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58in" fo:margin-left="-0.0521in" fo:margin-top="0in" fo:margin-bottom="0in" table:align="left" style:writing-mode="lr-tb"/>
    </style:style>
    <style:style style:name="Table1.A" style:family="table-column">
      <style:table-column-properties style:column-width="1.1319in"/>
    </style:style>
    <style:style style:name="Table1.B" style:family="table-column">
      <style:table-column-properties style:column-width="3.4451in"/>
    </style:style>
    <style:style style:name="Table1.C" style:family="table-column">
      <style:table-column-properties style:column-width="1.8188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size="12pt" style:font-size-asian="12pt"/>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style>
    <style:style style:name="P4" style:family="paragraph" style:parent-style-name="Title" style:master-page-name="Standard">
      <style:paragraph-properties style:page-number="auto"/>
    </style:style>
    <style:style style:name="T1" style:family="text">
      <style:text-properties fo:font-size="13pt" style:font-size-asian="13pt"/>
    </style:style>
    <style:style style:name="T2" style:family="text">
      <style:text-properties style:text-position="sub 58%" fo:font-size="13pt" style:font-size-asian="13pt"/>
    </style:style>
    <style:style style:name="T3" style:family="text">
      <style:text-properties style:font-name="Wingdings" fo:font-size="13pt" style:font-name-asian="Wingdings1" style:font-size-asian="13pt" style:font-name-complex="Wingdings1"/>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LABORATORIJSKO DELO</text:p>
      <text:p text:style-name="P1"/>
      <text:h text:style-name="Heading_20_1" text:outline-level="1">DELOVANJE ENOSTAVNIH KATALIZATORJEV</text:h>
      <text:p text:style-name="Standard"/>
      <text:p text:style-name="P2"/>
      <text:p text:style-name="Standard"><text:span text:style-name="T1">UVOD:</text:span></text:p>
      <text:p text:style-name="Standard"><text:span text:style-name="T1">Vodikov peroksid nastaja kot stranski produkt v živih celicah. Ker je strupen, ga celica sproti razgrajuje na neškodljive snovi. To razgrajevanje pospešuje s katalizatorjem; v živih celicah so to biokatalizatorji, ki jih imenujemo tudi encimi.</text:span></text:p>
      <text:p text:style-name="P2"/>
      <text:p text:style-name="Standard"><text:span text:style-name="T1">NAMEN:</text:span></text:p>
      <text:p text:style-name="Standard"><text:span text:style-name="T1">Da bi spoznali razlike in podobnosti v delovanju encima in anorganskega katalizatorja, da bi spoznali dejavnike, ki vplivajo na delovanje encimov, da bi razumeli pomen encimov v živih celicah in da bi spoznali encim katalazo ter njeno vlogo v živih celicah.</text:span></text:p>
      <text:p text:style-name="P2"/>
      <text:p text:style-name="Standard"><text:span text:style-name="T1">Metode: </text:span></text:p>
      <text:p text:style-name="Standard"><text:span text:style-name="T1">eksperiment, opazovanje, merjenje ocenjevanje.</text:span></text:p>
      <text:p text:style-name="P2"/>
      <text:p text:style-name="Standard"><text:span text:style-name="T1">Postopek:</text:span></text:p>
      <text:p text:style-name="Standard"><text:span text:style-name="T1">Navodila za laboratorijsko delo, Pevec S., laboratorijsko delo »Delovanje enostavnih katalizatorjev«, št. 5, str. 20 – 22.</text:span></text:p>
      <text:p text:style-name="P2"/>
      <text:p text:style-name="Standard"><text:span text:style-name="T1">REZULTATI:</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Št. Epruvete</text:span></text:p>
          </table:table-cell>
          <table:table-cell table:style-name="Table1.A1" office:value-type="string">
            <text:p text:style-name="Standard"><text:span text:style-name="T1">Dodani material</text:span></text:p>
          </table:table-cell>
          <table:table-cell table:style-name="Table1.A1" office:value-type="string">
            <text:p text:style-name="Standard"><text:span text:style-name="T1">Hitrost reakcije (0 – 4)</text:span></text:p>
          </table:table-cell>
        </table:table-row>
        <table:table-row table:style-name="Table1.1">
          <table:table-cell table:style-name="Table1.A1" office:value-type="string">
            <text:p text:style-name="P3"><text:span text:style-name="T1">1</text:span></text:p>
          </table:table-cell>
          <table:table-cell table:style-name="Table1.A1" office:value-type="string">
            <text:p text:style-name="Standard"><text:span text:style-name="T1">H</text:span><text:span text:style-name="T2">2</text:span><text:span text:style-name="T1">O</text:span><text:span text:style-name="T2">2</text:span></text:p>
          </table:table-cell>
          <table:table-cell table:style-name="Table1.A1" office:value-type="string">
            <text:p text:style-name="P3"><text:span text:style-name="T1">0</text:span></text:p>
          </table:table-cell>
        </table:table-row>
        <table:table-row table:style-name="Table1.1">
          <table:table-cell table:style-name="Table1.A1" office:value-type="string">
            <text:p text:style-name="P3"><text:span text:style-name="T1">2</text:span></text:p>
          </table:table-cell>
          <table:table-cell table:style-name="Table1.A1" office:value-type="string">
            <text:p text:style-name="Standard"><text:span text:style-name="T1">H</text:span><text:span text:style-name="T2">2</text:span><text:span text:style-name="T1">O</text:span><text:span text:style-name="T2">2</text:span><text:span text:style-name="T1">, SiO</text:span><text:span text:style-name="T2">2</text:span></text:p>
          </table:table-cell>
          <table:table-cell table:style-name="Table1.A1" office:value-type="string">
            <text:p text:style-name="P3"><text:span text:style-name="T1">1</text:span></text:p>
          </table:table-cell>
        </table:table-row>
        <table:table-row table:style-name="Table1.1">
          <table:table-cell table:style-name="Table1.A1" office:value-type="string">
            <text:p text:style-name="P3"><text:span text:style-name="T1">3</text:span></text:p>
          </table:table-cell>
          <table:table-cell table:style-name="Table1.A1" office:value-type="string">
            <text:p text:style-name="Standard"><text:span text:style-name="T1">H</text:span><text:span text:style-name="T2">2</text:span><text:span text:style-name="T1">O</text:span><text:span text:style-name="T2">2, </text:span><text:span text:style-name="T1">MnO</text:span><text:span text:style-name="T2">2</text:span></text:p>
          </table:table-cell>
          <table:table-cell table:style-name="Table1.A1" office:value-type="string">
            <text:p text:style-name="P3"><text:span text:style-name="T1">4</text:span></text:p>
          </table:table-cell>
        </table:table-row>
        <table:table-row table:style-name="Table1.1">
          <table:table-cell table:style-name="Table1.A1" office:value-type="string">
            <text:p text:style-name="P3"><text:span text:style-name="T1">4</text:span></text:p>
          </table:table-cell>
          <table:table-cell table:style-name="Table1.A1" office:value-type="string">
            <text:p text:style-name="Standard"><text:span text:style-name="T1">H</text:span><text:span text:style-name="T2">2</text:span><text:span text:style-name="T1">O</text:span><text:span text:style-name="T2">2, </text:span><text:span text:style-name="T1">mrtve kvasovke</text:span></text:p>
          </table:table-cell>
          <table:table-cell table:style-name="Table1.A1" office:value-type="string">
            <text:p text:style-name="P3"><text:span text:style-name="T1">0</text:span></text:p>
          </table:table-cell>
        </table:table-row>
        <table:table-row table:style-name="Table1.1">
          <table:table-cell table:style-name="Table1.A1" office:value-type="string">
            <text:p text:style-name="P3"><text:span text:style-name="T1">5</text:span></text:p>
          </table:table-cell>
          <table:table-cell table:style-name="Table1.A1" office:value-type="string">
            <text:p text:style-name="Standard"><text:span text:style-name="T1">H</text:span><text:span text:style-name="T2">2</text:span><text:span text:style-name="T1">O</text:span><text:span text:style-name="T2">2, </text:span><text:span text:style-name="T1">žive kvasovke, mlačna kopel (T = 27 °C, pH = 6)</text:span></text:p>
          </table:table-cell>
          <table:table-cell table:style-name="Table1.A1" office:value-type="string">
            <text:p text:style-name="P3"><text:span text:style-name="T1">3</text:span></text:p>
          </table:table-cell>
        </table:table-row>
        <table:table-row table:style-name="Table1.1">
          <table:table-cell table:style-name="Table1.A1" office:value-type="string">
            <text:p text:style-name="P3"><text:span text:style-name="T1">6</text:span></text:p>
          </table:table-cell>
          <table:table-cell table:style-name="Table1.A1" office:value-type="string">
            <text:p text:style-name="Standard"><text:span text:style-name="T1">H</text:span><text:span text:style-name="T2">2</text:span><text:span text:style-name="T1">O</text:span><text:span text:style-name="T2">2, </text:span><text:span text:style-name="T1">žive kvasovke, vroča kopel (T = 79 °C)</text:span></text:p>
          </table:table-cell>
          <table:table-cell table:style-name="Table1.A1" office:value-type="string">
            <text:p text:style-name="P3"><text:span text:style-name="T1">4</text:span></text:p>
          </table:table-cell>
        </table:table-row>
        <table:table-row table:style-name="Table1.1">
          <table:table-cell table:style-name="Table1.A1" office:value-type="string">
            <text:p text:style-name="P3"><text:span text:style-name="T1">7</text:span></text:p>
          </table:table-cell>
          <table:table-cell table:style-name="Table1.A1" office:value-type="string">
            <text:p text:style-name="Standard"><text:span text:style-name="T1">H</text:span><text:span text:style-name="T2">2</text:span><text:span text:style-name="T1">O</text:span><text:span text:style-name="T2">2, </text:span><text:span text:style-name="T1">žive kvasovke, mrzla kopel (T = 4 °C)</text:span></text:p>
          </table:table-cell>
          <table:table-cell table:style-name="Table1.A1" office:value-type="string">
            <text:p text:style-name="P3"><text:span text:style-name="T1">2</text:span></text:p>
          </table:table-cell>
        </table:table-row>
        <table:table-row table:style-name="Table1.1">
          <table:table-cell table:style-name="Table1.A1" office:value-type="string">
            <text:p text:style-name="P3"><text:span text:style-name="T1">8</text:span></text:p>
          </table:table-cell>
          <table:table-cell table:style-name="Table1.A1" office:value-type="string">
            <text:p text:style-name="Standard"><text:span text:style-name="T1">H</text:span><text:span text:style-name="T2">2</text:span><text:span text:style-name="T1">O</text:span><text:span text:style-name="T2">2, </text:span><text:span text:style-name="T1">žive kvasovke (pH = 4)</text:span></text:p>
          </table:table-cell>
          <table:table-cell table:style-name="Table1.A1" office:value-type="string">
            <text:p text:style-name="P3"><text:span text:style-name="T1">3</text:span></text:p>
          </table:table-cell>
        </table:table-row>
        <table:table-row table:style-name="Table1.1">
          <table:table-cell table:style-name="Table1.A1" office:value-type="string">
            <text:p text:style-name="P3"><text:span text:style-name="T1">9</text:span></text:p>
          </table:table-cell>
          <table:table-cell table:style-name="Table1.A1" office:value-type="string">
            <text:p text:style-name="Standard"><text:span text:style-name="T1">H</text:span><text:span text:style-name="T2">2</text:span><text:span text:style-name="T1">O</text:span><text:span text:style-name="T2">2, </text:span><text:span text:style-name="T1">žive kvasovke (pH = 8,5)</text:span></text:p>
          </table:table-cell>
          <table:table-cell table:style-name="Table1.A1" office:value-type="string">
            <text:p text:style-name="P3"><text:span text:style-name="T1">2</text:span></text:p>
          </table:table-cell>
        </table:table-row>
      </table:table>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0.2161in" svg:y="-0.1839in" svg:width="5.9in" svg:height="3in" draw:z-index="0"><draw:object-ole xlink:href="./Obj100" xlink:type="simple" xlink:show="embed" xlink:actuate="onLoad"/><draw:image xlink:href="./ObjectReplacements/Obj100" xlink:type="simple" xlink:show="embed" xlink:actuate="onLoad"/></draw:frame></text:p>
      <text:p text:style-name="Standard"/>
      <text:p text:style-name="Standard"/>
      <text:p text:style-name="Standard"><text:s/><text:span text:style-name="T1">DISKUSIJA:</text:span></text:p>
      <text:p text:style-name="Standard"><text:span text:style-name="T1">Vodikov peroksid je mogoče razgraditi z beljakovinskimi in nebeljakovinskimi katalizatorji. Na delovanje encima vpliva temperatura, saj je ta pri višji temperaturi bolj dejaven kot pri nižji. Temperatura pa ne sme biti previsoka, ker se encim pri previsoki temperaturi denaturira. Na hitrost encimskega razgrajevanja H</text:span><text:span text:style-name="T2">2</text:span><text:span text:style-name="T1">O</text:span><text:span text:style-name="T2">2</text:span><text:span text:style-name="T1"> vpliva tudi pH – v kislem poteka razgradnja hitreje kot v alkalnem okolju.</text:span></text:p>
      <text:p text:style-name="Standard"><text:span text:style-name="T1">Enačba razgradnje vodikovega peroksida:</text:span></text:p>
      <text:p text:style-name="Standard"><text:span text:style-name="T1">H</text:span><text:span text:style-name="T2">2</text:span><text:span text:style-name="T1">O</text:span><text:span text:style-name="T2">2</text:span><text:span text:style-name="T1"> <text:s text:c="3"/></text:span><text:span text:style-name="T3"></text:span><text:span text:style-name="T1"> <text:s text:c="3"/>2 H</text:span><text:span text:style-name="T2">2</text:span><text:span text:style-name="T1">O <text:s text:c="2"/>+ <text:s/>O</text:span><text:span text:style-name="T2">2</text:span></text:p>
      <text:p text:style-name="P2"/>
      <text:p text:style-name="Standard"><text:span text:style-name="T1">Kisik, ki se sprošča pri razgradnji H</text:span><text:span text:style-name="T2">2</text:span><text:span text:style-name="T1">O</text:span><text:span text:style-name="T2">2</text:span><text:span text:style-name="T1"> dokažemo s tlečo trsko, ki v kisiku zagori s plamenom. V mrtvih kvasovkah encim katalaza ne deluje, saj ga te kvasovke ne morejo več proizvajati, ker so se pri njih ustavili življenjski procesi. Tudi, če so ga prej vsebovale, ne bi deloval, ker se je denaturiral med kuhanjem. Kvasovke smo namreč prej umorili s tem termičnim postopkom.</text:span></text:p>
      <text:p text:style-name="Standard"><text:span text:style-name="T1">Živalska tkiva vsebujejo več katalaze kot rastlinska, ker v njih poteka mnogo več celičnega dihanja in s tem sproti nastaja več vodikovega peroksida. Tudi rastline razgrajujejo H</text:span><text:span text:style-name="T2">2</text:span><text:span text:style-name="T1">O</text:span><text:span text:style-name="T2">2</text:span><text:span text:style-name="T1">, a pri njih se odvija mnogo manj celičnega dihanja, zato imajo tudi manj katalaze.</text:span></text:p>
      <text:p text:style-name="P2"/>
      <text:p text:style-name="Standard"><text:span text:style-name="T1">SKLEPI:</text:span></text:p>
      <text:p text:style-name="Standard"><text:span text:style-name="T1">Vodikov peroksid lahko razgrajujemo z organskimi in anorganskimi katalizatorji. Ti lahko delujejo na isti substrat in dajo enake produkte, razlikujejo pa se po hitrosti </text:span><text:soft-page-break/><text:span text:style-name="T1">reakcije in po aktivacijski energiji, ki je pri anorganskih katalizatorjih višja. Na delovanje encimov vpliva tudi temperatura, pH in velikost delcev.</text:span></text:p>
      <text:p text:style-name="Standard"><text:span text:style-name="T1">Encimi v našem telesu imajo nalogo, da aktivacijsko energijo znižajo na raven, ki ni škodljiva za naše telo. Encim katalaza je encim, ki razgrajuje H</text:span><text:span text:style-name="T2">2</text:span><text:span text:style-name="T1">O</text:span><text:span text:style-name="T2">2</text:span><text:span text:style-name="T1">. </text:span></text:p>
      <text:p text:style-name="Standard"><text:span text:style-name="T1">Vodikov peroksid pa razpada tudi sam po sebi, saj je nestabilna spojina in je zato treba za take eksperimente, kot smo jih izvajali pri tej vaji vedno uporabiti svežega.</text:span></text:p>
      <text:p text:style-name="P2"/>
      <text:p text:style-name="Standard"><text:span text:style-name="T1">Literatura:</text:span></text:p>
      <text:p text:style-name="Standard"><text:span text:style-name="T1">Pevec. S., Navodila za lab. Delo, DZS, Ljubljana 19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3pt" style:font-size-asian="13pt"/>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1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898in" fo:margin-left="0.9839in" fo:margin-right="0.9839in" style:writing-mode="lr-tb" style:layout-grid-color="#c0c0c0" style:layout-grid-lines="25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1" meta:page-count="3" meta:paragraph-count="53" meta:word-count="464" meta:character-count="2897" meta:non-whitespace-character-count="2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