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0785in" fo:margin-top="0in" fo:margin-bottom="0in" table:align="left" style:writing-mode="lr-tb"/>
    </style:style>
    <style:style style:name="Table1.A" style:family="table-column">
      <style:table-column-properties style:column-width="2.1319in"/>
    </style:style>
    <style:style style:name="Table1.C" style:family="table-column">
      <style:table-column-properties style:column-width="2.140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6.4042in" fo:margin-left="-0.0785in" fo:margin-top="0in" fo:margin-bottom="0in" table:align="left" style:writing-mode="lr-tb"/>
    </style:style>
    <style:style style:name="Table2.A" style:family="table-column">
      <style:table-column-properties style:column-width="2.1319in"/>
    </style:style>
    <style:style style:name="Table2.C" style:family="table-column">
      <style:table-column-properties style:column-width="2.1403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C1" style:family="table-cell">
      <style:table-cell-properties fo:padding-left="0.075in" fo:padding-right="0.075in" fo:padding-top="0in" fo:padding-bottom="0in" fo:border="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C2"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6.4042in" fo:margin-left="-0.0785in" fo:margin-top="0in" fo:margin-bottom="0in" table:align="left" style:writing-mode="lr-tb"/>
    </style:style>
    <style:style style:name="Table3.A" style:family="table-column">
      <style:table-column-properties style:column-width="2.1319in"/>
    </style:style>
    <style:style style:name="Table3.C" style:family="table-column">
      <style:table-column-properties style:column-width="2.140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C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left="0.5pt solid #000000" fo:border-right="none" fo:border-top="none" fo:border-bottom="0.5pt solid #000000"/>
    </style:style>
    <style:style style:name="Table3.C2"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6.4042in" fo:margin-left="-0.0785in" fo:margin-top="0in" fo:margin-bottom="0in" table:align="left" style:writing-mode="lr-tb"/>
    </style:style>
    <style:style style:name="Table4.A" style:family="table-column">
      <style:table-column-properties style:column-width="2.1319in"/>
    </style:style>
    <style:style style:name="Table4.C" style:family="table-column">
      <style:table-column-properties style:column-width="2.1403in"/>
    </style:style>
    <style:style style:name="Table4.1" style:family="table-row">
      <style:table-row-properties fo:keep-together="auto"/>
    </style:style>
    <style:style style:name="Table4.A1" style:family="table-cell">
      <style:table-cell-properties fo:padding-left="0.075in" fo:padding-right="0.075in" fo:padding-top="0in" fo:padding-bottom="0in" fo:border-left="0.5pt solid #000000" fo:border-right="none" fo:border-top="0.5pt solid #000000" fo:border-bottom="0.5pt solid #000000"/>
    </style:style>
    <style:style style:name="Table4.C1" style:family="table-cell">
      <style:table-cell-properties fo:padding-left="0.075in" fo:padding-right="0.075in" fo:padding-top="0in" fo:padding-bottom="0in" fo:border="0.5pt solid #000000"/>
    </style:style>
    <style:style style:name="Table4.A2" style:family="table-cell">
      <style:table-cell-properties fo:padding-left="0.075in" fo:padding-right="0.075in" fo:padding-top="0in" fo:padding-bottom="0in" fo:border-left="0.5pt solid #000000" fo:border-right="none" fo:border-top="none" fo:border-bottom="0.5pt solid #000000"/>
    </style:style>
    <style:style style:name="Table4.C2" style:family="table-cell">
      <style:table-cell-properties fo:padding-left="0.075in" fo:padding-right="0.075in" fo:padding-top="0in" fo:padding-bottom="0in" fo:border-left="0.5pt solid #000000" fo:border-right="0.5pt solid #000000" fo:border-top="none" fo:border-bottom="0.5pt solid #000000"/>
    </style:style>
    <style:style style:name="Table5" style:family="table">
      <style:table-properties style:width="6.4042in" fo:margin-left="-0.0785in" fo:margin-top="0in" fo:margin-bottom="0in" table:align="left" style:writing-mode="lr-tb"/>
    </style:style>
    <style:style style:name="Table5.A" style:family="table-column">
      <style:table-column-properties style:column-width="1.4493in"/>
    </style:style>
    <style:style style:name="Table5.B" style:family="table-column">
      <style:table-column-properties style:column-width="2in"/>
    </style:style>
    <style:style style:name="Table5.C" style:family="table-column">
      <style:table-column-properties style:column-width="1.375in"/>
    </style:style>
    <style:style style:name="Table5.D" style:family="table-column">
      <style:table-column-properties style:column-width="1.5792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D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D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6.4042in" fo:margin-left="-0.0785in" fo:margin-top="0in" fo:margin-bottom="0in" table:align="left" style:writing-mode="lr-tb"/>
    </style:style>
    <style:style style:name="Table6.A" style:family="table-column">
      <style:table-column-properties style:column-width="1.4493in"/>
    </style:style>
    <style:style style:name="Table6.B" style:family="table-column">
      <style:table-column-properties style:column-width="2in"/>
    </style:style>
    <style:style style:name="Table6.C" style:family="table-column">
      <style:table-column-properties style:column-width="1.375in"/>
    </style:style>
    <style:style style:name="Table6.D" style:family="table-column">
      <style:table-column-properties style:column-width="1.5792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D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D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fo:font-style="italic" style:font-size-asian="14pt" style:font-style-asian="italic" style:font-size-complex="14pt"/>
    </style:style>
    <style:style style:name="P6" style:family="paragraph" style:parent-style-name="Standard">
      <style:paragraph-properties fo:margin-top="0.0835in" fo:margin-bottom="0in" loext:contextual-spacing="false"/>
    </style:style>
    <style:style style:name="P7" style:family="paragraph" style:parent-style-name="Standard">
      <style:paragraph-properties fo:margin-top="0.0835in" fo:margin-bottom="0in" loext:contextual-spacing="false" fo:text-align="center" style:justify-single-word="false" style:snap-to-layout-grid="false"/>
    </style:style>
    <style:style style:name="P8" style:family="paragraph" style:parent-style-name="Standard">
      <style:paragraph-properties fo:margin-top="0.0835in" fo:margin-bottom="0in" loext:contextual-spacing="false" fo:text-align="justify" style:justify-single-word="false"/>
    </style:style>
    <style:style style:name="P9" style:family="paragraph" style:parent-style-name="Standard">
      <style:paragraph-properties fo:margin-top="0.0835in" fo:margin-bottom="0in" loext:contextual-spacing="false"/>
      <style:text-properties fo:font-size="14pt" fo:font-style="italic" style:font-size-asian="14pt" style:font-style-asian="italic" style:font-size-complex="14pt"/>
    </style:style>
    <style:style style:name="P10" style:family="paragraph" style:parent-style-name="Standard">
      <style:paragraph-properties fo:margin-top="0.0835in" fo:margin-bottom="0in" loext:contextual-spacing="false" style:snap-to-layout-grid="false"/>
    </style:style>
    <style:style style:name="P11" style:family="paragraph" style:parent-style-name="Standard" style:master-page-name="Standard">
      <style:paragraph-properties fo:margin-top="0.0835in" fo:margin-bottom="0in" loext:contextual-spacing="false" fo:text-align="center" style:justify-single-word="false" style:page-number="auto"/>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style:text-position="sub 58%" fo:font-size="11pt" fo:font-style="italic" style:font-size-asian="11pt" style:font-style-asian="italic" style:font-size-complex="11pt"/>
    </style:style>
    <style:style style:name="T6" style:family="text">
      <style:text-properties style:text-position="sub 58%" fo:font-size="11pt" style:font-size-asian="11pt" style:font-size-complex="11pt"/>
    </style:style>
    <style:style style:name="T7" style:family="text">
      <style:text-properties style:text-position="sub 58%" fo:font-size="9pt" style:font-size-asian="9pt" style:font-size-complex="9pt"/>
    </style:style>
    <style:style style:name="T8" style:family="text">
      <style:text-properties style:text-position="sub 58%" fo:font-size="14pt" style:font-size-asian="14pt" style:font-size-complex="14pt"/>
    </style:style>
    <style:style style:name="T9" style:family="text">
      <style:text-properties fo:font-size="10pt" style:font-size-asian="10pt"/>
    </style:style>
    <style:style style:name="T10" style:family="text">
      <style:text-properties fo:font-size="9pt" style:font-size-asian="9pt" style:font-size-complex="9pt"/>
    </style:style>
    <style:style style:name="T11" style:family="text">
      <style:text-properties fo:color="#000000" fo:font-size="14pt" fo:font-style="italic" fo:font-weight="bold" style:font-size-asian="14pt" style:font-style-asian="italic" style:font-weight-asian="bold" style:font-size-complex="14pt"/>
    </style:style>
    <style:style style:name="T12" style:family="text">
      <style:text-properties fo:color="#000000" fo:font-size="14pt" fo:language="sl" fo:country="SI" style:font-size-asian="14pt"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style:font-size-asian="14pt" style:font-size-complex="14pt"/>
    </style:style>
    <style:style style:name="T15" style:family="text">
      <style:text-properties style:font-name="Symbo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Delovanje enostavnih katalizatorjev</text:span></text:p>
      <text:p text:style-name="P1"/>
      <text:p text:style-name="P2"><text:span text:style-name="T2">1. UVOD</text:span></text:p>
      <text:p text:style-name="P2"><text:span text:style-name="T3">Vodikov peroksid je kemična snov, ki nastaja kot stranski proizvod pri kemičnih reakcijah v živih celicah. Ker je strupen, ga mora celica takoj razgraditi. Pri razkroju sodeluje snov, ki pospešuje kemične reakcije. Take snovi imenujemo katalizatorji, katalizatorji v živih celicah pa imenujemo encimi (ali fermenti). Encimi so kemično beljakovine. Encimi, ki pospešujejo razkroj vodikovega peroksida se imenuje katalaza. Katalazo najdemo v tkivih. </text:span></text:p>
      <text:p text:style-name="P4"/>
      <text:p text:style-name="P2"><text:span text:style-name="T2">2. NAMEN</text:span></text:p>
      <text:p text:style-name="P2"><text:span text:style-name="T3">Namen vaje je bi primerjati delovanje katalaze z delovanjem nebeljakovinskih katalizatorjev in ugotoviti v kakšnih razmerah deluje. </text:span></text:p>
      <text:p text:style-name="P4"/>
      <text:p text:style-name="P2"><text:span text:style-name="T2">3. METODA DELA</text:span></text:p>
      <text:p text:style-name="P2"><text:span text:style-name="T4">1.) Razkorj H</text:span><text:span text:style-name="T5">2</text:span><text:span text:style-name="T4">O</text:span><text:span text:style-name="T5">2 <text:s text:c="2"/></text:span><text:span text:style-name="T4">s segrevanjem (brez katalizatorjev)</text:span></text:p>
      <text:p text:style-name="P2"><text:span text:style-name="T3">Pripravili smo aparaturo za zbiranje plina, ki je nastal ob razgradnji H</text:span><text:span text:style-name="T6">2</text:span><text:span text:style-name="T3">O</text:span><text:span text:style-name="T6">2 </text:span><text:span text:style-name="T3">. Raztopino vodikovega peroksida nalijemo v epruveto. Raztopino segrevamo, tako da se vodikov peroksid začne razkrajati. Eden od njegovi produktov je izgradnje je plin, ki smo ga zbirali v aparaturi. Ko smo plin zajeli smo s pomočjo tleče trske ugotavljali kateri plin je nastal. </text:span></text:p>
      <text:p text:style-name="P8"><text:span text:style-name="T4">2.) Učinek katalizatorja </text:span></text:p>
      <text:p text:style-name="P2"><text:span text:style-name="T3">Nalili smo raztopino vodikovega peroksida v dve epruveti približno do višine dveh centimetrov. V eno smo dodali malo drobnega peska, v drugo pa približno enako količino manganovega dioksida. Opazovali smo reakcijo v obeh epruvetah in ocenjevali hitrost posamezne reakcije. </text:span></text:p>
      <text:p text:style-name="P8"><text:span text:style-name="T4">3.) Učinek encima </text:span></text:p>
      <text:p text:style-name="P2"><text:span text:style-name="T3">V dve čisti epruveti smo nalili enaki količini (2ml) vodikovega peroksida. V prvo epruveto smo dodala za riževo zrno velik košček jeter, v drugo epruveto pa smo dodali enako velik košček krompirja. Košček jeter smo v epruveti držali s pomočjo steklene paličice, dokler reakcija ni potekla. Zopet smo ocenjevali hitrost reakcij.</text:span></text:p>
      <text:p text:style-name="P8"><text:span text:style-name="T4">4.) Ponovna uporaba encima <text:s/></text:span></text:p>
      <text:p text:style-name="P2"><text:span text:style-name="T3">Tekočino iz epruvete z jetri iz prejšnjega poskusa (poskus 3) smo razdelili v dve novi epruveti. Tudi jetra smo razdelili na dva enaka dela in v vsako epruveto dali en košček. Nato smo v prvo epruveto dodali še košček svežih jeter, v drugo epruveto pa smo dolili še malo (približno 1ml) svežega vodikovega peroksida. Tudi tukaj smo ocenjeval hitrost reakcij.</text:span></text:p>
      <text:p text:style-name="P4"/>
      <text:p text:style-name="P4"/>
      <text:p text:style-name="P2"><text:span text:style-name="T4">5.) Vpliv velikosti delčkov </text:span></text:p>
      <text:p text:style-name="P2"><text:span text:style-name="T3">Nekaj koščkov jeter v velikosti riževih zrn smo dali v eno epruveto, v drugo pa nekaj enako velikih koščkov krompirja. . V vsako epruveto smo vsuli nekaj peska in ves material previdno zmečkali s stekleno paličico. Nato smo dodali v obe epruveti po </text:span><text:soft-page-break/><text:span text:style-name="T3">2ml vodikovega peroksida. Zopet smo določali hitrost reakcije.</text:span></text:p>
      <text:p text:style-name="P8"><text:span text:style-name="T4"><text:s/>6.)Vpliv temperature</text:span></text:p>
      <text:p text:style-name="P2"><text:span text:style-name="T4"><text:s/></text:span><text:span text:style-name="T3">Nekaj zmečkanih jeter smo dali na dno epruvete in jo postavili za pet minut v vrelo vodo. Nato smo dodali kuhanim jetrom približno 1ml svežega vodikovega peroksida. </text:span></text:p>
      <text:p text:style-name="P2"><text:span text:style-name="T3">Vzeli smo dve novi epruveti in v vsako nalili malo vodikovega peroksida. Eno epruveto smo za pet minut postavili v toplo vodno kopel (37ºC), drugo pa, za enak čas, v ledeno kopel. Po preteklem času smo epruveti vzeli iz obeh kopeli in v vsako dodali košček jeter. Primerjali smo hitrost reakcij.</text:span></text:p>
      <text:p text:style-name="P8"><text:span text:style-name="T4">7.) Vpliv pH <text:s text:c="2"/></text:span></text:p>
      <text:p text:style-name="P2"><text:span text:style-name="T3">V tri čiste epruvete smo dodali košček jeter in malo peska. Vse skupaj smo zmečkali s stekleno paličico. V prvo epruveto smo dodali malo destilirane vode, v drugo malo natrijevega hidroksida in v tretjo malo klorovodikove kisline. Zapisali smo si pH vsake epruvete in nato dodali v vsako epruveto 2ml vodikovega peroksida. Tudi tukaj smo si zapisali hitrost reakcij.</text:span></text:p>
      <text:p text:style-name="P4"/>
      <text:p text:style-name="P2"><text:span text:style-name="T2">4. REZULTATI</text:span></text:p>
      <text:p text:style-name="P2"><text:span text:style-name="T9">Hitrost reakcij smo ocenjevali po lestvici od 0-4:</text:span></text:p>
      <text:p text:style-name="P2"><text:span text:style-name="T9">0 = ni reakcije</text:span></text:p>
      <text:p text:style-name="P2"><text:span text:style-name="T9">1 = počasna reakcija</text:span></text:p>
      <text:p text:style-name="P2"><text:span text:style-name="T9">2 = zmerna reakcija</text:span></text:p>
      <text:p text:style-name="P2"><text:span text:style-name="T9">3 = hitra reakcija</text:span></text:p>
      <text:p text:style-name="P2"><text:span text:style-name="T9">4 = zelo hitra reakcija</text:span></text:p>
      <text:p text:style-name="P3"/>
      <text:p text:style-name="Standard"><text:span text:style-name="T4">1.)</text:span></text:p>
      <text:p text:style-name="Standard"><text:span text:style-name="T9">Pri prvem poskusu smo ugotovili, da pri segrevanju vodikovega peroksida nastane zelo burna reakcij, kjer se sprosti veliko energije. V epruveti je na dnu ostala voda, plin (kisik), ki je nastal pa se je med reakcijo pomešal z zrakom.</text:span></text:p>
      <text:p text:style-name="P6"><text:span text:style-name="T4">2.)</text:span><text:span text:style-name="T3"> </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7"><text:span text:style-name="T10">Epruveta</text:span></text:p>
          </table:table-cell>
          <table:table-cell table:style-name="Table1.A1" office:value-type="string">
            <text:p text:style-name="P7"><text:span text:style-name="T10">Dodane snovi</text:span></text:p>
          </table:table-cell>
          <table:table-cell table:style-name="Table1.C1" office:value-type="string">
            <text:p text:style-name="P7"><text:span text:style-name="T10">Hitrost reakcije</text:span></text:p>
          </table:table-cell>
        </table:table-row>
        <table:table-row table:style-name="Table1.1">
          <table:table-cell table:style-name="Table1.A2" office:value-type="string">
            <text:p text:style-name="P7"><text:span text:style-name="T10">1</text:span></text:p>
          </table:table-cell>
          <table:table-cell table:style-name="Table1.A2" office:value-type="string">
            <text:p text:style-name="P7"><text:span text:style-name="T10">Pesek + H</text:span><text:span text:style-name="T7">2</text:span><text:span text:style-name="T10">O</text:span><text:span text:style-name="T7">2</text:span></text:p>
          </table:table-cell>
          <table:table-cell table:style-name="Table1.C2" office:value-type="string">
            <text:p text:style-name="P7"><text:span text:style-name="T10">1</text:span></text:p>
          </table:table-cell>
        </table:table-row>
        <table:table-row table:style-name="Table1.1">
          <table:table-cell table:style-name="Table1.A2" office:value-type="string">
            <text:p text:style-name="P7"><text:span text:style-name="T10">2</text:span></text:p>
          </table:table-cell>
          <table:table-cell table:style-name="Table1.A2" office:value-type="string">
            <text:p text:style-name="P7"><text:span text:style-name="T10">MnO</text:span><text:span text:style-name="T7">2 </text:span><text:span text:style-name="T10">+ H</text:span><text:span text:style-name="T7">2</text:span><text:span text:style-name="T10">O</text:span><text:span text:style-name="T7">2</text:span></text:p>
          </table:table-cell>
          <table:table-cell table:style-name="Table1.C2" office:value-type="string">
            <text:p text:style-name="P7"><text:span text:style-name="T10">4</text:span></text:p>
          </table:table-cell>
        </table:table-row>
      </table:table>
      <text:p text:style-name="P6"><text:span text:style-name="T4">3.)</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7"><text:span text:style-name="T10">Epruveta</text:span></text:p>
          </table:table-cell>
          <table:table-cell table:style-name="Table2.A1" office:value-type="string">
            <text:p text:style-name="P7"><text:span text:style-name="T10">Dodane snovi</text:span></text:p>
          </table:table-cell>
          <table:table-cell table:style-name="Table2.C1" office:value-type="string">
            <text:p text:style-name="P7"><text:span text:style-name="T10">Hitrost reakcije</text:span></text:p>
          </table:table-cell>
        </table:table-row>
        <table:table-row table:style-name="Table2.1">
          <table:table-cell table:style-name="Table2.A2" office:value-type="string">
            <text:p text:style-name="P7"><text:span text:style-name="T10">1</text:span></text:p>
          </table:table-cell>
          <table:table-cell table:style-name="Table2.A2" office:value-type="string">
            <text:p text:style-name="P7"><text:span text:style-name="T10">Krompir + H</text:span><text:span text:style-name="T7">2</text:span><text:span text:style-name="T10">O</text:span><text:span text:style-name="T7">2</text:span></text:p>
          </table:table-cell>
          <table:table-cell table:style-name="Table2.C2" office:value-type="string">
            <text:p text:style-name="P7"><text:span text:style-name="T10">2</text:span></text:p>
          </table:table-cell>
        </table:table-row>
        <table:table-row table:style-name="Table2.1">
          <table:table-cell table:style-name="Table2.A2" office:value-type="string">
            <text:p text:style-name="P7"><text:span text:style-name="T10">2</text:span></text:p>
          </table:table-cell>
          <table:table-cell table:style-name="Table2.A2" office:value-type="string">
            <text:p text:style-name="P7"><text:span text:style-name="T10">Jetra + H</text:span><text:span text:style-name="T7">2</text:span><text:span text:style-name="T10">O</text:span><text:span text:style-name="T7">2</text:span></text:p>
          </table:table-cell>
          <table:table-cell table:style-name="Table2.C2" office:value-type="string">
            <text:p text:style-name="P7"><text:span text:style-name="T10">3</text:span></text:p>
          </table:table-cell>
        </table:table-row>
      </table:table>
      <text:p text:style-name="P9"/>
      <text:p text:style-name="P9"/>
      <text:p text:style-name="P9"/>
      <text:p text:style-name="P6"><text:span text:style-name="T4">4.)</text:span></text:p>
      <table:table table:name="Table3" table:style-name="Table3">
        <table:table-column table:style-name="Table3.A" table:number-columns-repeated="2"/>
        <table:table-column table:style-name="Table3.C"/>
        <table:table-row table:style-name="Table3.1">
          <table:table-cell table:style-name="Table3.A1" office:value-type="string">
            <text:p text:style-name="P7"><text:span text:style-name="T10">Epruveta</text:span></text:p>
          </table:table-cell>
          <table:table-cell table:style-name="Table3.A1" office:value-type="string">
            <text:p text:style-name="P7"><text:span text:style-name="T10">Dodane snovi</text:span></text:p>
          </table:table-cell>
          <table:table-cell table:style-name="Table3.C1" office:value-type="string">
            <text:p text:style-name="P7"><text:span text:style-name="T10">Hitrost reakcije</text:span></text:p>
          </table:table-cell>
        </table:table-row>
        <table:table-row table:style-name="Table3.1">
          <table:table-cell table:style-name="Table3.A2" office:value-type="string">
            <text:p text:style-name="P7"><text:span text:style-name="T10">1</text:span></text:p>
          </table:table-cell>
          <table:table-cell table:style-name="Table3.A2" office:value-type="string">
            <text:p text:style-name="P7"><text:span text:style-name="T10">Uporabljena jetra + <text:s/>H</text:span><text:span text:style-name="T7">2</text:span><text:span text:style-name="T10">O</text:span><text:span text:style-name="T7">2</text:span></text:p>
          </table:table-cell>
          <table:table-cell table:style-name="Table3.C2" office:value-type="string">
            <text:p text:style-name="P7"><text:span text:style-name="T10">0</text:span></text:p>
          </table:table-cell>
        </table:table-row>
        <table:table-row table:style-name="Table3.1">
          <table:table-cell table:style-name="Table3.A2" office:value-type="string">
            <text:p text:style-name="P7"><text:span text:style-name="T10">2</text:span></text:p>
          </table:table-cell>
          <table:table-cell table:style-name="Table3.A2" office:value-type="string">
            <text:p text:style-name="P7"><text:span text:style-name="T10">Sveža jetra + H</text:span><text:span text:style-name="T7">2</text:span><text:span text:style-name="T10">O</text:span><text:span text:style-name="T7">2</text:span></text:p>
          </table:table-cell>
          <table:table-cell table:style-name="Table3.C2" office:value-type="string">
            <text:p text:style-name="P7"><text:span text:style-name="T10">3</text:span></text:p>
          </table:table-cell>
        </table:table-row>
      </table:table>
      <text:p text:style-name="P6"><text:span text:style-name="T4">5.)</text:span></text:p>
      <table:table table:name="Table4" table:style-name="Table4">
        <table:table-column table:style-name="Table4.A" table:number-columns-repeated="2"/>
        <table:table-column table:style-name="Table4.C"/>
        <table:table-row table:style-name="Table4.1">
          <table:table-cell table:style-name="Table4.A1" office:value-type="string">
            <text:p text:style-name="P7"><text:span text:style-name="T10">Epruveta</text:span></text:p>
          </table:table-cell>
          <table:table-cell table:style-name="Table4.A1" office:value-type="string">
            <text:p text:style-name="P7"><text:span text:style-name="T10">Dodane snovi</text:span></text:p>
          </table:table-cell>
          <table:table-cell table:style-name="Table4.C1" office:value-type="string">
            <text:p text:style-name="P7"><text:span text:style-name="T10">Hitrost reakcije</text:span></text:p>
          </table:table-cell>
        </table:table-row>
        <text:soft-page-break/>
        <table:table-row table:style-name="Table4.1">
          <table:table-cell table:style-name="Table4.A2" office:value-type="string">
            <text:p text:style-name="P7"><text:span text:style-name="T10">1</text:span></text:p>
          </table:table-cell>
          <table:table-cell table:style-name="Table4.A2" office:value-type="string">
            <text:p text:style-name="P7"><text:span text:style-name="T10">Zmečkana jetra + H</text:span><text:span text:style-name="T7">2</text:span><text:span text:style-name="T10">O</text:span><text:span text:style-name="T7">2</text:span></text:p>
          </table:table-cell>
          <table:table-cell table:style-name="Table4.C2" office:value-type="string">
            <text:p text:style-name="P7"><text:span text:style-name="T10">4</text:span></text:p>
          </table:table-cell>
        </table:table-row>
        <table:table-row table:style-name="Table4.1">
          <table:table-cell table:style-name="Table4.A2" office:value-type="string">
            <text:p text:style-name="P7"><text:span text:style-name="T10">2</text:span></text:p>
          </table:table-cell>
          <table:table-cell table:style-name="Table4.A2" office:value-type="string">
            <text:p text:style-name="P7"><text:span text:style-name="T10">Zmečkan krompir + H</text:span><text:span text:style-name="T7">2</text:span><text:span text:style-name="T10">O</text:span><text:span text:style-name="T7">2</text:span></text:p>
          </table:table-cell>
          <table:table-cell table:style-name="Table4.C2" office:value-type="string">
            <text:p text:style-name="P7"><text:span text:style-name="T10">3</text:span></text:p>
          </table:table-cell>
        </table:table-row>
      </table:table>
      <text:p text:style-name="P6"><text:span text:style-name="T4">6.)</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text:span text:style-name="T10">Epruveta</text:span></text:p>
          </table:table-cell>
          <table:table-cell table:style-name="Table5.A1" office:value-type="string">
            <text:p text:style-name="P7"><text:span text:style-name="T10">Dodane snovi</text:span></text:p>
          </table:table-cell>
          <table:table-cell table:style-name="Table5.A1" office:value-type="string">
            <text:p text:style-name="P7"><text:span text:style-name="T10">Temperatura</text:span></text:p>
          </table:table-cell>
          <table:table-cell table:style-name="Table5.D1" office:value-type="string">
            <text:p text:style-name="P7"><text:span text:style-name="T10">Hitrost reakcije</text:span></text:p>
          </table:table-cell>
        </table:table-row>
        <table:table-row table:style-name="Table5.1">
          <table:table-cell table:style-name="Table5.A2" office:value-type="string">
            <text:p text:style-name="P7"><text:span text:style-name="T10">1</text:span></text:p>
          </table:table-cell>
          <table:table-cell table:style-name="Table5.A2" office:value-type="string">
            <text:p text:style-name="P7"><text:span text:style-name="T10">Jetra + H</text:span><text:span text:style-name="T7">2</text:span><text:span text:style-name="T10">O</text:span><text:span text:style-name="T7">2 </text:span></text:p>
          </table:table-cell>
          <table:table-cell table:style-name="Table5.A2" office:value-type="string">
            <text:p text:style-name="P7"><text:span text:style-name="T10">0ºC</text:span></text:p>
          </table:table-cell>
          <table:table-cell table:style-name="Table5.D2" office:value-type="string">
            <text:p text:style-name="P7"><text:span text:style-name="T10">1</text:span></text:p>
          </table:table-cell>
        </table:table-row>
        <table:table-row table:style-name="Table5.1">
          <table:table-cell table:style-name="Table5.A2" office:value-type="string">
            <text:p text:style-name="P7"><text:span text:style-name="T10">2</text:span></text:p>
          </table:table-cell>
          <table:table-cell table:style-name="Table5.A2" office:value-type="string">
            <text:p text:style-name="P7"><text:span text:style-name="T10">Jetra + H</text:span><text:span text:style-name="T7">2</text:span><text:span text:style-name="T10">O</text:span><text:span text:style-name="T7">2</text:span></text:p>
          </table:table-cell>
          <table:table-cell table:style-name="Table5.A2" office:value-type="string">
            <text:p text:style-name="P7"><text:span text:style-name="T10">37ºC</text:span></text:p>
          </table:table-cell>
          <table:table-cell table:style-name="Table5.D2" office:value-type="string">
            <text:p text:style-name="P7"><text:span text:style-name="T10">3</text:span></text:p>
          </table:table-cell>
        </table:table-row>
        <table:table-row table:style-name="Table5.1">
          <table:table-cell table:style-name="Table5.A2" office:value-type="string">
            <text:p text:style-name="P7"><text:span text:style-name="T10">3</text:span></text:p>
          </table:table-cell>
          <table:table-cell table:style-name="Table5.A2" office:value-type="string">
            <text:p text:style-name="P7"><text:span text:style-name="T10">Jetra + H</text:span><text:span text:style-name="T7">2</text:span><text:span text:style-name="T10">O</text:span><text:span text:style-name="T7">2</text:span></text:p>
          </table:table-cell>
          <table:table-cell table:style-name="Table5.A2" office:value-type="string">
            <text:p text:style-name="P7"><text:span text:style-name="T10">100ºC</text:span></text:p>
          </table:table-cell>
          <table:table-cell table:style-name="Table5.D2" office:value-type="string">
            <text:p text:style-name="P7"><text:span text:style-name="T10">0</text:span></text:p>
          </table:table-cell>
        </table:table-row>
      </table:table>
      <text:p text:style-name="P6"><text:span text:style-name="T4">7.)</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text:span text:style-name="T10">Epruveta</text:span></text:p>
          </table:table-cell>
          <table:table-cell table:style-name="Table6.A1" office:value-type="string">
            <text:p text:style-name="P7"><text:span text:style-name="T10">Dodane snovi</text:span></text:p>
          </table:table-cell>
          <table:table-cell table:style-name="Table6.A1" office:value-type="string">
            <text:p text:style-name="P7"><text:span text:style-name="T10">pH</text:span></text:p>
          </table:table-cell>
          <table:table-cell table:style-name="Table6.D1" office:value-type="string">
            <text:p text:style-name="P7"><text:span text:style-name="T10">Hitrost reakcije</text:span></text:p>
          </table:table-cell>
        </table:table-row>
        <table:table-row table:style-name="Table6.1">
          <table:table-cell table:style-name="Table6.A2" office:value-type="string">
            <text:p text:style-name="P7"><text:span text:style-name="T10">1</text:span></text:p>
          </table:table-cell>
          <table:table-cell table:style-name="Table6.A2" office:value-type="string">
            <text:p text:style-name="P10"><text:span text:style-name="T10">Strta jetra + destilirana voda + H</text:span><text:span text:style-name="T7">2</text:span><text:span text:style-name="T10">O</text:span><text:span text:style-name="T7">2</text:span></text:p>
          </table:table-cell>
          <table:table-cell table:style-name="Table6.A2" office:value-type="string">
            <text:p text:style-name="P7"><text:span text:style-name="T10">7</text:span></text:p>
          </table:table-cell>
          <table:table-cell table:style-name="Table6.D2" office:value-type="string">
            <text:p text:style-name="P7"><text:span text:style-name="T10">4</text:span></text:p>
          </table:table-cell>
        </table:table-row>
        <table:table-row table:style-name="Table6.1">
          <table:table-cell table:style-name="Table6.A2" office:value-type="string">
            <text:p text:style-name="P7"><text:span text:style-name="T10">2</text:span></text:p>
          </table:table-cell>
          <table:table-cell table:style-name="Table6.A2" office:value-type="string">
            <text:p text:style-name="P10"><text:span text:style-name="T10">Zmečkana jetra + HCl + H</text:span><text:span text:style-name="T7">2</text:span><text:span text:style-name="T10">O</text:span><text:span text:style-name="T7">2</text:span></text:p>
          </table:table-cell>
          <table:table-cell table:style-name="Table6.A2" office:value-type="string">
            <text:p text:style-name="P7"><text:span text:style-name="T10">1</text:span></text:p>
          </table:table-cell>
          <table:table-cell table:style-name="Table6.D2" office:value-type="string">
            <text:p text:style-name="P7"><text:span text:style-name="T10">0</text:span></text:p>
          </table:table-cell>
        </table:table-row>
        <table:table-row table:style-name="Table6.1">
          <table:table-cell table:style-name="Table6.A2" office:value-type="string">
            <text:p text:style-name="P7"><text:span text:style-name="T10">3</text:span></text:p>
          </table:table-cell>
          <table:table-cell table:style-name="Table6.A2" office:value-type="string">
            <text:p text:style-name="P7"><text:span text:style-name="T10">Zmečkana jetra + NaOH + H</text:span><text:span text:style-name="T7">2</text:span><text:span text:style-name="T10">O</text:span><text:span text:style-name="T7">2</text:span></text:p>
          </table:table-cell>
          <table:table-cell table:style-name="Table6.A2" office:value-type="string">
            <text:p text:style-name="P7"><text:span text:style-name="T10">10</text:span></text:p>
          </table:table-cell>
          <table:table-cell table:style-name="Table6.D2" office:value-type="string">
            <text:p text:style-name="P7"><text:span text:style-name="T10">3</text:span></text:p>
          </table:table-cell>
        </table:table-row>
      </table:table>
      <text:p text:style-name="P5"/>
      <text:p text:style-name="Standard"><text:span text:style-name="T2">5. ZAKLJUČEK IN DISKUSIJA</text:span></text:p>
      <text:p text:style-name="P2"><text:span text:style-name="T11">Dejavniki, ki vplivajo na hitrost reakcije so:</text:span></text:p>
      <text:p text:style-name="Text_20_body"><text:span text:style-name="T12">- temperatura: encimi pri visokih temperaturah koagulirajo - spremenijo svojo obliko in niso več uporabni. Optimalno delujejo le v določenih pogojih.</text:span></text:p>
      <text:p text:style-name="P2"><text:span text:style-name="T13">- </text:span><text:span text:style-name="T14">pH</text:span><text:span text:style-name="T13">:</text:span><text:span text:style-name="T14"> katalaza deluje optimalno pri pH okoli 7.</text:span></text:p>
      <text:p text:style-name="P2"><text:span text:style-name="T14">- število encimov: več encimov - hitrejša reakcija</text:span></text:p>
      <text:p text:style-name="P2"><text:span text:style-name="T14">- količina substrata</text:span></text:p>
      <text:p text:style-name="P2"><text:span text:style-name="T14">- količina produkta</text:span></text:p>
      <text:p text:style-name="P8"><text:span text:style-name="T3">Ugotovili smo, da je v jetrnem tkivu prisoten encim, ki pri sobni temperaturi in pri nevtralnem pH katalizira reakcijo pretvorbe vodikovega peroksida do kisika. Podoben encim je tudi v krompirju, vendar v manjši količini. Hitrost reakcije je odvisna od temperature, kislosti, količine encima, do katerega ima substrat dostop. Analiza reakcije pretvorbe vodikovega peroksida do kisika pokaže, da mora pri tem nastati še voda. Enačba reakcije: <text:s/>2 H</text:span><text:span text:style-name="T8">2</text:span><text:span text:style-name="T3">O</text:span><text:span text:style-name="T8">2 </text:span><text:span text:style-name="T15"></text:span><text:span text:style-name="T3"> <text:s/>2 H</text:span><text:span text:style-name="T8">2</text:span><text:span text:style-name="T3">O + O</text:span><text:span text:style-name="T8">2</text:span></text:p>
      <text:p text:style-name="P2"><text:span text:style-name="T3">Vodikov peroksid kot nestabilen oksidant razpada tudi v prisotnosti kovinskih ionov. Ugotovili smo, da manganov dioksid povzroča tako reakcijo, vendar je hitrost reakcije, katalizirane z encimom, veliko večja. </text:span></text:p>
      <text:p text:style-name="P2"><text:span text:style-name="T3">Jetra, ki smo jih uporabljali pri poskusu, verjetno niso bila najbolj sveža. Kljub temu pa so bili encimi v njih še vedno aktivni, kar pomeni, da encimi delujejo neodvisno od živosti organizma. Zaradi njih tudi pride do razpadanja odmrlih delov organizma ali kar organizmov sam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0" meta:page-count="3" meta:paragraph-count="114" meta:word-count="908" meta:character-count="5543" meta:non-whitespace-character-count="4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