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cc"/>
    </style:style>
    <style:style style:name="P2" style:family="paragraph" style:parent-style-name="Standard" style:list-style-name="WWNum1"/>
    <style:style style:name="P3" style:family="paragraph" style:parent-style-name="Standard" style:list-style-name="WWNum1">
      <style:paragraph-properties>
        <style:tab-stops>
          <style:tab-stop style:position="0.25in"/>
        </style:tab-stops>
      </style:paragraph-properties>
    </style:style>
    <style:style style:name="P4" style:family="paragraph" style:parent-style-name="Standard">
      <style:text-properties fo:font-size="18pt" style:font-size-asian="18pt" style:font-size-complex="18pt"/>
    </style:style>
    <style:style style:name="P5" style:family="paragraph" style:parent-style-name="Standard">
      <style:text-properties fo:font-size="16pt" style:font-size-asian="16pt" style:font-size-complex="16pt"/>
    </style:style>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margin-left="0.25in" fo:margin-right="0in" fo:text-indent="0in" style:auto-text-indent="false"/>
      <style:text-properties fo:font-size="18pt" style:font-size-asian="18pt" style:font-size-complex="18pt"/>
    </style:style>
    <style:style style:name="P8" style:family="paragraph" style:parent-style-name="Standard">
      <style:paragraph-properties fo:margin-left="0.25in" fo:margin-right="0in" fo:text-indent="0in" style:auto-text-indent="false"/>
      <style:text-properties fo:font-size="16pt" style:font-size-asian="16pt" style:font-size-complex="16pt"/>
    </style:style>
    <style:style style:name="P9" style:family="paragraph" style:parent-style-name="Standard" style:list-style-name="WWNum1">
      <style:paragraph-properties fo:break-before="page"/>
    </style:style>
    <style:style style:name="P10" style:family="paragraph" style:parent-style-name="Standard" style:master-page-name="Standard">
      <style:paragraph-properties style:page-number="auto"/>
    </style:style>
    <style:style style:name="P11" style:family="paragraph">
      <style:text-properties style:font-name="Arial Black" fo:font-size="54pt"/>
    </style:style>
    <style:style style:name="P12" style:family="paragraph">
      <loext:graphic-properties draw:fill="solid" draw:fill-color="#ffffff"/>
      <style:text-properties style:font-name="Arial Black" fo:font-size="54pt"/>
    </style:style>
    <style:style style:name="T1" style:family="text">
      <style:text-properties fo:color="#0000cc"/>
    </style:style>
    <style:style style:name="T2" style:family="text">
      <style:text-properties fo:font-size="18pt" style:font-size-asian="18pt" style:font-size-complex="18pt"/>
    </style:style>
    <style:style style:name="T3" style:family="text">
      <style:text-properties fo:font-size="16pt" fo:font-style="italic" style:font-size-asian="16pt" style:font-style-asian="italic" style:font-size-complex="16pt"/>
    </style:style>
    <style:style style:name="T4" style:family="text">
      <style:text-properties fo:font-size="16pt" style:font-size-asian="16pt" style:font-size-complex="16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solid" svg:stroke-width="0in" svg:stroke-color="#0000cc" draw:stroke-linejoin="round" draw:fill="solid" draw:fill-color="#ffffff" draw:textarea-vertical-align="top" draw:auto-grow-height="false" draw:auto-grow-width="false" fo:min-height="0.448in" fo:min-width="6.291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draw:custom-shape text:anchor-type="as-char" draw:z-index="0" draw:style-name="gr1" draw:text-style-name="P12" svg:width="6.2921in" svg:height="0.448in"><text:p text:style-name="P11">Delovanje enostavnih katalizatorjev</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list xml:id="list3720381900" text:style-name="WWNum1">
        <text:list-item>
          <text:p text:style-name="P3"><text:span text:style-name="T2">Katalizatorji in encimi</text:span></text:p>
        </text:list-item>
      </text:list>
      <text:p text:style-name="P7"/>
      <text:p text:style-name="Standard"><text:span text:style-name="T3">Katalizator</text:span><text:span text:style-name="T4"> je snov, ki vstopa v kemijske reakcije, vpliva na njihovo hitrost, po končanireakciji pa se ne spremeni in se ne porabi, temveč lahko vstopi v novo reakcijo.</text:span></text:p>
      <text:p text:style-name="Standard"><text:span text:style-name="T4">Encim je enostavna ali sestavljena beljakovina z biokatalizatskimi lastnostmi: znižuje aktivacijsko energijo substratnih molekul in omogoča, da med seboj hitreje reagirajo.</text:span></text:p>
      <text:p text:style-name="Standard"><text:span text:style-name="T4">Delovanje encima je odvisno od večih dejavnikov: temperature, vrednosti pH in koncentracije substrata.</text:span></text:p>
      <text:p text:style-name="Standard"><text:span text:style-name="T4">Prav vpliv le-teh pa smo preverili z to vajo.</text:span></text:p>
      <text:p text:style-name="P8"/>
      <text:list xml:id="list121331846985957" text:continue-numbering="true" text:style-name="WWNum1">
        <text:list-item>
          <text:p text:style-name="P2"><text:span text:style-name="T2">Hipoteza</text:span></text:p>
        </text:list-item>
      </text:list>
      <text:p text:style-name="P4"/>
      <text:p text:style-name="Standard"><text:span text:style-name="T4">Na podlagi teoretičnega znanja o delovanju encimov lahko že pred opravljeno vajo približno povemo kakšne rezultate bomo dobili. </text:span></text:p>
      <text:p text:style-name="Standard"><text:span text:style-name="T4">Pri prvem poskusu lahko zagotovo rečemo, da bo reakcija v epruveti z vodikovim peroksidom in manganovim dioksidom potekla hitreje kot v epruveti z peroksidom in peskom (pravzaprav v tej epruveti do reakcije sploh ne more priti, saj pesek ne vsebuje katalizatojev).</text:span></text:p>
      <text:p text:style-name="Standard"><text:span text:style-name="T4">Pri drugem poskusu bodo jetra hitreje katalizirala reakcijo kot pa krompir, saj vsebujejo več encimov katalaze.</text:span></text:p>
      <text:p text:style-name="Standard"><text:span text:style-name="T4">Pri tretjem poskusu bo hitrost reakcije večja v drugi epruveti, kamor smo dolili vodikov peroksid (logično, saj je v prvi epruveti tekočina, ki je nastala v prejšnji reakciji-ni več substratov temveč so večinoma samo še produkti).</text:span></text:p>
      <text:p text:style-name="Standard"><text:span text:style-name="T4">Pri četrtem poskusu bo, enako kot pri drugem, reakcija hitreje stekla v epruveti z jetri.</text:span></text:p>
      <text:p text:style-name="Standard"><text:span text:style-name="T4">Pri petem poskusu v epruveti s kuhanimi jetri reakcija ne bo potekla. Reakcija pa bo potekala hitreje v na sobni temperaturi ogreti epruveti, kot v tisti, ki je bila v ledeni vodni kopeli.</text:span></text:p>
      <text:p text:style-name="Standard"><text:span text:style-name="T4">Pri šestem poskusu pa bo reakcija najhitreje potekala v bazični raztopini, nato v navtralni, najpočasnaja pa v kisli.</text:span></text:p>
      <text:p text:style-name="P5"/>
      <text:list xml:id="list121330019128614" text:continue-numbering="true" text:style-name="WWNum1">
        <text:list-item>
          <text:p text:style-name="P9"><text:span text:style-name="T2">Potek vaje</text:span></text:p>
        </text:list-item>
      </text:list>
      <text:p text:style-name="P4"/>
      <text:p text:style-name="Standard"><text:span text:style-name="T4">Glej prilogo 1.</text:span></text:p>
      <text:p text:style-name="P4"/>
      <text:p text:style-name="P6"><text:span text:style-name="T2">4. Rezultati </text:span></text:p>
      <text:p text:style-name="P5"/>
      <text:p text:style-name="Standard"><text:span text:style-name="T4">Po končani vaji lahko preverimo, če so bile naše predpostavke pravilne. Večinoma vidimo, da smo imeli prav, le v dveh primerih. </text:span></text:p>
      <text:p text:style-name="Standard"><text:span text:style-name="T4">Pri petem poskusu smo rekli, da bo reakcija potekala hitreje v topli tekočini kot pa v hladni, vendar smo potem njuno hitrost ocenili za enaki.</text:span></text:p>
      <text:p text:style-name="Standard"><text:span text:style-name="T4">Pri šestem poskusu pa sta reakciji s kislim in nevtralnim pH potekali enako hitro.</text:span><text:bookmark text:name="_MON_1072199439"/></text:p>
      <text:p text:style-name="Standard"><draw:frame draw:style-name="fr1" text:anchor-type="as-char" svg:width="6.1874in" svg:height="2.6665in" draw:z-index="1"><draw:object-ole xlink:href="./Obj100" xlink:type="simple" xlink:show="embed" xlink:actuate="onLoad"/><draw:image xlink:href="./ObjectReplacements/Obj100" xlink:type="simple" xlink:show="embed" xlink:actuate="onLoad"/></draw:frame></text:p>
      <text:p text:style-name="P5"/>
      <text:p text:style-name="P5"/>
      <text:p text:style-name="P6"><text:span text:style-name="T4">5. Zaključki</text:span></text:p>
      <text:p text:style-name="P5"/>
      <text:p text:style-name="Standard"><text:span text:style-name="T4">Po opravljeni vaji lahko torej našo hipotezo potrdimo. Vidimo, da je v živalskih in človeških organih več encimov. Prepričali smo se tudi, da na delovanje encimov vplivajo številni dejavniki, da bo reakcija potekala hitreje pri višjih temperaturah in, da encimi ne delujejo enako pri različnih pH vrednosti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5">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0" meta:image-count="0" meta:object-count="1" meta:page-count="2" meta:paragraph-count="23" meta:word-count="371" meta:character-count="2363" meta:non-whitespace-character-count="20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