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58in" fo:margin-left="-0.0521in" fo:margin-top="0in" fo:margin-bottom="0in" table:align="left" style:writing-mode="lr-tb"/>
    </style:style>
    <style:style style:name="Table2.A" style:family="table-column">
      <style:table-column-properties style:column-width="3.1979in"/>
    </style:style>
    <style:style style:name="Table2.B" style:family="table-column">
      <style:table-column-properties style:column-width="3.1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58in" fo:margin-left="-0.0521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3.1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58in" fo:margin-left="-0.0521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1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58in" fo:margin-left="-0.0521in" fo:margin-top="0in" fo:margin-bottom="0in" table:align="left" style:writing-mode="lr-tb"/>
    </style:style>
    <style:style style:name="Table5.A" style:family="table-column">
      <style:table-column-properties style:column-width="2.1319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ff0000" fo:font-size="48pt" fo:font-weight="bold" style:font-size-asian="48pt" style:font-weight-asian="bold" style:font-size-complex="48pt"/>
    </style:style>
    <style:style style:name="P3" style:family="paragraph" style:parent-style-name="Standard">
      <style:paragraph-properties fo:text-align="center" style:justify-single-word="false"/>
      <style:text-properties fo:color="#ff0000" fo:font-size="48pt" fo:font-weight="bold" style:font-size-asian="48pt" style:font-weight-asian="bold" style:font-size-complex="48pt"/>
    </style:style>
    <style:style style:name="P4" style:family="paragraph" style:parent-style-name="Standard">
      <style:text-properties fo:font-size="24pt" style:text-underline-style="solid" style:text-underline-width="auto" style:text-underline-color="font-color" style:font-size-asian="24pt" style:font-size-complex="2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punctuation-wrap="hanging" style:vertical-align="baseline"/>
    </style:style>
    <style:style style:name="P11" style:family="paragraph" style:parent-style-name="Standard" style:list-style-name="WWNum2">
      <style:paragraph-properties fo:text-align="justify" style:justify-single-word="false"/>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color="#000000" fo:font-style="italic" fo:font-weight="bold" style:font-style-asian="italic" style:font-weight-asian="bold"/>
    </style:style>
    <style:style style:name="P14" style:family="paragraph" style:parent-style-name="Standard">
      <style:paragraph-properties fo:break-before="page"/>
    </style:style>
    <style:style style:name="P15" style:family="paragraph" style:parent-style-name="Standard">
      <style:paragraph-properties fo:margin-top="0.083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justify" style:justify-single-word="false"/>
      <style:text-properties fo:font-size="14pt" fo:font-style="italic" style:font-size-asian="14pt" style:font-style-asian="italic" style:font-size-complex="14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eader">
      <style:paragraph-properties fo:text-align="justify" style:justify-single-word="false" fo:break-before="page">
        <style:tab-stops/>
      </style:paragraph-properties>
    </style:style>
    <style:style style:name="T1" style:family="text">
      <style:text-properties fo:font-size="48pt" style:font-size-asian="48pt" style:font-size-complex="48pt"/>
    </style:style>
    <style:style style:name="T2" style:family="text">
      <style:text-properties fo:color="#ff6600" fo:font-size="48pt" fo:font-weight="bold" style:font-size-asian="48pt" style:font-weight-asian="bold" style:font-size-complex="48pt"/>
    </style:style>
    <style:style style:name="T3" style:family="text">
      <style:text-properties fo:color="#ff0000" fo:font-size="48pt" fo:font-weight="bold" style:font-size-asian="48pt" style:font-weight-asian="bold" style:font-size-complex="48pt"/>
    </style:style>
    <style:style style:name="T4" style:family="text">
      <style:text-properties fo:font-size="24pt" fo:font-weight="bold" style:font-size-asian="24pt" style:font-weight-asian="bold" style:font-size-complex="24pt"/>
    </style:style>
    <style:style style:name="T5" style:family="text">
      <style:text-properties fo:font-size="24pt" style:text-underline-style="solid" style:text-underline-width="auto" style:text-underline-color="font-color" style:font-size-asian="24pt" style:font-size-complex="24pt"/>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fo:language="de" fo:country="DE" fo:font-style="italic" style:font-size-asian="13pt" style:font-style-asian="italic" style:font-size-complex="13pt"/>
    </style:style>
    <style:style style:name="T9" style:family="text">
      <style:text-properties fo:font-size="13pt" fo:language="de" fo:country="DE" style:font-size-asian="13pt" style:font-size-complex="13pt"/>
    </style:style>
    <style:style style:name="T10" style:family="text">
      <style:text-properties fo:font-size="13pt" fo:font-style="italic" style:font-size-asian="13pt" style:font-style-asian="italic" style:font-size-complex="13pt"/>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weight="bold" style:font-weight-asian="bold"/>
    </style:style>
    <style:style style:name="T15" style:family="text">
      <style:text-properties style:text-position="sub 58%"/>
    </style:style>
    <style:style style:name="T16" style:family="text">
      <style:text-properties style:text-position="sub 58%" fo:language="de" fo:country="DE"/>
    </style:style>
    <style:style style:name="T17" style:family="text">
      <style:text-properties style:text-position="super 58%"/>
    </style:style>
    <style:style style:name="T18" style:family="text">
      <style:text-properties fo:language="de" fo:country="DE"/>
    </style:style>
    <style:style style:name="T19" style:family="text">
      <style:text-properties fo:color="#000000"/>
    </style:style>
    <style:style style:name="T20" style:family="text">
      <style:text-properties fo:color="#000000" fo:language="sl" fo:country="SI" style:font-size-complex="12pt"/>
    </style:style>
    <style:style style:name="T21"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Gimnazija Poljane</text:span></text:p>
      <text:p text:style-name="Standard"/>
      <text:p text:style-name="Standard"/>
      <text:p text:style-name="Standard"/>
      <text:p text:style-name="Standard"/>
      <text:p text:style-name="Standard"/>
      <text:p text:style-name="Standard"/>
      <text:p text:style-name="Standard"/>
      <text:p text:style-name="Standard"/>
      <text:p text:style-name="P1"><text:span text:style-name="T2">Laboratorijsko</text:span></text:p>
      <text:p text:style-name="P1"><text:span text:style-name="T2">poročilo</text:span></text:p>
      <text:p text:style-name="P3"/>
      <text:p text:style-name="P1"><text:span text:style-name="T3"><text:s text:c="2"/>Delovanje enostavnih katalizatorjev</text:span></text:p>
      <text:p text:style-name="P2"/>
      <text:p text:style-name="P2"/>
      <text:p text:style-name="P2"/>
      <text:p text:style-name="Standard"><text:span text:style-name="T4"><text:s/></text:span></text:p>
      <text:p text:style-name="P14"><text:span text:style-name="T5">UVOD</text:span></text:p>
      <text:p text:style-name="P4"/>
      <text:p text:style-name="Standard"><text:span text:style-name="T7">Vodikov peroksid je kemična snov, ki nastaja kot stranski proizvod pri kemičnih reakcijah v živih celicah. Ker je strupen, ga mora celica takoj razgraditi. Pri razkroju sodeluje snov, ki pospešuje kemične reakcije. Take snovi imenujemo katalizatorji, katalizatorje v živih celicah pa imenujemo encimi . Encimi <text:s/>so kemično beljakovine. Pri tem <text:s/>laboratorijskem delu boste opazovali delovanje encima katalaze, ki pospešuje razkroj vodikovega peroksida. Katalazo najdemo v tkivih. Primerjali boste njeno delovanje <text:s/>z delovanjem nebeljakovinskih katalizatorjev in ugotovili, v kakšnih razmerah deluje.</text:span></text:p>
      <text:p text:style-name="P5"/>
      <text:p text:style-name="Standard"><text:span text:style-name="T5">MATERIAL</text:span></text:p>
      <text:p text:style-name="P5"/>
      <text:list xml:id="list2171312887" text:style-name="WWNum1">
        <text:list-item>
          <text:p text:style-name="P10"><text:span text:style-name="T7">manganov dioksid v prahu</text:span></text:p>
        </text:list-item>
        <text:list-item>
          <text:p text:style-name="P10"><text:span text:style-name="T7">sveža 3% raztopina vodikovega peroksida</text:span></text:p>
        </text:list-item>
        <text:list-item>
          <text:p text:style-name="P10"><text:span text:style-name="T7">destilirana voda</text:span></text:p>
        </text:list-item>
        <text:list-item>
          <text:p text:style-name="P10"><text:span text:style-name="T7">koščki svežih jeter in krompirja</text:span></text:p>
        </text:list-item>
        <text:list-item>
          <text:p text:style-name="P10"><text:span text:style-name="T7">standardne epruvete</text:span></text:p>
        </text:list-item>
        <text:list-item>
          <text:p text:style-name="P10"><text:span text:style-name="T7">menzura</text:span></text:p>
        </text:list-item>
        <text:list-item>
          <text:p text:style-name="P10"><text:span text:style-name="T7">pinceta</text:span></text:p>
        </text:list-item>
        <text:list-item>
          <text:p text:style-name="P10"><text:span text:style-name="T7">držalo za epruveto</text:span></text:p>
        </text:list-item>
        <text:list-item>
          <text:p text:style-name="P10"><text:span text:style-name="T7">kopel z vrelo vodo</text:span></text:p>
        </text:list-item>
        <text:list-item>
          <text:p text:style-name="P10"><text:span text:style-name="T7">ledena kopel</text:span></text:p>
        </text:list-item>
        <text:list-item>
          <text:p text:style-name="P10"><text:span text:style-name="T7">kopel sobne temperature</text:span></text:p>
        </text:list-item>
        <text:list-item>
          <text:p text:style-name="P10"><text:span text:style-name="T7">steklena paličica <text:s text:c="40"/></text:span></text:p>
        </text:list-item>
        <text:list-item>
          <text:p text:style-name="P10"><text:span text:style-name="T7">droben pesek</text:span></text:p>
        </text:list-item>
        <text:list-item>
          <text:p text:style-name="P10"><text:span text:style-name="T7">univerzalni indikatorski papir</text:span></text:p>
        </text:list-item>
        <text:list-item>
          <text:p text:style-name="P10"><text:span text:style-name="T7">skalpel</text:span></text:p>
        </text:list-item>
        <text:list-item>
          <text:p text:style-name="P10"><text:span text:style-name="T7">raztopina natrijevega hidroksida (0,1 M)</text:span></text:p>
        </text:list-item>
        <text:list-item>
          <text:p text:style-name="P10"><text:span text:style-name="T7">raztopina klorovodikove kisline (0,1 M)</text:span></text:p>
        </text:list-item>
        <text:list-item>
          <text:p text:style-name="P10"><text:span text:style-name="T7">250 ml erlenmajerica</text:span></text:p>
        </text:list-item>
        <text:list-item>
          <text:p text:style-name="P10"><text:span text:style-name="T7">kristalizirka</text:span></text:p>
        </text:list-item>
        <text:list-item>
          <text:p text:style-name="P10"><text:span text:style-name="T7">lesene trske </text:span></text:p>
        </text:list-item>
        <text:list-item>
          <text:p text:style-name="P10"><text:span text:style-name="T7">vžigalice</text:span></text:p>
        </text:list-item>
        <text:list-item>
          <text:p text:style-name="P10"><text:span text:style-name="T7">2 veliki epruveti</text:span></text:p>
        </text:list-item>
        <text:list-item>
          <text:p text:style-name="P10"><text:span text:style-name="T7">gumijasta cev</text:span></text:p>
        </text:list-item>
        <text:list-item>
          <text:p text:style-name="P10"><text:span text:style-name="T7">steklena cevka</text:span></text:p>
        </text:list-item>
        <text:list-item>
          <text:p text:style-name="P10"><text:span text:style-name="T7">preluknjan zamašek</text:span></text:p>
        </text:list-item>
      </text:list>
      <text:p text:style-name="P18"><text:span text:style-name="T11">NAMEN: </text:span>Cilj vaje je bil ugotoviti, kakšna je hitrost delovanja encima pod različnimi pogoji. <text:span text:style-name="T14">Hipoteza</text:span>- temperatura, pH in velikost delcev vplivajo na delovanje katalizatorjev. Pri ponovni uporabi encima pa bo reakcija potekla manj burno.</text:p>
      <text:p text:style-name="P9"/>
      <text:p text:style-name="P9"><text:span text:style-name="T5">METODA DELA</text:span></text:p>
      <text:p text:style-name="P15"><text:span text:style-name="T8">1.) Učinek katalizatorja </text:span></text:p>
      <text:p text:style-name="P9"><text:span text:style-name="T9">Nalili smo raztopino vodikovega peroksida v dve epruveti približno do višine dveh centimetrov. V eno smo dodali malo drobnega peska, v drugo pa približno enako količino manganovega dioksida. </text:span><text:span text:style-name="T7">Opazovali smo reakcijo v obeh epruvetah in ocenjevali hitrost posamezne reakcije. </text:span></text:p>
      <text:p text:style-name="P16"/>
      <table:table table:name="Table1" table:style-name="Table1">
        <table:table-column table:style-name="Table1.A"/>
        <table:table-column table:style-name="Table1.B"/>
        <table:table-row table:style-name="Table1.1">
          <table:table-cell table:style-name="Table1.A1" office:value-type="string">
            <text:p text:style-name="P9"/>
          </table:table-cell>
          <table:table-cell table:style-name="Table1.A1" office:value-type="string">
            <text:p text:style-name="P9">hitrost reakcije</text:p>
          </table:table-cell>
        </table:table-row>
        <table:table-row table:style-name="Table1.1">
          <table:table-cell table:style-name="Table1.A1" office:value-type="string">
            <text:p text:style-name="P9">kremenčev pesek + H<text:span text:style-name="T15">2</text:span>O<text:span text:style-name="T15">2</text:span></text:p>
          </table:table-cell>
          <table:table-cell table:style-name="Table1.A1" office:value-type="string">
            <text:p text:style-name="P9">0</text:p>
          </table:table-cell>
        </table:table-row>
        <table:table-row table:style-name="Table1.1">
          <table:table-cell table:style-name="Table1.A1" office:value-type="string">
            <text:p text:style-name="P9">manganov dioksid v prahu + H<text:span text:style-name="T15">2</text:span>O<text:span text:style-name="T15">2</text:span></text:p>
          </table:table-cell>
          <table:table-cell table:style-name="Table1.A1" office:value-type="string">
            <text:p text:style-name="P9">4</text:p>
          </table:table-cell>
        </table:table-row>
      </table:table>
      <text:p text:style-name="P16"/>
      <text:p text:style-name="P15"><text:span text:style-name="T10">2.) Učinek encima </text:span></text:p>
      <text:p text:style-name="P12"/>
      <table:table table:name="Table2" table:style-name="Table2">
        <table:table-column table:style-name="Table2.A"/>
        <table:table-column table:style-name="Table2.B"/>
        <table:table-row table:style-name="Table2.1">
          <table:table-cell table:style-name="Table2.A1" office:value-type="string">
            <text:p text:style-name="P9"/>
          </table:table-cell>
          <table:table-cell table:style-name="Table2.A1" office:value-type="string">
            <text:p text:style-name="P9">hitrost reakcije</text:p>
          </table:table-cell>
        </table:table-row>
        <table:table-row table:style-name="Table2.1">
          <table:table-cell table:style-name="Table2.A1" office:value-type="string">
            <text:p text:style-name="P9">jetra + H<text:span text:style-name="T15">2</text:span>O<text:span text:style-name="T15">2</text:span></text:p>
          </table:table-cell>
          <table:table-cell table:style-name="Table2.A1" office:value-type="string">
            <text:p text:style-name="P9">3</text:p>
          </table:table-cell>
        </table:table-row>
        <table:table-row table:style-name="Table2.1">
          <table:table-cell table:style-name="Table2.A1" office:value-type="string">
            <text:p text:style-name="P9">krompir + H<text:span text:style-name="T15">2</text:span>O<text:span text:style-name="T15">2</text:span></text:p>
          </table:table-cell>
          <table:table-cell table:style-name="Table2.A1" office:value-type="string">
            <text:p text:style-name="P9">2</text:p>
          </table:table-cell>
        </table:table-row>
      </table:table>
      <text:p text:style-name="P12"/>
      <text:p text:style-name="P9"><text:span text:style-name="T7">V dve čisti epruveti smo nalili enaki količini (2ml) vodikovega peroksida. V prvo epruveto smo dodala za riževo zrno velik košček jeter, v drugo epruveto pa smo dodali enako velik košček krompirja. Košček jeter smo v epruveti držali s pomočjo steklene paličice, dokler reakcija ni potekla. Zopet smo ocenjevali hitrost reakcij.</text:span></text:p>
      <text:p text:style-name="P15"><text:span text:style-name="T10">3.) Ponovna uporaba encima <text:s/></text:span></text:p>
      <text:p text:style-name="P12"/>
      <table:table table:name="Table3" table:style-name="Table3">
        <table:table-column table:style-name="Table3.A"/>
        <table:table-column table:style-name="Table3.B"/>
        <table:table-row table:style-name="Table3.1">
          <table:table-cell table:style-name="Table3.A1" office:value-type="string">
            <text:p text:style-name="P9"/>
          </table:table-cell>
          <table:table-cell table:style-name="Table3.A1" office:value-type="string">
            <text:p text:style-name="P9">hitrost reakcije</text:p>
          </table:table-cell>
        </table:table-row>
        <table:table-row table:style-name="Table3.1">
          <table:table-cell table:style-name="Table3.A1" office:value-type="string">
            <text:p text:style-name="P9">polovica predhodno uporabljenih jeter + košček svežih jeter</text:p>
          </table:table-cell>
          <table:table-cell table:style-name="Table3.A1" office:value-type="string">
            <text:p text:style-name="P9">0</text:p>
          </table:table-cell>
        </table:table-row>
        <table:table-row table:style-name="Table3.1">
          <table:table-cell table:style-name="Table3.A1" office:value-type="string">
            <text:p text:style-name="P9">polovica predhodno uporabljenih jeter + H<text:span text:style-name="T15">2</text:span>O<text:span text:style-name="T15">2</text:span></text:p>
          </table:table-cell>
          <table:table-cell table:style-name="Table3.A1" office:value-type="string">
            <text:p text:style-name="P9">3</text:p>
          </table:table-cell>
        </table:table-row>
      </table:table>
      <text:p text:style-name="P12"/>
      <text:p text:style-name="P9"><text:span text:style-name="T7">Tekočino iz epruvete z jetri iz prejšnjega poskusa (poskus 3) smo razdelili v dve novi epruveti. Tudi jetra smo razdelili na dva enaka dela in v vsako epruveto dali en košček. Nato smo v prvo epruveto dodali še košček svežih jeter, v drugo epruveto pa smo dolili še malo (približno 1ml) svežega vodikovega peroksida. Tudi tukaj smo ocenjeval hitrost reakcij.</text:span></text:p>
      <text:p text:style-name="P6"/>
      <text:p text:style-name="P9"><text:span text:style-name="T10">4.) Vpliv velikosti delčkov </text:span></text:p>
      <text:p text:style-name="P12"/>
      <table:table table:name="Table4" table:style-name="Table4">
        <table:table-column table:style-name="Table4.A"/>
        <table:table-column table:style-name="Table4.B"/>
        <table:table-row table:style-name="Table4.1">
          <table:table-cell table:style-name="Table4.A1" office:value-type="string">
            <text:p text:style-name="P9"/>
          </table:table-cell>
          <table:table-cell table:style-name="Table4.A1" office:value-type="string">
            <text:p text:style-name="P9">hitrost reakcije</text:p>
          </table:table-cell>
        </table:table-row>
        <table:table-row table:style-name="Table4.1">
          <table:table-cell table:style-name="Table4.A1" office:value-type="string">
            <text:p text:style-name="P9">zmečkana jetra</text:p>
          </table:table-cell>
          <table:table-cell table:style-name="Table4.A1" office:value-type="string">
            <text:p text:style-name="P9">3,5</text:p>
          </table:table-cell>
        </table:table-row>
        <table:table-row table:style-name="Table4.1">
          <table:table-cell table:style-name="Table4.A1" office:value-type="string">
            <text:p text:style-name="P9">nezmečkana jetra</text:p>
          </table:table-cell>
          <table:table-cell table:style-name="Table4.A1" office:value-type="string">
            <text:p text:style-name="P9">3</text:p>
          </table:table-cell>
        </table:table-row>
        <table:table-row table:style-name="Table4.1">
          <table:table-cell table:style-name="Table4.A1" office:value-type="string">
            <text:p text:style-name="P9">zmečkan krompir</text:p>
          </table:table-cell>
          <table:table-cell table:style-name="Table4.A1" office:value-type="string">
            <text:p text:style-name="P9">2,5</text:p>
          </table:table-cell>
        </table:table-row>
        <table:table-row table:style-name="Table4.1">
          <table:table-cell table:style-name="Table4.A1" office:value-type="string">
            <text:p text:style-name="P9">nezmečkan krompir</text:p>
          </table:table-cell>
          <table:table-cell table:style-name="Table4.A1" office:value-type="string">
            <text:p text:style-name="P9">2</text:p>
          </table:table-cell>
        </table:table-row>
      </table:table>
      <text:p text:style-name="P12"><text:soft-page-break/></text:p>
      <text:p text:style-name="P12"/>
      <text:p text:style-name="P12"/>
      <text:p text:style-name="P9"><text:span text:style-name="T7">Nekaj koščkov jeter v velikosti riževih zrn smo dali v eno epruveto, v drugo pa nekaj enako velikih koščkov krompirja. V vsako epruveto smo vsuli nekaj peska in ves material previdno zmečkali s stekleno paličico. Nato smo dodali v obe epruveti po 2ml vodikovega peroksida. Zopet smo določali hitrost reakcije.</text:span></text:p>
      <text:p text:style-name="P15"><text:span text:style-name="T10">7.) Vpliv pH <text:s text:c="2"/></text:span></text:p>
      <text:p text:style-name="P12"/>
      <table:table table:name="Table5" table:style-name="Table5">
        <table:table-column table:style-name="Table5.A" table:number-columns-repeated="3"/>
        <table:table-row table:style-name="Table5.1">
          <table:table-cell table:style-name="Table5.A1" office:value-type="string">
            <text:p text:style-name="P9"/>
          </table:table-cell>
          <table:table-cell table:style-name="Table5.A1" office:value-type="string">
            <text:p text:style-name="P9">PH</text:p>
          </table:table-cell>
          <table:table-cell table:style-name="Table5.A1" office:value-type="string">
            <text:p text:style-name="P9">hitrost reakcije</text:p>
          </table:table-cell>
        </table:table-row>
        <table:table-row table:style-name="Table5.1">
          <table:table-cell table:style-name="Table5.A1" office:value-type="string">
            <text:p text:style-name="P9">jetra+ H<text:span text:style-name="T15">2</text:span>O<text:span text:style-name="T15">2</text:span> + HCl</text:p>
          </table:table-cell>
          <table:table-cell table:style-name="Table5.A1" office:value-type="string">
            <text:p text:style-name="P9">1</text:p>
          </table:table-cell>
          <table:table-cell table:style-name="Table5.A1" office:value-type="string">
            <text:p text:style-name="P9">1</text:p>
          </table:table-cell>
        </table:table-row>
        <table:table-row table:style-name="Table5.1">
          <table:table-cell table:style-name="Table5.A1" office:value-type="string">
            <text:p text:style-name="P9">jetra + H<text:span text:style-name="T15">2</text:span>O<text:span text:style-name="T15">2</text:span> + H<text:span text:style-name="T15">2</text:span>O</text:p>
          </table:table-cell>
          <table:table-cell table:style-name="Table5.A1" office:value-type="string">
            <text:p text:style-name="P9">6</text:p>
          </table:table-cell>
          <table:table-cell table:style-name="Table5.A1" office:value-type="string">
            <text:p text:style-name="P9">2</text:p>
          </table:table-cell>
        </table:table-row>
        <table:table-row table:style-name="Table5.1">
          <table:table-cell table:style-name="Table5.A1" office:value-type="string">
            <text:p text:style-name="P9">jetra + H<text:span text:style-name="T15">2</text:span>O<text:span text:style-name="T15">2</text:span> + NaOH</text:p>
          </table:table-cell>
          <table:table-cell table:style-name="Table5.A1" office:value-type="string">
            <text:p text:style-name="P9">10</text:p>
          </table:table-cell>
          <table:table-cell table:style-name="Table5.A1" office:value-type="string">
            <text:p text:style-name="P9">3</text:p>
          </table:table-cell>
        </table:table-row>
      </table:table>
      <text:p text:style-name="P12"/>
      <text:p text:style-name="P9"><text:span text:style-name="T7">V tri čiste epruvete smo dodali košček jeter in malo peska. Vse skupaj smo zmečkali s stekleno paličico. V prvo epruveto smo dodali malo destilirane vode, v drugo malo natrijevega hidroksida in v tretjo malo klorovodikove kisline. Zapisali smo si pH vsake epruvete in nato dodali v vsako epruveto 2ml vodikovega peroksida. Tudi tukaj smo si zapisali hitrost reakcij.</text:span></text:p>
      <text:p text:style-name="P12"/>
      <text:p text:style-name="P9"><text:span text:style-name="T10">8.) Proizvod reakcije</text:span></text:p>
      <text:p text:style-name="P7"/>
      <text:p text:style-name="P9">Plitvo posodo napolnimo z vodo do treh četrtin. Z vodo napolnimo še dve večji epruveti in ju obrnite v plitvo posodo - ustje epruvet mora biti pod vodno gladino. Prosti konec cevi, ki je pritrjena na zamašek, vtaknemo pod vodo v ustje epruvete. V terilnici zmečkamo približno 1 cm<text:span text:style-name="T17">2</text:span> <text:s/>jeter s približno enako količino drobnega peska. Mešanico damo v 250 ml erlenmajerico in dolijemo 100 ml vodikovega peroksida. <text:span text:style-name="T18">Po 5 sekundah zamašimo erlenmajerico z zamaškom, na katerega je pritrjena cevka. Zberemo 2 epruveti plina, ko je prva epruveta polna, prestavimo cevko v ustje druge.</text:span> Tleča trska, ki smo jo približali k odprtem koncu navzdol obrnjene epruvete s plinom, je zagorela z nekoliko močnejšim ognjem.</text:p>
      <text:p text:style-name="P14"><text:span text:style-name="T12">5. ZAKLJUČEK IN DISKUSIJA</text:span></text:p>
      <text:p text:style-name="P13"/>
      <text:p text:style-name="P9"><text:span text:style-name="T19">Dejavniki, ki vplivajo na hitrost reakcije so:</text:span></text:p>
      <text:p text:style-name="Text_20_body"><text:span text:style-name="T20">- temperatura: encimi pri visokih temperaturah koagulirajo - spremenijo svojo obliko in niso več uporabni. Optimalno delujejo le v določenih pogojih.</text:span></text:p>
      <text:p text:style-name="P9"><text:span text:style-name="T21">- </text:span><text:span text:style-name="T19">pH</text:span><text:span text:style-name="T21">:</text:span><text:span text:style-name="T19"> katalaza deluje optimalno pri pH okoli 7.</text:span></text:p>
      <text:p text:style-name="P9"><text:span text:style-name="T19">- število encimov: več encimov - hitrejša reakcija</text:span></text:p>
      <text:p text:style-name="P9"><text:span text:style-name="T19">- količina substrata</text:span></text:p>
      <text:p text:style-name="P9"><text:span text:style-name="T19">- količina produkta</text:span></text:p>
      <text:p text:style-name="P15">Ugotovili smo, da je v jetrnem tkivu prisoten encim, ki pri sobni temperaturi in pri nevtralnem pH katalizira reakcijo pretvorbe vodikovega peroksida do kisika. <text:span text:style-name="T18">Podoben encim je tudi v krompirju, vendar v manjši količini. Hitrost reakcije je odvisna od temperature, kislosti, količine encima, do katerega ima substrat dostop. Analiza reakcije pretvorbe vodikovega peroksida do kisika pokaže, da mora pri tem nastati še voda. Enačba reakcije: <text:s/>2 H</text:span><text:span text:style-name="T16">2</text:span><text:span text:style-name="T18">O</text:span><text:span text:style-name="T16">2 </text:span><text:span text:style-name="T18"> <text:s/>2 H</text:span><text:span text:style-name="T16">2</text:span><text:span text:style-name="T18">O + O</text:span><text:span text:style-name="T16">2</text:span></text:p>
      <text:p text:style-name="P9"><text:span text:style-name="T18">Vodikov peroksid kot nestabilen oksidant razpada tudi v prisotnosti kovinskih ionov. Ugotovili smo, da manganov dioksid povzroča tako reakcijo, vendar je hitrost reakcije, katalizirane z encimom, veliko večja. </text:span></text:p>
      <text:p text:style-name="P9"><text:span text:style-name="T18">Jetra, ki smo jih uporabljali pri poskusu, verjetno niso bila najbolj sveža. Kljub temu pa so bili encimi v njih še vedno aktivni, kar pomeni, da encimi delujejo neodvisno od živosti organizma. </text:span>Zaradi njih tudi pride do razpadanja odmrlih delov organizma ali kar organizmov samih.</text:p>
      <text:p text:style-name="P9"/>
      <text:p text:style-name="Standard"><text:span text:style-name="T11">SKLEPI:</text:span></text:p>
      <text:p text:style-name="Standard">Vodikov peroksid lahko razgrajujemo z organskimi in anorganskimi katalizatorji. Ti lahko delujejo na isti substrat in dajo enake produkte, razlikujejo pa se po hitrosti reakcije in po aktivacijski energiji, ki je pri anorganskih katalizatorjih višja. Na delovanje encimov vpliva tudi temperatura, pH in velikost delcev.</text:p>
      <text:p text:style-name="Standard">Encimi v našem telesu imajo nalogo, da aktivacijsko energijo znižajo na raven, ki ni škodljiva za naše telo. Encim katalaza je encim, ki razgrajuje H<text:span text:style-name="T15">2</text:span>O<text:span text:style-name="T15">2</text:span>. </text:p>
      <text:p text:style-name="P9">Vodikov peroksid pa razpada tudi sam po sebi, saj je nestabilna spojina in je zato treba za take eksperimente, kot smo jih izvajali pri tej vaji vedno uporabiti svežega.</text:p>
      <text:p text:style-name="P9"/>
      <text:p text:style-name="P9"><text:span text:style-name="T13">LITERATURA:</text:span></text:p>
      <text:p text:style-name="P8"/>
      <text:list xml:id="list2602749863" text:style-name="WWNum2">
        <text:list-item>
          <text:p text:style-name="P11">Stušek P., Podobnik A., Gogala N., <text:s/>Biologija 1 - Celica, DZS, Ljubljana, 1999</text:p>
        </text:list-item>
        <text:list-item>
          <text:p text:style-name="P11"><text:span text:style-name="T6">Pevec S., Navodila za laboratorijsko delo, DZS,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fo:hyphenation-ladder-count="no-limit"/>
      <style:text-properties fo:language="en" fo:country="US" style:font-name-asian="Arial Unicode MS" style:font-family-asian="'Arial Unicode MS'" style:font-family-generic-asian="system" style:font-pitch-asian="variable"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445in" fo:text-indent="-0.25in" fo:margin-left="0.244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445in" fo:text-indent="-0.25in" fo:margin-left="0.7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445in" fo:text-indent="-0.25in" fo:margin-left="1.2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445in" fo:text-indent="-0.25in" fo:margin-left="1.744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445in" fo:text-indent="-0.25in" fo:margin-left="2.2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445in" fo:text-indent="-0.25in" fo:margin-left="2.7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445in" fo:text-indent="-0.25in" fo:margin-left="3.244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445in" fo:text-indent="-0.25in" fo:margin-left="3.7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445in" fo:text-indent="-0.25in" fo:margin-left="4.2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5" meta:image-count="0" meta:object-count="0" meta:page-count="5" meta:paragraph-count="99" meta:word-count="1013" meta:character-count="6459" meta:non-whitespace-character-count="5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