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514in" fo:margin-left="-0.0785in" fo:margin-top="0in" fo:margin-bottom="0in" table:align="left" style:writing-mode="lr-tb"/>
    </style:style>
    <style:style style:name="Table1.A" style:family="table-column">
      <style:table-column-properties style:column-width="0.9819in"/>
    </style:style>
    <style:style style:name="Table1.B" style:family="table-column">
      <style:table-column-properties style:column-width="2.2132in"/>
    </style:style>
    <style:style style:name="Table1.C" style:family="table-column">
      <style:table-column-properties style:column-width="1.55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5778in" fo:margin-left="-0.0785in" fo:margin-top="0in" fo:margin-bottom="0in" table:align="left" style:writing-mode="lr-tb"/>
    </style:style>
    <style:style style:name="Table2.A" style:family="table-column">
      <style:table-column-properties style:column-width="0.9826in"/>
    </style:style>
    <style:style style:name="Table2.B" style:family="table-column">
      <style:table-column-properties style:column-width="2.0396in"/>
    </style:style>
    <style:style style:name="Table2.C" style:family="table-column">
      <style:table-column-properties style:column-width="1.55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3208in" fo:margin-left="-0.0785in" fo:margin-top="0in" fo:margin-bottom="0in" table:align="left" style:writing-mode="lr-tb"/>
    </style:style>
    <style:style style:name="Table3.A" style:family="table-column">
      <style:table-column-properties style:column-width="0.9826in"/>
    </style:style>
    <style:style style:name="Table3.B" style:family="table-column">
      <style:table-column-properties style:column-width="2.7826in"/>
    </style:style>
    <style:style style:name="Table3.C" style:family="table-column">
      <style:table-column-properties style:column-width="1.55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2861in" fo:margin-left="-0.0785in" fo:margin-top="0in" fo:margin-bottom="0in" table:align="left" style:writing-mode="lr-tb"/>
    </style:style>
    <style:style style:name="Table4.A" style:family="table-column">
      <style:table-column-properties style:column-width="0.9826in"/>
    </style:style>
    <style:style style:name="Table4.B" style:family="table-column">
      <style:table-column-properties style:column-width="2.7472in"/>
    </style:style>
    <style:style style:name="Table4.C" style:family="table-column">
      <style:table-column-properties style:column-width="1.556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 style:list-style-name="WWNum2">
      <style:paragraph-properties fo:margin-left="0.248in" fo:margin-right="0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Footer">
      <style:paragraph-properties fo:text-align="end" style:justify-single-word="false"/>
      <style:text-properties style:font-name="Arial" style:font-name-complex="Arial2"/>
    </style:style>
    <style:style style:name="P13" style:family="paragraph" style:parent-style-name="Footer">
      <style:paragraph-properties fo:padding="0in" fo:border="none"/>
    </style:style>
    <style:style style:name="T1" style:family="text">
      <style:text-properties style:font-weight-complex="normal"/>
    </style:style>
    <style:style style:name="T2" style:family="text">
      <style:text-properties style:font-name="Arial" fo:font-size="14pt" style:font-size-asian="14pt" style:font-name-complex="Arial2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2"/>
    </style:style>
    <style:style style:name="T5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2" style:font-style-complex="italic"/>
    </style:style>
    <style:style style:name="T7" style:family="text">
      <style:text-properties style:font-name="Arial" fo:font-size="14pt" fo:font-style="italic" style:font-size-asian="14pt" style:font-style-asian="italic" style:font-name-complex="Arial2" style:font-size-complex="14pt"/>
    </style:style>
    <style:style style:name="T8" style:family="text">
      <style:text-properties style:font-name="Arial" style:font-name-complex="Arial2"/>
    </style:style>
    <style:style style:name="T9" style:family="text">
      <style:text-properties style:text-position="sub 58%" style:font-name="Arial" fo:font-size="14pt" style:font-size-asian="14pt" style:font-name-complex="Arial2"/>
    </style:style>
    <style:style style:name="T10" style:family="text">
      <style:text-properties style:text-position="sub 58%" style:font-name="Arial" fo:font-size="14pt" style:font-size-asian="14pt" style:font-name-complex="Arial2" style:font-size-complex="14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Title">Delovanje enostavnih katalizatorjev</text:p>
      <text:p text:style-name="P1"/>
      <text:p text:style-name="P1"/>
      <text:h text:style-name="Heading_20_2" text:outline-level="2"><text:span text:style-name="T1">Uvod</text:span></text:h>
      <text:p text:style-name="P2"/>
      <text:p text:style-name="P5"><text:span text:style-name="T3">Za začetek vsake presnovne reakcije je potrebna določena količina energije, ki je pravimo aktivacijska energija. Da bi to energijo znižali, a bi ob tem reakcija kljub temu potekla, se organizmi poslužujejo katalizatorjev. Lastnost le-teh pa je, da se med reakcijo kemijsko ne spremenijo ali porabijo. Katalizatorjem v živih organizmih pravimo encimi. Zgrajeni so iz proteinskega in neproteinskega dela. Pred potekom reakcije se encim skupaj s substratom poveže v kompleks encim-substrat. Ko reakcija nato le poteče, se encim odcepi in stopi v novo reakcijo. Če mora encim substrat prepoznati, pomeni, da deluje specifično, nanj pa vpliva tudi temperatura, pH in koncentracija substrata.</text:span></text:p>
      <text:p text:style-name="P5"><text:span text:style-name="T3">Anorganske katalizatorje pa najdemo v naravi. Spoznali smo encim katalazo in manganov dioksid (MnO</text:span><text:span text:style-name="T10">2</text:span><text:span text:style-name="T3">), ki oba razgrajujeta vodikov peroksid (H</text:span><text:span text:style-name="T10">2</text:span><text:span text:style-name="T3">O</text:span><text:span text:style-name="T10">2</text:span><text:span text:style-name="T3">), ki nastaja kot stranski produkt pri reakcijah v živih celicah. Ker pa je strupen, ga mora celica takoj razgraditi.</text:span></text:p>
      <text:p text:style-name="P3"/>
      <text:p text:style-name="P5"><text:span text:style-name="T5">Material</text:span></text:p>
      <text:p text:style-name="P1"/>
      <text:list xml:id="list2661636599" text:style-name="WWNum1">
        <text:list-item>
          <text:p text:style-name="P6"><text:span text:style-name="T3">manganov dioksid (MnO</text:span><text:span text:style-name="T10">2</text:span><text:span text:style-name="T3">) v prahu</text:span></text:p>
        </text:list-item>
        <text:list-item>
          <text:p text:style-name="P6"><text:span text:style-name="T3">sveža raztopina vodikovega peroksida (H</text:span><text:span text:style-name="T10">2</text:span><text:span text:style-name="T3">O</text:span><text:span text:style-name="T10">2</text:span><text:span text:style-name="T3">)</text:span></text:p>
        </text:list-item>
        <text:list-item>
          <text:p text:style-name="P6"><text:span text:style-name="T3">destilirana voda</text:span></text:p>
        </text:list-item>
        <text:list-item>
          <text:p text:style-name="P6"><text:span text:style-name="T3">sveža raztopina kvasa</text:span></text:p>
        </text:list-item>
        <text:list-item>
          <text:p text:style-name="P6"><text:span text:style-name="T3">prekuhana raztopina kvasa</text:span></text:p>
        </text:list-item>
        <text:list-item>
          <text:p text:style-name="P6"><text:span text:style-name="T3">standardne epruvete</text:span></text:p>
        </text:list-item>
        <text:list-item>
          <text:p text:style-name="P6"><text:span text:style-name="T3">menzura</text:span></text:p>
        </text:list-item>
        <text:list-item>
          <text:p text:style-name="P6"><text:span text:style-name="T3">termometer</text:span></text:p>
        </text:list-item>
        <text:list-item>
          <text:p text:style-name="P6"><text:span text:style-name="T3">držalo za epruveto</text:span></text:p>
        </text:list-item>
        <text:list-item>
          <text:p text:style-name="P6"><text:span text:style-name="T3">kopel z vročo vodo</text:span></text:p>
        </text:list-item>
        <text:list-item>
          <text:p text:style-name="P6"><text:span text:style-name="T3">kopel z mrzlo vodo</text:span></text:p>
        </text:list-item>
        <text:list-item>
          <text:p text:style-name="P6"><text:span text:style-name="T3">kopel sobne temperature</text:span></text:p>
        </text:list-item>
      </text:list>
      <text:h text:style-name="Heading_20_2" text:outline-level="2"/>
      <text:h text:style-name="Heading_20_2" text:outline-level="2">Metode</text:h>
      <text:p text:style-name="P10"/>
      <text:p text:style-name="Standard"><text:span text:style-name="T2">Glej </text:span><text:span text:style-name="T6">Navodila za laboratorijsko delo</text:span><text:span text:style-name="T2"> od strani 20 do 22.</text:span></text:p>
      <text:p text:style-name="P3"/>
      <text:p text:style-name="P5"><text:span text:style-name="T5">Rezultati</text:span></text:p>
      <text:p text:style-name="P3"/>
      <text:p text:style-name="P5"><text:soft-page-break/><text:span text:style-name="T3">Učinek katalizator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5">Epruveta</text:span></text:p>
          </table:table-cell>
          <table:table-cell table:style-name="Table1.A1" office:value-type="string">
            <text:p text:style-name="P5"><text:span text:style-name="T5">Dodane snovi</text:span></text:p>
          </table:table-cell>
          <table:table-cell table:style-name="Table1.A1" office:value-type="string">
            <text:p text:style-name="P5"><text:span text:style-name="T5">Hitrost reakcij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1</text:span></text:p>
          </table:table-cell>
          <table:table-cell table:style-name="Table1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kremenčev pesek</text:span></text:p>
          </table:table-cell>
          <table:table-cell table:style-name="Table1.A1" office:value-type="string">
            <text:p text:style-name="P5"><text:span text:style-name="T3">1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MnO</text:span><text:span text:style-name="T10">2</text:span></text:p>
          </table:table-cell>
          <table:table-cell table:style-name="Table1.A1" office:value-type="string">
            <text:p text:style-name="P5"><text:span text:style-name="T3">4</text:span></text:p>
          </table:table-cell>
        </table:table-row>
      </table:table>
      <text:p text:style-name="P3"/>
      <text:p text:style-name="P5"><text:span text:style-name="T3">Učinek encim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5">Epruveta</text:span></text:p>
          </table:table-cell>
          <table:table-cell table:style-name="Table2.A1" office:value-type="string">
            <text:p text:style-name="P5"><text:span text:style-name="T5">Dodane snovi</text:span></text:p>
          </table:table-cell>
          <table:table-cell table:style-name="Table2.A1" office:value-type="string">
            <text:p text:style-name="P5"><text:span text:style-name="T5">Hitrost reakcij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1</text:span></text:p>
          </table:table-cell>
          <table:table-cell table:style-name="Table2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mrtve kvasovke</text:span></text:p>
          </table:table-cell>
          <table:table-cell table:style-name="Table2.A1" office:value-type="string">
            <text:p text:style-name="P5"><text:span text:style-name="T3">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2</text:span></text:p>
          </table:table-cell>
          <table:table-cell table:style-name="Table2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</text:span></text:p>
          </table:table-cell>
          <table:table-cell table:style-name="Table2.A1" office:value-type="string">
            <text:p text:style-name="P5"><text:span text:style-name="T3">3</text:span></text:p>
          </table:table-cell>
        </table:table-row>
      </table:table>
      <text:p text:style-name="P3"/>
      <text:p text:style-name="P5"><text:span text:style-name="T3">Vpliv toplot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<text:span text:style-name="T5">Epruveta</text:span></text:p>
          </table:table-cell>
          <table:table-cell table:style-name="Table3.A1" office:value-type="string">
            <text:p text:style-name="P5"><text:span text:style-name="T5">Dodane snovi</text:span></text:p>
          </table:table-cell>
          <table:table-cell table:style-name="Table3.A1" office:value-type="string">
            <text:p text:style-name="P5"><text:span text:style-name="T5">Hitrost reakcije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1</text:span></text:p>
          </table:table-cell>
          <table:table-cell table:style-name="Table3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; T = 4°C</text:span></text:p>
          </table:table-cell>
          <table:table-cell table:style-name="Table3.A1" office:value-type="string">
            <text:p text:style-name="P5"><text:span text:style-name="T3">2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2</text:span></text:p>
          </table:table-cell>
          <table:table-cell table:style-name="Table3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; T = 32°C</text:span></text:p>
          </table:table-cell>
          <table:table-cell table:style-name="Table3.A1" office:value-type="string">
            <text:p text:style-name="P5"><text:span text:style-name="T3">3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3</text:span></text:p>
          </table:table-cell>
          <table:table-cell table:style-name="Table3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; T = 59°C</text:span></text:p>
          </table:table-cell>
          <table:table-cell table:style-name="Table3.A1" office:value-type="string">
            <text:p text:style-name="P5"><text:span text:style-name="T3">4</text:span></text:p>
          </table:table-cell>
        </table:table-row>
      </table:table>
      <text:p text:style-name="P3"/>
      <text:p text:style-name="P5"><text:span text:style-name="T3">Vpliv pH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<text:span text:style-name="T5">Epruveta</text:span></text:p>
          </table:table-cell>
          <table:table-cell table:style-name="Table4.A1" office:value-type="string">
            <text:p text:style-name="P5"><text:span text:style-name="T5">Dodane snovi</text:span></text:p>
          </table:table-cell>
          <table:table-cell table:style-name="Table4.A1" office:value-type="string">
            <text:p text:style-name="P5"><text:span text:style-name="T5">Hitrost reakcije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5">1</text:span></text:p>
          </table:table-cell>
          <table:table-cell table:style-name="Table4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; pH = 0</text:span></text:p>
          </table:table-cell>
          <table:table-cell table:style-name="Table4.A1" office:value-type="string">
            <text:p text:style-name="P5"><text:span text:style-name="T3">2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5">2</text:span></text:p>
          </table:table-cell>
          <table:table-cell table:style-name="Table4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; pH = 7,5</text:span></text:p>
          </table:table-cell>
          <table:table-cell table:style-name="Table4.A1" office:value-type="string">
            <text:p text:style-name="P5"><text:span text:style-name="T3">4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5">3</text:span></text:p>
          </table:table-cell>
          <table:table-cell table:style-name="Table4.A1" office:value-type="string">
            <text:p text:style-name="P5"><text:span text:style-name="T3">H</text:span><text:span text:style-name="T10">2</text:span><text:span text:style-name="T3">O</text:span><text:span text:style-name="T10">2</text:span><text:span text:style-name="T3">, žive kvasovke; pH = 9</text:span></text:p>
          </table:table-cell>
          <table:table-cell table:style-name="Table4.A1" office:value-type="string">
            <text:p text:style-name="P5"><text:span text:style-name="T3">3</text:span></text:p>
          </table:table-cell>
        </table:table-row>
      </table:table>
      <text:p text:style-name="P3"/>
      <text:p text:style-name="P5"><text:span text:style-name="T3">* Opomba pri hitrosti reakcije:</text:span></text:p>
      <text:p text:style-name="P3"/>
      <text:p text:style-name="P5"><text:span text:style-name="T3">0 = ni reakcije</text:span></text:p>
      <text:p text:style-name="P5"><text:span text:style-name="T3">1 = počasna reakcija</text:span></text:p>
      <text:p text:style-name="P5"><text:span text:style-name="T3">2 = zmerna reakcija</text:span></text:p>
      <text:p text:style-name="P5"><text:span text:style-name="T3">3 = hitra reakcija</text:span></text:p>
      <text:p text:style-name="P5"><text:span text:style-name="T3">4 = zelo hitra reakcija</text:span></text:p>
      <text:p text:style-name="P7"><text:span text:style-name="T5">Graf odvisnosti delovanja encima od temperatur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Diskusija</text:span></text:p>
      <text:p text:style-name="P3"/>
      <text:p text:style-name="P5"><text:span text:style-name="T3">Ugotovili smo, da razgradnjo vodikovega peroksida v celicah pospešujejo encimi, torej katalizatorji (reakcija poteče tudi s MnO</text:span><text:span text:style-name="T10">2</text:span><text:span text:style-name="T3">, torej tudi z anorganskimi katalizatorji, vendar je ta reakcija mnogo bujnejša in je celice ne bi preživele).</text:span></text:p>
      <text:p text:style-name="P5"><text:span text:style-name="T3">Na delovanje encimov vpliva tudi temperatura: višja kot je, bujnejša je reakcija; a ko postane prevroče in encimi odmrejo (denaturalizirajo), se reakcija ustavi. Kar se tiče pH-ja, pa so si encimi raznoliki: nekateri delujejo boljše v kislem, drugi v bazičnem in nekateri spet v nevtralnem (katalaza spada med tiste, ki imajo raje nevtralno okolje).</text:span></text:p>
      <text:p text:style-name="P5"><text:span text:style-name="T3">Vodikov peroksid razpada že ob najmanjšem segrevanju na kisik (O</text:span><text:span text:style-name="T10">2</text:span><text:span text:style-name="T3">) in vodo (H</text:span><text:span text:style-name="T10">2</text:span><text:span text:style-name="T3">O), kar bi z enačbo prikazali takole:</text:span> <draw:frame draw:style-name="fr2" text:anchor-type="as-char" svg:width="1.4272in" svg:height="0.3335in" draw:z-index="4"><draw:object xlink:href="./Object 1" xlink:type="simple" xlink:show="embed" xlink:actuate="onLoad"/><draw:image xlink:href="./ObjectReplacements/Object 1" xlink:type="simple" xlink:show="embed" xlink:actuate="onLoad"/></draw:frame><text:span text:style-name="T8">. <text:s/></text:span><text:span text:style-name="T3">Plin, ki je pri tem nastajal smo ujeli v okrog obrnjenem merilnem valju z vodo da nam ni uhajal. S tlečo trsko smo dokazali, da je šlo za kisik.</text:span></text:p>
      <text:p text:style-name="P3"/>
      <text:h text:style-name="P9" text:outline-level="1">Sklepi</text:h>
      <text:p text:style-name="P4"/>
      <text:p text:style-name="P5"><text:span text:style-name="T2">Za celice strupeni vodikov peroksid le-te razgrajujejo na kisik in vodo s pomočjo encima katalaze; razgraditi se ga da pa tudi z anorganskimi katalizatorji (npr. MnO</text:span><text:span text:style-name="T9">2</text:span><text:span text:style-name="T2">, kot smo videli zgoraj). Za navedeni encim najbolj ugodni pogoji so pH okrog 7 in temperatura med 32 in 59°C. Encim se med reakcijo ne spremeni, porabi ali uniči, ampak reakcijo le pospeši.</text:span></text:p>
      <text:p text:style-name="P4"><text:soft-page-break/></text:p>
      <text:p text:style-name="P5"><text:span text:style-name="T4">Literatura</text:span></text:p>
      <text:p text:style-name="P4"/>
      <text:list xml:id="list1133909985" text:style-name="WWNum2">
        <text:list-item>
          <text:p text:style-name="P8"><text:span text:style-name="T3">Smilja Pevec: </text:span><text:span text:style-name="T7">BIOLOGIJA, Laboratorijsko delo</text:span><text:span text:style-name="T3">, DZS, Ljubljana 1999</text:span></text:p>
        </text:list-item>
        <text:list-item>
          <text:p text:style-name="P8"><text:span text:style-name="T3">Drašler, Gogala, Povž in ostali: </text:span><text:span text:style-name="T7">BIOLOGIJA, Navodila za laboratorijsko delo</text:span><text:span text:style-name="T3">, DZS, Ljubljana 1998</text:span></text:p>
        </text:list-item>
        <text:list-item>
          <text:p text:style-name="P8"><text:span text:style-name="T3">Stušek, Podobnik, Gogala: </text:span><text:span text:style-name="T7">Biologija 1 – Celica</text:span><text:span text:style-name="T3">, DZS, Ljubljana 200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 Black" fo:font-family="'Arial Black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size-complex="2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2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Arial" style:font-name-complex="Arial2"/>
    </style:style>
    <style:style style:name="MT2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I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Laboratorijsko delo<text:tab/><text:tab/>Delovanje enostavnih katalizatorjev</text:span></text:p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IV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4" meta:image-count="0" meta:object-count="1" meta:page-count="4" meta:paragraph-count="85" meta:word-count="570" meta:character-count="3476" meta:non-whitespace-character-count="3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n>2</mn>
          <msub>
            <mi>H</mi>
            <mstyle mathsize="8pt">
              <mn>2</mn>
            </mstyle>
          </msub>
          <msub>
            <mi>O</mi>
            <mstyle mathsize="8pt">
              <mn>2</mn>
            </mstyle>
          </msub>
          <mspace width="0.5em"/>
          <mover>
            <mo stretchy="false">→</mo>
            <mstyle mathsize="8pt">
              <mi mathvariant="italic">ΔT</mi>
            </mstyle>
          </mover>
          <mspace width="0.5em"/>
          <mrow>
            <msub>
              <mi>O</mi>
              <mstyle mathsize="8pt">
                <mn>2</mn>
              </mstyle>
            </msub>
            <mo stretchy="false">+</mo>
            <mn>2</mn>
          </mrow>
          <msub>
            <mi>H</mi>
            <mstyle mathsize="8pt">
              <mn>2</mn>
            </mstyle>
          </msub>
          <mi>O</mi>
        </mrow>
      </mstyle>
      <mrow/>
    </mrow>
    <annotation encoding="StarMath 5.0"> size 12{2H rSub { size 8{2} } O rSub { size 8{2} } ` { rightarrow }  cSup { size 8{ΔT} } `O rSub { size 8{2} } +2H rSub { size 8{2} } O} {}</annotation>
  </semantics>
</math>
</file>