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7757in" fo:margin-top="0in" fo:margin-bottom="0in" table:align="center" style:writing-mode="lr-tb"/>
    </style:style>
    <style:style style:name="Table1.A" style:family="table-column">
      <style:table-column-properties style:column-width="1.7222in"/>
    </style:style>
    <style:style style:name="Table1.B" style:family="table-column">
      <style:table-column-properties style:column-width="2.166in"/>
    </style:style>
    <style:style style:name="Table1.C" style:family="table-column">
      <style:table-column-properties style:column-width="1.8875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C1" style:family="table-cell">
      <style:table-cell-properties fo:padding-left="0.075in" fo:padding-right="0.075in" fo:padding-top="0in" fo:padding-bottom="0in" fo:border="0.5pt solid #000000"/>
    </style:style>
    <style:style style:name="Table1.A2" style:family="table-cell">
      <style:table-cell-properties fo:padding-left="0.075in" fo:padding-right="0.075in" fo:padding-top="0in" fo:padding-bottom="0in" fo:border-left="0.5pt solid #000000" fo:border-right="none" fo:border-top="none" fo:border-bottom="0.5pt solid #000000"/>
    </style:style>
    <style:style style:name="Table1.C2" style:family="table-cell">
      <style:table-cell-properties fo:padding-left="0.075in" fo:padding-right="0.075in" fo:padding-top="0in" fo:padding-bottom="0in" fo:border-left="0.5pt solid #000000" fo:border-right="0.5pt solid #000000" fo:border-top="none" fo:border-bottom="0.5pt solid #000000"/>
    </style:style>
    <style:style style:name="Table2" style:family="table">
      <style:table-properties style:width="5.7757in" fo:margin-top="0in" fo:margin-bottom="0in" table:align="center" style:writing-mode="lr-tb"/>
    </style:style>
    <style:style style:name="Table2.A" style:family="table-column">
      <style:table-column-properties style:column-width="1.7222in"/>
    </style:style>
    <style:style style:name="Table2.B" style:family="table-column">
      <style:table-column-properties style:column-width="2.166in"/>
    </style:style>
    <style:style style:name="Table2.C" style:family="table-column">
      <style:table-column-properties style:column-width="1.8875in"/>
    </style:style>
    <style:style style:name="Table2.1" style:family="table-row">
      <style:table-row-properties fo:keep-together="auto"/>
    </style:style>
    <style:style style:name="Table2.A1" style:family="table-cell">
      <style:table-cell-properties fo:padding-left="0.075in" fo:padding-right="0.075in" fo:padding-top="0in" fo:padding-bottom="0in" fo:border-left="0.5pt solid #000000" fo:border-right="none" fo:border-top="0.5pt solid #000000" fo:border-bottom="0.5pt solid #000000"/>
    </style:style>
    <style:style style:name="Table2.C1" style:family="table-cell">
      <style:table-cell-properties fo:padding-left="0.075in" fo:padding-right="0.075in" fo:padding-top="0in" fo:padding-bottom="0in" fo:border="0.5pt solid #000000"/>
    </style:style>
    <style:style style:name="Table2.A2" style:family="table-cell">
      <style:table-cell-properties fo:padding-left="0.075in" fo:padding-right="0.075in" fo:padding-top="0in" fo:padding-bottom="0in" fo:border-left="0.5pt solid #000000" fo:border-right="none" fo:border-top="none" fo:border-bottom="0.5pt solid #000000"/>
    </style:style>
    <style:style style:name="Table2.C2" style:family="table-cell">
      <style:table-cell-properties fo:padding-left="0.075in" fo:padding-right="0.075in" fo:padding-top="0in" fo:padding-bottom="0in" fo:border-left="0.5pt solid #000000" fo:border-right="0.5pt solid #000000" fo:border-top="none" fo:border-bottom="0.5pt solid #000000"/>
    </style:style>
    <style:style style:name="Table3" style:family="table">
      <style:table-properties style:width="5.7757in" fo:margin-top="0in" fo:margin-bottom="0in" table:align="center" style:writing-mode="lr-tb"/>
    </style:style>
    <style:style style:name="Table3.A" style:family="table-column">
      <style:table-column-properties style:column-width="1.4271in"/>
    </style:style>
    <style:style style:name="Table3.B" style:family="table-column">
      <style:table-column-properties style:column-width="2.559in"/>
    </style:style>
    <style:style style:name="Table3.C" style:family="table-column">
      <style:table-column-properties style:column-width="1.7896in"/>
    </style:style>
    <style:style style:name="Table3.1" style:family="table-row">
      <style:table-row-properties fo:keep-together="auto"/>
    </style:style>
    <style:style style:name="Table3.A1" style:family="table-cell">
      <style:table-cell-properties fo:padding-left="0.075in" fo:padding-right="0.075in" fo:padding-top="0in" fo:padding-bottom="0in" fo:border-left="0.5pt solid #000000" fo:border-right="none" fo:border-top="0.5pt solid #000000" fo:border-bottom="0.5pt solid #000000"/>
    </style:style>
    <style:style style:name="Table3.C1" style:family="table-cell">
      <style:table-cell-properties fo:padding-left="0.075in" fo:padding-right="0.075in" fo:padding-top="0in" fo:padding-bottom="0in" fo:border="0.5pt solid #000000"/>
    </style:style>
    <style:style style:name="Table3.A2" style:family="table-cell">
      <style:table-cell-properties fo:padding-left="0.075in" fo:padding-right="0.075in" fo:padding-top="0in" fo:padding-bottom="0in" fo:border-left="0.5pt solid #000000" fo:border-right="none" fo:border-top="none" fo:border-bottom="0.5pt solid #000000"/>
    </style:style>
    <style:style style:name="Table3.C2" style:family="table-cell">
      <style:table-cell-properties fo:padding-left="0.075in" fo:padding-right="0.075in" fo:padding-top="0in" fo:padding-bottom="0in" fo:border-left="0.5pt solid #000000" fo:border-right="0.5pt solid #000000" fo:border-top="none" fo:border-bottom="0.5pt solid #000000"/>
    </style:style>
    <style:style style:name="Table4" style:family="table">
      <style:table-properties style:width="5.7757in" fo:margin-top="0in" fo:margin-bottom="0in" table:align="center" style:writing-mode="lr-tb"/>
    </style:style>
    <style:style style:name="Table4.A" style:family="table-column">
      <style:table-column-properties style:column-width="1.7222in"/>
    </style:style>
    <style:style style:name="Table4.B" style:family="table-column">
      <style:table-column-properties style:column-width="2.166in"/>
    </style:style>
    <style:style style:name="Table4.C" style:family="table-column">
      <style:table-column-properties style:column-width="1.8875in"/>
    </style:style>
    <style:style style:name="Table4.1" style:family="table-row">
      <style:table-row-properties fo:keep-together="auto"/>
    </style:style>
    <style:style style:name="Table4.A1" style:family="table-cell">
      <style:table-cell-properties fo:padding-left="0.075in" fo:padding-right="0.075in" fo:padding-top="0in" fo:padding-bottom="0in" fo:border-left="0.5pt solid #000000" fo:border-right="none" fo:border-top="0.5pt solid #000000" fo:border-bottom="0.5pt solid #000000"/>
    </style:style>
    <style:style style:name="Table4.C1" style:family="table-cell">
      <style:table-cell-properties fo:padding-left="0.075in" fo:padding-right="0.075in" fo:padding-top="0in" fo:padding-bottom="0in" fo:border="0.5pt solid #000000"/>
    </style:style>
    <style:style style:name="Table4.A2" style:family="table-cell">
      <style:table-cell-properties fo:padding-left="0.075in" fo:padding-right="0.075in" fo:padding-top="0in" fo:padding-bottom="0in" fo:border-left="0.5pt solid #000000" fo:border-right="none" fo:border-top="none" fo:border-bottom="0.5pt solid #000000"/>
    </style:style>
    <style:style style:name="Table4.C2" style:family="table-cell">
      <style:table-cell-properties fo:padding-left="0.075in" fo:padding-right="0.075in" fo:padding-top="0in" fo:padding-bottom="0in" fo:border-left="0.5pt solid #000000" fo:border-right="0.5pt solid #000000" fo:border-top="none" fo:border-bottom="0.5pt solid #000000"/>
    </style:style>
    <style:style style:name="Table5" style:family="table">
      <style:table-properties style:width="5.775in" fo:margin-top="0in" fo:margin-bottom="0in" table:align="center" style:writing-mode="lr-tb"/>
    </style:style>
    <style:style style:name="Table5.A" style:family="table-column">
      <style:table-column-properties style:column-width="1.3326in"/>
    </style:style>
    <style:style style:name="Table5.B" style:family="table-column">
      <style:table-column-properties style:column-width="1.7194in"/>
    </style:style>
    <style:style style:name="Table5.C" style:family="table-column">
      <style:table-column-properties style:column-width="1.3528in"/>
    </style:style>
    <style:style style:name="Table5.D" style:family="table-column">
      <style:table-column-properties style:column-width="1.3694in"/>
    </style:style>
    <style:style style:name="Table5.1" style:family="table-row">
      <style:table-row-properties style:min-row-height="0.1736in" fo:keep-together="auto"/>
    </style:style>
    <style:style style:name="Table5.A1" style:family="table-cell">
      <style:table-cell-properties fo:padding-left="0.075in" fo:padding-right="0.075in" fo:padding-top="0in" fo:padding-bottom="0in" fo:border-left="0.5pt solid #000000" fo:border-right="none" fo:border-top="0.5pt solid #000000" fo:border-bottom="0.5pt solid #000000"/>
    </style:style>
    <style:style style:name="Table5.D1" style:family="table-cell">
      <style:table-cell-properties fo:padding-left="0.075in" fo:padding-right="0.075in" fo:padding-top="0in" fo:padding-bottom="0in" fo:border="0.5pt solid #000000"/>
    </style:style>
    <style:style style:name="Table5.2" style:family="table-row">
      <style:table-row-properties style:min-row-height="0.1847in" fo:keep-together="auto"/>
    </style:style>
    <style:style style:name="Table5.A2" style:family="table-cell">
      <style:table-cell-properties fo:padding-left="0.075in" fo:padding-right="0.075in" fo:padding-top="0in" fo:padding-bottom="0in" fo:border-left="0.5pt solid #000000" fo:border-right="none" fo:border-top="none" fo:border-bottom="0.5pt solid #000000"/>
    </style:style>
    <style:style style:name="Table5.D2" style:family="table-cell">
      <style:table-cell-properties fo:padding-left="0.075in" fo:padding-right="0.075in" fo:padding-top="0in" fo:padding-bottom="0in" fo:border-left="0.5pt solid #000000" fo:border-right="0.5pt solid #000000" fo:border-top="none" fo:border-bottom="0.5pt solid #000000"/>
    </style:style>
    <style:style style:name="Table6" style:family="table">
      <style:table-properties style:width="5.7458in" fo:margin-top="0in" fo:margin-bottom="0in" table:align="center" style:writing-mode="lr-tb"/>
    </style:style>
    <style:style style:name="Table6.A" style:family="table-column">
      <style:table-column-properties style:column-width="1.2174in"/>
    </style:style>
    <style:style style:name="Table6.B" style:family="table-column">
      <style:table-column-properties style:column-width="1.8931in"/>
    </style:style>
    <style:style style:name="Table6.C" style:family="table-column">
      <style:table-column-properties style:column-width="1.4639in"/>
    </style:style>
    <style:style style:name="Table6.D" style:family="table-column">
      <style:table-column-properties style:column-width="1.1708in"/>
    </style:style>
    <style:style style:name="Table6.1" style:family="table-row">
      <style:table-row-properties style:min-row-height="0.2139in" fo:keep-together="auto"/>
    </style:style>
    <style:style style:name="Table6.A1" style:family="table-cell">
      <style:table-cell-properties fo:padding-left="0.075in" fo:padding-right="0.075in" fo:padding-top="0in" fo:padding-bottom="0in" fo:border-left="0.5pt solid #000000" fo:border-right="none" fo:border-top="0.5pt solid #000000" fo:border-bottom="0.5pt solid #000000"/>
    </style:style>
    <style:style style:name="Table6.D1" style:family="table-cell">
      <style:table-cell-properties fo:padding-left="0.075in" fo:padding-right="0.075in" fo:padding-top="0in" fo:padding-bottom="0in" fo:border="0.5pt solid #000000"/>
    </style:style>
    <style:style style:name="Table6.2" style:family="table-row">
      <style:table-row-properties style:min-row-height="0.2in" fo:keep-together="auto"/>
    </style:style>
    <style:style style:name="Table6.A2" style:family="table-cell">
      <style:table-cell-properties fo:padding-left="0.075in" fo:padding-right="0.075in" fo:padding-top="0in" fo:padding-bottom="0in" fo:border-left="0.5pt solid #000000" fo:border-right="none" fo:border-top="none" fo:border-bottom="0.5pt solid #000000"/>
    </style:style>
    <style:style style:name="Table6.D2" style:family="table-cell">
      <style:table-cell-properties fo:padding-left="0.075in" fo:padding-right="0.075in" fo:padding-top="0in" fo:padding-bottom="0in" fo:border-left="0.5pt solid #000000" fo:border-right="0.5pt solid #000000" fo:border-top="none" fo:border-bottom="0.5pt solid #000000"/>
    </style:style>
    <style:style style:name="P1" style:family="paragraph" style:parent-style-name="Standard">
      <style:text-properties fo:language="sl" fo:country="SI" style:font-name-complex="Tahoma"/>
    </style:style>
    <style:style style:name="P2" style:family="paragraph" style:parent-style-name="Standard" style:list-style-name="WWNum4">
      <style:paragraph-properties style:punctuation-wrap="hanging" style:vertical-align="baseline">
        <style:tab-stops>
          <style:tab-stop style:position="0.1965in"/>
        </style:tab-stops>
      </style:paragraph-properties>
    </style:style>
    <style:style style:name="P3" style:family="paragraph" style:parent-style-name="Standard">
      <style:text-properties fo:font-size="10pt" fo:language="sl" fo:country="SI" style:font-size-asian="10pt" style:font-name-complex="Tahoma" style:font-size-complex="10pt"/>
    </style:style>
    <style:style style:name="P4" style:family="paragraph" style:parent-style-name="Standard" style:master-page-name="Standard">
      <style:paragraph-properties style:page-number="auto">
        <style:tab-stops>
          <style:tab-stop style:position="0in"/>
        </style:tab-stops>
      </style:paragraph-properties>
    </style:style>
    <style:style style:name="P5" style:family="paragraph" style:parent-style-name="Standard">
      <style:paragraph-properties fo:break-before="page"/>
    </style:style>
    <style:style style:name="P6" style:family="paragraph" style:parent-style-name="Heading_20_1" style:list-style-name="WWNum1">
      <style:paragraph-properties>
        <style:tab-stops>
          <style:tab-stop style:position="0in"/>
        </style:tab-stops>
      </style:paragraph-properties>
    </style:style>
    <style:style style:name="P7" style:family="paragraph" style:parent-style-name="Heading_20_2" style:list-style-name="WWNum1"/>
    <style:style style:name="P8" style:family="paragraph" style:parent-style-name="Tancy">
      <style:text-properties style:font-name="Arial" style:font-name-complex="Tahoma" style:font-size-complex="12pt"/>
    </style:style>
    <style:style style:name="P9" style:family="paragraph" style:parent-style-name="Tancy">
      <style:text-properties style:font-name="Arial" fo:font-weight="bold" style:font-weight-asian="bold" style:font-name-complex="Tahoma" style:font-size-complex="12pt"/>
    </style:style>
    <style:style style:name="P10" style:family="paragraph" style:parent-style-name="Tancy">
      <style:paragraph-properties fo:text-align="center" style:justify-single-word="false"/>
      <style:text-properties style:font-name="Arial" fo:font-size="10pt" style:font-size-asian="10pt" style:font-name-complex="Tahoma"/>
    </style:style>
    <style:style style:name="P11" style:family="paragraph" style:parent-style-name="Tancy" style:list-style-name="WWNum3">
      <style:paragraph-properties>
        <style:tab-stops>
          <style:tab-stop style:position="0.5in"/>
        </style:tab-stops>
      </style:paragraph-properties>
    </style:style>
    <style:style style:name="P12" style:family="paragraph" style:parent-style-name="Tancy" style:list-style-name="WWNum5">
      <style:paragraph-properties>
        <style:tab-stops>
          <style:tab-stop style:position="0.5in"/>
        </style:tab-stops>
      </style:paragraph-properties>
    </style:style>
    <style:style style:name="P13" style:family="paragraph" style:parent-style-name="Tancy" style:list-style-name="WWNum6">
      <style:paragraph-properties>
        <style:tab-stops>
          <style:tab-stop style:position="0.5in"/>
        </style:tab-stops>
      </style:paragraph-properties>
    </style:style>
    <style:style style:name="P14" style:family="paragraph" style:parent-style-name="Tancy" style:list-style-name="WWNum2">
      <style:paragraph-properties>
        <style:tab-stops>
          <style:tab-stop style:position="0.5in"/>
        </style:tab-stops>
      </style:paragraph-properties>
    </style:style>
    <style:style style:name="P15" style:family="paragraph" style:parent-style-name="Tancy">
      <style:paragraph-properties fo:text-align="center" style:justify-single-word="false"/>
    </style:style>
    <style:style style:name="P16" style:family="paragraph" style:parent-style-name="Tancy">
      <style:paragraph-properties style:snap-to-layout-grid="false"/>
    </style:style>
    <style:style style:name="P17" style:family="paragraph" style:parent-style-name="Tancy">
      <style:paragraph-properties fo:margin-left="0in" fo:margin-right="0in" fo:text-indent="0.4917in" style:auto-text-indent="false"/>
    </style:style>
    <style:style style:name="T1" style:family="text">
      <style:text-properties fo:language="sl" fo:country="SI"/>
    </style:style>
    <style:style style:name="T2" style:family="text">
      <style:text-properties style:font-name="Arial" style:font-name-complex="Tahoma" style:font-size-complex="12pt"/>
    </style:style>
    <style:style style:name="T3" style:family="text">
      <style:text-properties style:font-name="Arial" fo:font-weight="bold" style:font-weight-asian="bold" style:font-name-complex="Tahoma" style:font-size-complex="12pt"/>
    </style:style>
    <style:style style:name="T4" style:family="text">
      <style:text-properties style:font-name="Arial" style:font-size-complex="12pt"/>
    </style:style>
    <style:style style:name="T5" style:family="text">
      <style:text-properties style:font-name="Arial" fo:font-size="10pt" style:font-size-asian="10pt" style:font-name-complex="Tahoma"/>
    </style:style>
    <style:style style:name="T6" style:family="text">
      <style:text-properties style:font-name="Arial" fo:font-style="italic" style:font-style-asian="italic" style:font-name-complex="Tahoma" style:font-size-complex="12pt"/>
    </style:style>
    <style:style style:name="T7" style:family="text">
      <style:text-properties fo:font-size="10pt" fo:language="sl" fo:country="SI" style:font-size-asian="10pt" style:font-name-complex="Tahoma" style:font-size-complex="10pt"/>
    </style:style>
    <style:style style:name="T8" style:family="text">
      <style:text-properties style:text-position="sub 58%" style:font-name="Arial" style:font-size-complex="12pt"/>
    </style:style>
    <style:style style:name="T9" style:family="text">
      <style:text-properties style:text-position="sub 58%" style:font-name="Arial" style:font-name-complex="Tahoma" style:font-size-complex="12pt"/>
    </style:style>
    <style:style style:name="T10" style:family="text">
      <style:text-properties style:text-position="sub 58%" style:font-name="Arial" fo:font-size="10pt" style:font-size-asian="10pt" style:font-name-complex="Tahoma"/>
    </style:style>
    <style:style style:name="T11" style:family="text">
      <style:text-properties fo:color="#003366" fo:font-size="16pt" fo:language="sl" fo:country="SI" fo:font-weight="bold" style:letter-kerning="true" style:font-size-asian="16pt" style:font-weight-asian="bold" style:font-name-complex="Arial1" style:font-size-complex="14pt" style:font-style-complex="italic"/>
    </style:style>
    <style:style style:name="T12" style:family="text">
      <style:text-properties style:font-name="Symbol" style:font-name-complex="Tahoma" style:font-size-complex="12pt"/>
    </style:style>
    <style:style style:name="T13" style:family="text">
      <style:text-properties style:font-name="Symbol" style:font-size-complex="12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3" fo:column-gap="0.1181in">
          <style:column style:rel-width="21845*" fo:start-indent="0in" fo:end-indent="0.0591in"/>
          <style:column style:rel-width="21845*" fo:start-indent="0.0591in" fo:end-indent="0.0591in"/>
          <style:column style:rel-width="21845*" fo:start-indent="0.0591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list xml:id="list1878852372" text:style-name="WWNum1">
        <text:list-item>
          <text:h text:style-name="P6" text:outline-level="1"><text:span text:style-name="T1">Delovanje enostavnih katalizatorjev</text:span></text:h>
        </text:list-item>
      </text:list>
      <text:section text:style-name="Sect1" text:name="TextSection">
        <text:p text:style-name="P1"/>
        <text:list xml:id="list122128386105248" text:continue-numbering="true" text:style-name="WWNum1">
          <text:list-item>
            <text:list>
              <text:list-item>
                <text:h text:style-name="P7" text:outline-level="2"><text:span text:style-name="T1">Uvod</text:span></text:h>
              </text:list-item>
            </text:list>
          </text:list-item>
        </text:list>
        <text:p text:style-name="Tancy"><text:span text:style-name="T2">Aktivacijska energija je potrebna za začetek vsake metabolne reakcije. Katalizatorji imajo sposobnost zniževanja aktivacijske energije substratnih molekul in omogočajo, da med seboj hitreje reagirajo. V reakcijah se ne spreminjajo ali porabljajo. Encimi so biokatalizatorji, torej se nahajajo v živih bitjih. Zgrajeni so iz beljkovinskega in nebeljakovinskega dela, ki ga med drugim lahko sestavljajo tudi vitamini ali minerali. Z aktivnim mestom encim prepozna podlago (substrat), s katero se poveže v kompleks encim-substrat. Reakcija poteče, encim se odcepi in stopi v novo reakcijo. Če mora encim prepoznati podlago, to pomeni, da deluje specifično, nanj pa vpliva tudi temperatura, pH in koncentracija substrata.</text:span></text:p>
        <text:p text:style-name="Tancy"><text:span text:style-name="T2">Anorganske katalizatorje pa najdemo v naravi. Spoznali smo encim katalazo in manganov dioksid, ki razgrajujeta vodikov peroksid (H2O2), ki nastaja pri kemičnih reakcijah v živih celicah kot stranski proizvod, ker pa je strupen, ga mora celica takoj razgraditi.</text:span></text:p>
        <text:p text:style-name="P8"/>
        <text:p text:style-name="Tancy"><text:span text:style-name="T2">Vodikov peroksid (H2O2) je kemična snov, ki nastaja kot stranski proizvod pri kemičnih reakcijah v živih celicah. Ker je strupen, ga mora celica takoj razgraditi. Pri razkroju sodeluje snov - katalizator - ki pospešuje kemične reakcije. Katalizatorje v živih celicah imenujemo encimi ali fermenti. Encimi so kemično beljakovine.</text:span></text:p>
        <text:p text:style-name="Tancy"><text:span text:style-name="T2">Pri tem laboratorijskem delo bomo opazovali delovanje encima katalaze, ki pospešuje razkroj vodikovega peroksida. Katalazo najdemo v tkivih. Primerjali bomo njeno delovanje z delovanjem nebeljakovinskih katalizatorjev in ugotovili v kakšnih razmerjih deluje.</text:span></text:p>
        <text:p text:style-name="P8"/>
        <text:list xml:id="list122129125581287" text:continue-numbering="true" text:style-name="WWNum1">
          <text:list-item>
            <text:list>
              <text:list-item>
                <text:h text:style-name="P7" text:outline-level="2"><text:span text:style-name="T1">Namen vaje</text:span></text:h>
              </text:list-item>
            </text:list>
          </text:list-item>
        </text:list>
        <text:list xml:id="list1398376374" text:style-name="WWNum3">
          <text:list-item>
            <text:p text:style-name="P11"><text:span text:style-name="T2">spoznali razlike in podobnosti v delovanju anorganskega katalizatorja in encima,</text:span></text:p>
          </text:list-item>
          <text:list-item>
            <text:p text:style-name="P11"><text:span text:style-name="T2">spoznali dejavnike, ki vplivajo na delovanje encimov (pH, temperatura, velikost delcev),</text:span></text:p>
          </text:list-item>
          <text:list-item>
            <text:p text:style-name="P11"><text:span text:style-name="T2">razumeli pomen encimov v živih celicah,</text:span></text:p>
          </text:list-item>
          <text:list-item>
            <text:p text:style-name="P11"><text:span text:style-name="T2">spoznali encim katalazo in njeno vlogo v celicah.</text:span></text:p>
          </text:list-item>
        </text:list>
        <text:p text:style-name="P1"/>
        <text:list xml:id="list122127778126676" text:continue-list="list122129125581287" text:style-name="WWNum1">
          <text:list-item>
            <text:list>
              <text:list-item>
                <text:h text:style-name="P7" text:outline-level="2"><text:span text:style-name="T1">Pripomočki</text:span></text:h>
              </text:list-item>
            </text:list>
          </text:list-item>
        </text:list>
      </text:section>
      <text:section text:style-name="Sect2" text:name="Section1">
        <text:list xml:id="list924008725" text:style-name="WWNum4">
          <text:list-item>
            <text:p text:style-name="P2"><text:span text:style-name="T7">erlenmajerica</text:span></text:p>
          </text:list-item>
          <text:list-item>
            <text:p text:style-name="P2"><text:span text:style-name="T7">manganov dioksid v prahu</text:span></text:p>
          </text:list-item>
          <text:list-item>
            <text:p text:style-name="P2"><text:span text:style-name="T7">sveža 3% razstopina vodikovega peroksida</text:span></text:p>
          </text:list-item>
          <text:list-item>
            <text:p text:style-name="P2"><text:span text:style-name="T7">destilirana voda</text:span></text:p>
          </text:list-item>
          <text:list-item>
            <text:p text:style-name="P2"><text:span text:style-name="T7">koščki svežih govejih jeter in krompirja</text:span></text:p>
          </text:list-item>
          <text:list-item>
            <text:p text:style-name="P2"><text:span text:style-name="T7">epruvete</text:span></text:p>
          </text:list-item>
          <text:list-item>
            <text:p text:style-name="P2"><text:span text:style-name="T7">valji s prostornino 350 ml</text:span></text:p>
          </text:list-item>
          <text:list-item>
            <text:p text:style-name="P2"><text:span text:style-name="T7">pinceta</text:span></text:p>
          </text:list-item>
          <text:list-item>
            <text:p text:style-name="P2"><text:span text:style-name="T7">termometer</text:span></text:p>
          </text:list-item>
          <text:list-item>
            <text:p text:style-name="P2"><text:span text:style-name="T7">držalo za epruveto</text:span></text:p>
          </text:list-item>
          <text:list-item>
            <text:p text:style-name="P2"><text:span text:style-name="T7">kopel z vrelo vodo</text:span></text:p>
          </text:list-item>
          <text:list-item>
            <text:p text:style-name="P2"><text:span text:style-name="T7">ledena kopel</text:span></text:p>
          </text:list-item>
          <text:list-item>
            <text:p text:style-name="P2"><text:span text:style-name="T7">kopel sobne temperature</text:span></text:p>
          </text:list-item>
          <text:list-item>
            <text:p text:style-name="P2"><text:span text:style-name="T7">steklena paličica</text:span></text:p>
          </text:list-item>
          <text:list-item>
            <text:p text:style-name="P2"><text:span text:style-name="T7">kremenčev pesek</text:span></text:p>
          </text:list-item>
          <text:list-item>
            <text:p text:style-name="P2"><text:span text:style-name="T7">univerzalni indikatorske papir</text:span></text:p>
          </text:list-item>
          <text:list-item>
            <text:p text:style-name="P2"><text:span text:style-name="T7">skalpel</text:span></text:p>
          </text:list-item>
          <text:list-item>
            <text:p text:style-name="P2"><text:span text:style-name="T7">razstopina natrijevega hidroksida</text:span></text:p>
          </text:list-item>
          <text:list-item>
            <text:p text:style-name="P2"><text:span text:style-name="T7">razstopina klorovodikove kisline</text:span></text:p>
          </text:list-item>
          <text:list-item>
            <text:p text:style-name="P2"><text:span text:style-name="T7">kristalizirka</text:span></text:p>
          </text:list-item>
          <text:list-item>
            <text:p text:style-name="P2"><text:span text:style-name="T7">terilnica in pestilo</text:span></text:p>
          </text:list-item>
          <text:list-item>
            <text:p text:style-name="P2"><text:span text:style-name="T7">lesene trske</text:span></text:p>
          </text:list-item>
          <text:list-item>
            <text:p text:style-name="P2"><text:span text:style-name="T7">vžigalice</text:span></text:p>
          </text:list-item>
          <text:list-item>
            <text:p text:style-name="P2"><text:span text:style-name="T7">dve veliki epruveti</text:span></text:p>
          </text:list-item>
          <text:list-item>
            <text:p text:style-name="P2"><text:span text:style-name="T7">gumijaste cevke</text:span></text:p>
          </text:list-item>
          <text:list-item>
            <text:p text:style-name="P2"><text:span text:style-name="T7">steklene cevke</text:span></text:p>
          </text:list-item>
          <text:list-item>
            <text:p text:style-name="P2"><text:span text:style-name="T7">preluknjani zamaški</text:span></text:p>
          </text:list-item>
          <text:list-item>
            <text:p text:style-name="P2"><text:span text:style-name="T7">gorilnik</text:span></text:p>
          </text:list-item>
          <text:list-item>
            <text:p text:style-name="P2"><text:span text:style-name="T7">stativ s tremi mufami in prižemami</text:span></text:p>
          </text:list-item>
        </text:list>
      </text:section>
      <text:section text:style-name="Sect1" text:name="Section2">
        <text:p text:style-name="P3"/>
        <text:list xml:id="list122127688178911" text:continue-list="list122127778126676" text:style-name="WWNum1">
          <text:list-item>
            <text:list>
              <text:list-item>
                <text:h text:style-name="P7" text:outline-level="2"><text:span text:style-name="T1">Potek dela</text:span></text:h>
              </text:list-item>
            </text:list>
          </text:list-item>
        </text:list>
        <text:p text:style-name="Tancy"><text:span text:style-name="T2">Hitrost reakcij smo označevali po tabeli iz navodil</text:span></text:p>
        <text:p text:style-name="P8"><text:soft-page-break/></text:p>
        <text:p text:style-name="P17"><text:span text:style-name="T2">0 = ni reakcije</text:span></text:p>
        <text:p text:style-name="P17"><text:span text:style-name="T2">1 = počasna reakcija</text:span></text:p>
        <text:p text:style-name="P17"><text:span text:style-name="T2">2 = zmerna reakcija</text:span></text:p>
        <text:p text:style-name="P17"><text:span text:style-name="T2">3 = hitra reakcija</text:span></text:p>
        <text:p text:style-name="P17"><text:span text:style-name="T2">4 = zelo hitra reakcija</text:span></text:p>
        <text:p text:style-name="P8"/>
        <text:list xml:id="list956515603" text:style-name="WWNum5">
          <text:list-item>
            <text:p text:style-name="P12"><text:span text:style-name="T3">razkroj H2O2 s segrevanjem (brez katalizatorjev)</text:span></text:p>
          </text:list-item>
        </text:list>
        <text:p text:style-name="P9"/>
        <text:p text:style-name="Tancy"><text:span text:style-name="T4">Pripravili smo aparaturo za zbiranje plina, ki nastaja pri razgradnji H</text:span><text:span text:style-name="T8">2</text:span><text:span text:style-name="T4">O</text:span><text:span text:style-name="T8">2</text:span><text:span text:style-name="T4">. Nato smo naleli v epruveto 5 ml 3% rastopine H</text:span><text:span text:style-name="T8">2</text:span><text:span text:style-name="T4">O</text:span><text:span text:style-name="T8">2</text:span><text:span text:style-name="T4"> in jo previdno segrevali tako, da se je H</text:span><text:span text:style-name="T8">2</text:span><text:span text:style-name="T4">O</text:span><text:span text:style-name="T8">2</text:span><text:span text:style-name="T4"> začel razkrajati v produkte razgradnje, od katerih je eden plin. Plin smo zbirali v aparaturi. S tlečo trsko pa smo ugotovili, kateri plin je nastajal.</text:span></text:p>
        <text:p text:style-name="P8"/>
        <text:p text:style-name="P8"/>
        <text:p text:style-name="P15"><draw:frame draw:style-name="fr1" text:anchor-type="as-char" svg:width="3.3957in" svg:height="2.1772in" draw:z-index="0"><draw:object-ole xlink:href="./Obj100" xlink:type="simple" xlink:show="embed" xlink:actuate="onLoad"/><draw:image xlink:href="./ObjectReplacements/Obj100" xlink:type="simple" xlink:show="embed" xlink:actuate="onLoad"/></draw:frame></text:p>
        <text:p text:style-name="P15"><text:span text:style-name="T5">aparatura za zbiranje plina</text:span></text:p>
        <text:p text:style-name="P10"/>
        <text:p text:style-name="P8"/>
        <text:list xml:id="list122127651188061" text:continue-numbering="true" text:style-name="WWNum5">
          <text:list-item>
            <text:p text:style-name="P12"><text:span text:style-name="T3">delovanje katalizatorja in delovanje encima</text:span></text:p>
          </text:list-item>
        </text:list>
        <text:p text:style-name="P9"/>
        <text:p text:style-name="Tancy"><text:span text:style-name="T4">Nalili smo razstopino H</text:span><text:span text:style-name="T8">2</text:span><text:span text:style-name="T4">O</text:span><text:span text:style-name="T8">2</text:span><text:span text:style-name="T4"> v dve epruveti približno do višine 2 cm. V eno smo dodali malo drobnega peska, v drugo pa približno enako količino manganovega dioksida. Za vsako snov smo zamenjali žlički, da nebi prišlo do mejšanja med snovmi.</text:span></text:p>
        <text:p text:style-name="P8"/>
        <text:list xml:id="list122127312969470" text:continue-numbering="true" text:style-name="WWNum5">
          <text:list-item>
            <text:p text:style-name="P12"><text:span text:style-name="T3">učinek encima</text:span></text:p>
          </text:list-item>
        </text:list>
        <text:p text:style-name="P9"/>
        <text:p text:style-name="Tancy"><text:span text:style-name="T4">V dve čisti epruveti smo nalili enaki količini H</text:span><text:span text:style-name="T8">2</text:span><text:span text:style-name="T4">O</text:span><text:span text:style-name="T8">2</text:span><text:span text:style-name="T4">. V eno smo dodali riževo zrno velik košček jeter, v drugo pa enako velik košček krompirja. Košček jeter smo držali v epruveti s pomočjo paličice, dokler ni potekla reakcija.</text:span></text:p>
        <text:p text:style-name="P8"/>
        <text:p text:style-name="P8"/>
        <text:list xml:id="list122129155570986" text:continue-numbering="true" text:style-name="WWNum5">
          <text:list-item>
            <text:p text:style-name="P12"><text:span text:style-name="T3">ponovna uporaba encima</text:span></text:p>
          </text:list-item>
        </text:list>
        <text:p text:style-name="P8"/>
        <text:p text:style-name="Tancy"><text:span text:style-name="T4">Tekočino iz epruvete z jetri iz prejšnjega poskusa smo razdelili v 2 čisti epruveti. Tudi jetra smo razdelili na dva dela in smo v vsako epruveto dali en košček. V prvo epruveto smo dodali še košček svežih jeter, v drugo pa dolili še 1 ml svežega H</text:span><text:span text:style-name="T8">2</text:span><text:span text:style-name="T4">O</text:span><text:span text:style-name="T8">2</text:span><text:span text:style-name="T4">.</text:span></text:p>
        <text:p text:style-name="P8"/>
        <text:list xml:id="list122127810603202" text:continue-numbering="true" text:style-name="WWNum5">
          <text:list-item>
            <text:p text:style-name="P12"><text:span text:style-name="T3">vpliv velikosti delcev na delovanje encima</text:span></text:p>
          </text:list-item>
        </text:list>
        <text:p text:style-name="P8"/>
        <text:p text:style-name="Tancy"><text:span text:style-name="T4">V eno epruveto smo dali nekaj koščkov jeter v velikosti riževih zrn, v drugo pa nekaj koščkov krompirja. V obe epruveti smo vsuli malo peska in ves material previdno zmečkali </text:span><text:soft-page-break/><text:span text:style-name="T4">s stekleno paličico. Nato smo dodali v vsako epruveto 2 ml H</text:span><text:span text:style-name="T8">2</text:span><text:span text:style-name="T4">O</text:span><text:span text:style-name="T8">2</text:span><text:span text:style-name="T4">.</text:span></text:p>
        <text:p text:style-name="P8"/>
        <text:list xml:id="list122128021308204" text:continue-numbering="true" text:style-name="WWNum5">
          <text:list-item>
            <text:p text:style-name="P12"><text:span text:style-name="T3">vpliv temperature na delovanje encima</text:span></text:p>
          </text:list-item>
        </text:list>
        <text:p text:style-name="P8"/>
        <text:p text:style-name="Tancy"><text:span text:style-name="T4">Nekaj zmečkanih jeter na dnu epruvete smo postavili za 5 minut v vrelo vodo. Potem smo dodali kuhanim jetrom približno 1ml svežega H</text:span><text:span text:style-name="T8">2</text:span><text:span text:style-name="T4">O</text:span><text:span text:style-name="T8">2</text:span><text:span text:style-name="T4">.</text:span></text:p>
        <text:p text:style-name="Tancy"><text:span text:style-name="T4">V dve epruveti pa smo dali 1 ml H</text:span><text:span text:style-name="T8">2</text:span><text:span text:style-name="T4">O</text:span><text:span text:style-name="T8">2</text:span><text:span text:style-name="T4">. Eno epruveto smo za 5 minut postavili v toplo vodno kopel, drugo pa v ledeno. Potem smo vzeli obe epruveti iz vodnih kopelih in v vsako dodali košček jeter.</text:span></text:p>
        <text:p text:style-name="P8"/>
        <text:list xml:id="list122127970144541" text:continue-numbering="true" text:style-name="WWNum5">
          <text:list-item>
            <text:p text:style-name="P12"><text:span text:style-name="T3">vpliv pH na delovanje encima</text:span></text:p>
          </text:list-item>
        </text:list>
        <text:p text:style-name="P8"/>
        <text:p text:style-name="Tancy"><text:span text:style-name="T4">V vsako izmed treh čistih epruvet smo dali majhne koščke jeter in malo peska ter vse skupaj zmečkali z stekleno paličico. V prvo epruveto smo dodali 2 ml destilirane vode, v drugo 2 ml natrijevega hidroksida in v tretjo 2 ml klorovodikove kisline. Nato smo si zapisali pH vsake epruvete. V vsako epruveto smo nalili še 2 ml H</text:span><text:span text:style-name="T8">2</text:span><text:span text:style-name="T4">O</text:span><text:span text:style-name="T8">2</text:span><text:span text:style-name="T4">.</text:span></text:p>
        <text:p text:style-name="P8"/>
        <text:list xml:id="list122128389716763" text:continue-numbering="true" text:style-name="WWNum5">
          <text:list-item>
            <text:p text:style-name="P12"><text:span text:style-name="T3">produkti reakcije</text:span></text:p>
          </text:list-item>
        </text:list>
        <text:p text:style-name="P8"/>
        <text:p text:style-name="Tancy"><text:span text:style-name="T4">Plitvo posodo smo napolnili z vodo do treh četrtin. Z vodo smo napolnili še dve večji epruveti in ju obrnili v plitvo posodo - ustje epruvete je bilo pod vodno gladino. Prosti konec cevi, ki je bil pritrjen na zamašek smo vtaknili pod vodo v ustje epruvete. V terilnici smo zmečkali vejčjo količino jeter s približno enako količino drobnega peska. Mešanico smo dali 250 ml erlenmajerico dolili še 100 ml H</text:span><text:span text:style-name="T8">2</text:span><text:span text:style-name="T4">O</text:span><text:span text:style-name="T8">2</text:span><text:span text:style-name="T4">. Po petih sekundah smo zamašili erlenmajerico z zamaškom, na katerega je pritrjena cevka. Plin smo zbrali v dve epruveti. </text:span></text:p>
        <text:p text:style-name="P8"/>
        <text:list xml:id="list122128678035242" text:continue-numbering="true" text:style-name="WWNum5">
          <text:list-item>
            <text:p text:style-name="P12"><text:span text:style-name="T3">dokazovanje produktov reakcije</text:span></text:p>
          </text:list-item>
        </text:list>
        <text:p text:style-name="P8"/>
        <text:p text:style-name="Tancy"><text:span text:style-name="T2">Prvo epruveto z plinom smo obrnili z ustjem navzdol, ter k ustju približali gorečo vžigalico. Drugo epruveto s plinom smo obrnili z ustjem navzgor in v njo vtaknili tlečo trsko.</text:span></text:p>
        <text:p text:style-name="P1"/>
        <text:p text:style-name="P5"><text:span text:style-name="T1">Rezultati</text:span></text:p>
        <text:p text:style-name="P8"/>
        <text:list xml:id="list1670993084" text:style-name="WWNum6">
          <text:list-item>
            <text:p text:style-name="P13"><text:span text:style-name="T3">razkroj H2O2 s segrevanjem (brez katalizatorjev)</text:span></text:p>
          </text:list-item>
        </text:list>
        <text:p text:style-name="P8"/>
        <text:p text:style-name="Tancy"><text:span text:style-name="T2">Reakcija je potekla hitro. Kot produkta pa sta nastala voda ter kisik, ki smo ga dokazali z tlečo trsko. Kot produkta segrevanja <text:s/>vodikovega peroksida sta nastala voda in kisik.</text:span></text:p>
        <text:p text:style-name="P8"/>
        <text:p text:style-name="P15"><text:span text:style-name="T2">2H</text:span><text:span text:style-name="T9">2</text:span><text:span text:style-name="T2">O</text:span><text:span text:style-name="T9">2</text:span><text:span text:style-name="T2"> <text:s/></text:span><text:span text:style-name="T12"></text:span><text:span text:style-name="T2"> <text:s/>2H</text:span><text:span text:style-name="T9">2</text:span><text:span text:style-name="T2">O + O</text:span><text:span text:style-name="T9">2</text:span></text:p>
        <text:p text:style-name="P8"/>
        <text:p text:style-name="Tancy"><text:span text:style-name="T4">Razkroj H</text:span><text:span text:style-name="T8">2</text:span><text:span text:style-name="T4">O</text:span><text:span text:style-name="T8">2</text:span><text:span text:style-name="T4"> <text:s/>v živih celicah bi potekel s pomočjo katalizatorjev, ki omogočajo potek pri nižji aktivacijski temperaturi drugače pa bi celice pomrle zaradi previsoke temperature, ki bi bila potrebna za potek reakcije.</text:span></text:p>
        <text:p text:style-name="P8"/>
        <text:p text:style-name="P8"/>
        <text:list xml:id="list122128914075688" text:continue-numbering="true" text:style-name="WWNum6">
          <text:list-item>
            <text:p text:style-name="P13"><text:span text:style-name="T3">učinek katalizatorja</text:span></text:p>
          </text:list-item>
        </text:list>
        <text:p text:style-name="P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text:span text:style-name="T5">Epruveta</text:span></text:p>
            </table:table-cell>
            <table:table-cell table:style-name="Table1.A1" office:value-type="string">
              <text:p text:style-name="P16"><text:span text:style-name="T5">Dodane snovi</text:span></text:p>
            </table:table-cell>
            <table:table-cell table:style-name="Table1.C1" office:value-type="string">
              <text:p text:style-name="P16"><text:span text:style-name="T5">Hitrost reakcije</text:span></text:p>
            </table:table-cell>
          </table:table-row>
          <table:table-row table:style-name="Table1.1">
            <table:table-cell table:style-name="Table1.A2" office:value-type="string">
              <text:p text:style-name="P16"><text:span text:style-name="T5">1</text:span></text:p>
            </table:table-cell>
            <table:table-cell table:style-name="Table1.A2" office:value-type="string">
              <text:p text:style-name="P16"><text:span text:style-name="T5">H</text:span><text:span text:style-name="T10">2</text:span><text:span text:style-name="T5">O</text:span><text:span text:style-name="T10">2</text:span><text:span text:style-name="T5"> + pesek</text:span></text:p>
            </table:table-cell>
            <table:table-cell table:style-name="Table1.C2" office:value-type="string">
              <text:p text:style-name="P16"><text:span text:style-name="T5">0</text:span></text:p>
            </table:table-cell>
          </table:table-row>
          <table:table-row table:style-name="Table1.1">
            <table:table-cell table:style-name="Table1.A2" office:value-type="string">
              <text:p text:style-name="P16"><text:span text:style-name="T5">2</text:span></text:p>
            </table:table-cell>
            <table:table-cell table:style-name="Table1.A2" office:value-type="string">
              <text:p text:style-name="P16"><text:span text:style-name="T5">H2O2 + manganov dioksid</text:span></text:p>
            </table:table-cell>
            <table:table-cell table:style-name="Table1.C2" office:value-type="string">
              <text:p text:style-name="P16"><text:span text:style-name="T5">4 </text:span></text:p>
            </table:table-cell>
          </table:table-row>
        </table:table>
        <text:p text:style-name="Tancy"/>
        <text:p text:style-name="P8"/>
        <text:list xml:id="list122128018154681" text:continue-numbering="true" text:style-name="WWNum6">
          <text:list-item>
            <text:p text:style-name="P13"><text:span text:style-name="T3">učinek encima</text:span></text:p>
          </text:list-item>
        </text:list>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6"><text:span text:style-name="T5">Epruveta</text:span></text:p>
            </table:table-cell>
            <table:table-cell table:style-name="Table2.A1" office:value-type="string">
              <text:p text:style-name="P16"><text:span text:style-name="T5">Dodane snovi</text:span></text:p>
            </table:table-cell>
            <table:table-cell table:style-name="Table2.C1" office:value-type="string">
              <text:p text:style-name="P16"><text:span text:style-name="T5">Hitrost reakcije</text:span></text:p>
            </table:table-cell>
          </table:table-row>
          <table:table-row table:style-name="Table2.1">
            <table:table-cell table:style-name="Table2.A2" office:value-type="string">
              <text:p text:style-name="P16"><text:span text:style-name="T5">1</text:span></text:p>
            </table:table-cell>
            <table:table-cell table:style-name="Table2.A2" office:value-type="string">
              <text:p text:style-name="P16"><text:span text:style-name="T5">H</text:span><text:span text:style-name="T10">2</text:span><text:span text:style-name="T5">O</text:span><text:span text:style-name="T10">2</text:span><text:span text:style-name="T5"> + jetra</text:span></text:p>
            </table:table-cell>
            <table:table-cell table:style-name="Table2.C2" office:value-type="string">
              <text:p text:style-name="P16"><text:span text:style-name="T5">3</text:span></text:p>
            </table:table-cell>
          </table:table-row>
          <table:table-row table:style-name="Table2.1">
            <table:table-cell table:style-name="Table2.A2" office:value-type="string">
              <text:p text:style-name="P16"><text:span text:style-name="T5">2</text:span></text:p>
            </table:table-cell>
            <table:table-cell table:style-name="Table2.A2" office:value-type="string">
              <text:p text:style-name="P16"><text:span text:style-name="T5">H</text:span><text:span text:style-name="T10">2</text:span><text:span text:style-name="T5">O</text:span><text:span text:style-name="T10">2</text:span><text:span text:style-name="T5"> + krompir</text:span></text:p>
            </table:table-cell>
            <table:table-cell table:style-name="Table2.C2" office:value-type="string">
              <text:p text:style-name="P16"><text:span text:style-name="T5">2 </text:span></text:p>
            </table:table-cell>
          </table:table-row>
        </table:table>
        <text:p text:style-name="Tancy"/>
        <text:p text:style-name="P8"/>
        <text:list xml:id="list122127861776358" text:continue-numbering="true" text:style-name="WWNum6">
          <text:list-item>
            <text:p text:style-name="P13"><text:span text:style-name="T3">ponovna uporaba encima</text:span></text:p>
          </text:list-item>
        </text:list>
        <text:p text:style-name="P8"/>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text:span text:style-name="T5">Epruveta</text:span></text:p>
            </table:table-cell>
            <table:table-cell table:style-name="Table3.A1" office:value-type="string">
              <text:p text:style-name="P16"><text:span text:style-name="T5">Dodane snovi</text:span></text:p>
            </table:table-cell>
            <table:table-cell table:style-name="Table3.C1" office:value-type="string">
              <text:p text:style-name="P16"><text:span text:style-name="T5">Hitrost reakcije</text:span></text:p>
            </table:table-cell>
          </table:table-row>
          <table:table-row table:style-name="Table3.1">
            <table:table-cell table:style-name="Table3.A2" office:value-type="string">
              <text:p text:style-name="P16"><text:span text:style-name="T5">1</text:span></text:p>
            </table:table-cell>
            <table:table-cell table:style-name="Table3.A2" office:value-type="string">
              <text:p text:style-name="P16"><text:span text:style-name="T5">stari H</text:span><text:span text:style-name="T10">2</text:span><text:span text:style-name="T5">O</text:span><text:span text:style-name="T10">2</text:span><text:span text:style-name="T5"> + jetra (stara in sveža)</text:span></text:p>
            </table:table-cell>
            <table:table-cell table:style-name="Table3.C2" office:value-type="string">
              <text:p text:style-name="P16"><text:span text:style-name="T5">0</text:span></text:p>
            </table:table-cell>
          </table:table-row>
          <table:table-row table:style-name="Table3.1">
            <table:table-cell table:style-name="Table3.A2" office:value-type="string">
              <text:p text:style-name="P16"><text:span text:style-name="T5">2</text:span></text:p>
            </table:table-cell>
            <table:table-cell table:style-name="Table3.A2" office:value-type="string">
              <text:p text:style-name="P16"><text:span text:style-name="T5">stari H</text:span><text:span text:style-name="T10">2</text:span><text:span text:style-name="T5">O</text:span><text:span text:style-name="T10">2</text:span><text:span text:style-name="T5"> + stara jetra + sveži H</text:span><text:span text:style-name="T10">2</text:span><text:span text:style-name="T5">O</text:span><text:span text:style-name="T10">2</text:span></text:p>
            </table:table-cell>
            <table:table-cell table:style-name="Table3.C2" office:value-type="string">
              <text:p text:style-name="P16"><text:span text:style-name="T5">2 </text:span></text:p>
            </table:table-cell>
          </table:table-row>
        </table:table>
        <text:p text:style-name="Tancy"/>
        <text:p text:style-name="P8"/>
        <text:list xml:id="list122128468962308" text:continue-numbering="true" text:style-name="WWNum6">
          <text:list-item>
            <text:p text:style-name="P13"><text:span text:style-name="T3">vpliv velikosti delčkov</text:span></text:p>
          </text:list-item>
        </text:list>
        <text:p text:style-name="P8"/>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6"><text:span text:style-name="T5">Epruveta</text:span></text:p>
            </table:table-cell>
            <table:table-cell table:style-name="Table4.A1" office:value-type="string">
              <text:p text:style-name="P16"><text:span text:style-name="T5">Dodane snovi</text:span></text:p>
            </table:table-cell>
            <table:table-cell table:style-name="Table4.C1" office:value-type="string">
              <text:p text:style-name="P16"><text:span text:style-name="T5">Hitrost reakcije</text:span></text:p>
            </table:table-cell>
          </table:table-row>
          <table:table-row table:style-name="Table4.1">
            <table:table-cell table:style-name="Table4.A2" office:value-type="string">
              <text:p text:style-name="P16"><text:span text:style-name="T5">1</text:span></text:p>
            </table:table-cell>
            <table:table-cell table:style-name="Table4.A2" office:value-type="string">
              <text:p text:style-name="P16"><text:span text:style-name="T5">H</text:span><text:span text:style-name="T10">2</text:span><text:span text:style-name="T5">O</text:span><text:span text:style-name="T10">2</text:span><text:span text:style-name="T5"> + jetra + pesek</text:span></text:p>
            </table:table-cell>
            <table:table-cell table:style-name="Table4.C2" office:value-type="string">
              <text:p text:style-name="P16"><text:span text:style-name="T5">4</text:span></text:p>
            </table:table-cell>
          </table:table-row>
          <table:table-row table:style-name="Table4.1">
            <table:table-cell table:style-name="Table4.A2" office:value-type="string">
              <text:p text:style-name="P16"><text:span text:style-name="T5">2</text:span></text:p>
            </table:table-cell>
            <table:table-cell table:style-name="Table4.A2" office:value-type="string">
              <text:p text:style-name="P16"><text:span text:style-name="T5">H</text:span><text:span text:style-name="T10">2</text:span><text:span text:style-name="T5">O</text:span><text:span text:style-name="T10">2</text:span><text:span text:style-name="T5"> + krompir + pesek</text:span></text:p>
            </table:table-cell>
            <table:table-cell table:style-name="Table4.C2" office:value-type="string">
              <text:p text:style-name="P16"><text:span text:style-name="T5">3 </text:span></text:p>
            </table:table-cell>
          </table:table-row>
        </table:table>
        <text:p text:style-name="Tancy"/>
        <text:p text:style-name="P8"/>
        <text:list xml:id="list122128596241232" text:continue-numbering="true" text:style-name="WWNum6">
          <text:list-item>
            <text:p text:style-name="P13"><text:span text:style-name="T3">vpliv temperature</text:span></text:p>
          </text:list-item>
        </text:list>
        <text:p text:style-name="P8"/>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6"><text:span text:style-name="T5">Epruveta</text:span></text:p>
            </table:table-cell>
            <table:table-cell table:style-name="Table5.A1" office:value-type="string">
              <text:p text:style-name="P16"><text:span text:style-name="T5">Dodane snovi</text:span></text:p>
            </table:table-cell>
            <table:table-cell table:style-name="Table5.A1" office:value-type="string">
              <text:p text:style-name="P16"><text:span text:style-name="T5">Temperatura</text:span></text:p>
            </table:table-cell>
            <table:table-cell table:style-name="Table5.D1" office:value-type="string">
              <text:p text:style-name="P16"><text:span text:style-name="T5">Hitrost reakcije</text:span></text:p>
            </table:table-cell>
          </table:table-row>
          <table:table-row table:style-name="Table5.2">
            <table:table-cell table:style-name="Table5.A2" office:value-type="string">
              <text:p text:style-name="P16"><text:span text:style-name="T5">1</text:span></text:p>
            </table:table-cell>
            <table:table-cell table:style-name="Table5.A2" office:value-type="string">
              <text:p text:style-name="P16"><text:span text:style-name="T5">H</text:span><text:span text:style-name="T10">2</text:span><text:span text:style-name="T5">O</text:span><text:span text:style-name="T10">2</text:span><text:span text:style-name="T5"> + kuhana jetra</text:span></text:p>
            </table:table-cell>
            <table:table-cell table:style-name="Table5.A2" office:value-type="string">
              <text:p text:style-name="P16"><text:span text:style-name="T5">1000°C</text:span></text:p>
            </table:table-cell>
            <table:table-cell table:style-name="Table5.D2" office:value-type="string">
              <text:p text:style-name="P16"><text:span text:style-name="T5">0</text:span></text:p>
            </table:table-cell>
          </table:table-row>
          <table:table-row table:style-name="Table5.1">
            <table:table-cell table:style-name="Table5.A2" office:value-type="string">
              <text:p text:style-name="P16"><text:span text:style-name="T5">2</text:span></text:p>
            </table:table-cell>
            <table:table-cell table:style-name="Table5.A2" office:value-type="string">
              <text:p text:style-name="P16"><text:span text:style-name="T5">H</text:span><text:span text:style-name="T10">2</text:span><text:span text:style-name="T5">O</text:span><text:span text:style-name="T10">2</text:span><text:span text:style-name="T5"> + jetra + topla kopel</text:span></text:p>
            </table:table-cell>
            <table:table-cell table:style-name="Table5.A2" office:value-type="string">
              <text:p text:style-name="P16"><text:span text:style-name="T5">370°C</text:span></text:p>
            </table:table-cell>
            <table:table-cell table:style-name="Table5.D2" office:value-type="string">
              <text:p text:style-name="P16"><text:span text:style-name="T5">3</text:span></text:p>
            </table:table-cell>
          </table:table-row>
          <table:table-row table:style-name="Table5.1">
            <table:table-cell table:style-name="Table5.A2" office:value-type="string">
              <text:p text:style-name="P16"><text:span text:style-name="T5">3</text:span></text:p>
            </table:table-cell>
            <table:table-cell table:style-name="Table5.A2" office:value-type="string">
              <text:p text:style-name="P16"><text:span text:style-name="T5">H</text:span><text:span text:style-name="T10">2</text:span><text:span text:style-name="T5">O</text:span><text:span text:style-name="T10">2</text:span><text:span text:style-name="T5"> + ledena kopel + jetra</text:span></text:p>
            </table:table-cell>
            <table:table-cell table:style-name="Table5.A2" office:value-type="string">
              <text:p text:style-name="P16"><text:span text:style-name="T5">-10°C</text:span></text:p>
            </table:table-cell>
            <table:table-cell table:style-name="Table5.D2" office:value-type="string">
              <text:p text:style-name="P16"><text:span text:style-name="T5">2</text:span></text:p>
            </table:table-cell>
          </table:table-row>
        </table:table>
        <text:list xml:id="list122129093739426" text:continue-numbering="true" text:style-name="WWNum6">
          <text:list-item>
            <text:p text:style-name="P13"><text:span text:style-name="T3">vpliv pH</text:span></text:p>
          </text:list-item>
        </text:list>
        <text:p text:style-name="P8"/>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6"><text:span text:style-name="T5">Epruveta</text:span></text:p>
            </table:table-cell>
            <table:table-cell table:style-name="Table6.A1" office:value-type="string">
              <text:p text:style-name="P16"><text:span text:style-name="T5">Dodane snovi</text:span></text:p>
            </table:table-cell>
            <table:table-cell table:style-name="Table6.A1" office:value-type="string">
              <text:p text:style-name="P16"><text:span text:style-name="T5">pH</text:span></text:p>
            </table:table-cell>
            <table:table-cell table:style-name="Table6.D1" office:value-type="string">
              <text:p text:style-name="P16"><text:span text:style-name="T5">Hitrost reakcije</text:span></text:p>
            </table:table-cell>
          </table:table-row>
          <table:table-row table:style-name="Table6.2">
            <table:table-cell table:style-name="Table6.A2" office:value-type="string">
              <text:p text:style-name="P16"><text:span text:style-name="T5">1</text:span></text:p>
            </table:table-cell>
            <table:table-cell table:style-name="Table6.A2" office:value-type="string">
              <text:p text:style-name="P16"><text:span text:style-name="T5">H</text:span><text:span text:style-name="T10">2</text:span><text:span text:style-name="T5">O</text:span><text:span text:style-name="T10">2</text:span><text:span text:style-name="T5"> + jetra + pesek + voda</text:span></text:p>
            </table:table-cell>
            <table:table-cell table:style-name="Table6.A2" office:value-type="string">
              <text:p text:style-name="P16"><text:span text:style-name="T5">7</text:span></text:p>
            </table:table-cell>
            <table:table-cell table:style-name="Table6.D2" office:value-type="string">
              <text:p text:style-name="P16"><text:span text:style-name="T5">1</text:span></text:p>
            </table:table-cell>
          </table:table-row>
          <table:table-row table:style-name="Table6.2">
            <table:table-cell table:style-name="Table6.A2" office:value-type="string">
              <text:p text:style-name="P16"><text:span text:style-name="T5">2</text:span></text:p>
            </table:table-cell>
            <table:table-cell table:style-name="Table6.A2" office:value-type="string">
              <text:p text:style-name="P16"><text:span text:style-name="T5">H</text:span><text:span text:style-name="T10">2</text:span><text:span text:style-name="T5">O</text:span><text:span text:style-name="T10">2</text:span><text:span text:style-name="T5"> + jetra + pesek + </text:span><text:soft-page-break/><text:span text:style-name="T5">NaOH</text:span></text:p>
            </table:table-cell>
            <table:table-cell table:style-name="Table6.A2" office:value-type="string">
              <text:p text:style-name="P16"><text:span text:style-name="T5">11,5</text:span></text:p>
            </table:table-cell>
            <table:table-cell table:style-name="Table6.D2" office:value-type="string">
              <text:p text:style-name="P16"><text:span text:style-name="T5">0</text:span></text:p>
            </table:table-cell>
          </table:table-row>
          <table:table-row table:style-name="Table6.1">
            <table:table-cell table:style-name="Table6.A2" office:value-type="string">
              <text:p text:style-name="P16"><text:span text:style-name="T5">3</text:span></text:p>
            </table:table-cell>
            <table:table-cell table:style-name="Table6.A2" office:value-type="string">
              <text:p text:style-name="P16"><text:span text:style-name="T5">H</text:span><text:span text:style-name="T10">2</text:span><text:span text:style-name="T5">O</text:span><text:span text:style-name="T10">2</text:span><text:span text:style-name="T5"> + jetra + pesek + HCl</text:span></text:p>
            </table:table-cell>
            <table:table-cell table:style-name="Table6.A2" office:value-type="string">
              <text:p text:style-name="P16"><text:span text:style-name="T5">1</text:span></text:p>
            </table:table-cell>
            <table:table-cell table:style-name="Table6.D2" office:value-type="string">
              <text:p text:style-name="P16"><text:span text:style-name="T5">0</text:span></text:p>
            </table:table-cell>
          </table:table-row>
        </table:table>
        <text:p text:style-name="Tancy"/>
        <text:p text:style-name="P8"/>
        <text:list xml:id="list122128026657192" text:continue-numbering="true" text:style-name="WWNum6">
          <text:list-item>
            <text:p text:style-name="P13"><text:span text:style-name="T3">produkti reakcije</text:span></text:p>
          </text:list-item>
        </text:list>
        <text:p text:style-name="P8"/>
        <text:p text:style-name="Tancy"><text:span text:style-name="T2">Produkti reakcije so vodik, ki smo ga dokazali z vžigalico in kisik, ki smo ga dokazali z tlečo trsko.</text:span></text:p>
        <text:p text:style-name="P8"/>
        <text:p text:style-name="P8"/>
        <text:list xml:id="list122128821249828" text:continue-list="list122127688178911" text:style-name="WWNum1">
          <text:list-item>
            <text:list>
              <text:list-item>
                <text:h text:style-name="P7" text:outline-level="2"><text:span text:style-name="T1">Zaključek in diskusija</text:span></text:h>
              </text:list-item>
            </text:list>
          </text:list-item>
        </text:list>
        <text:p text:style-name="Tancy"><text:span text:style-name="T2">V vaji smo ugotavljali kako delujejo katalizatori. Usmerili smo se katalizator katalazo in na dejavnike, ki so vplivali na njega.</text:span></text:p>
        <text:p text:style-name="P8"/>
        <text:p text:style-name="Tancy"><text:span text:style-name="T4">Ugotovili smo, da je mogoče H</text:span><text:span text:style-name="T8">2</text:span><text:span text:style-name="T4">O</text:span><text:span text:style-name="T8">2</text:span><text:span text:style-name="T4"> razgraditi tudi z nebeljakovinskim katalizatorjem in sicer smo to dokazali z katalizatorjem MnO</text:span><text:span text:style-name="T8">2</text:span><text:span text:style-name="T4">.</text:span></text:p>
        <text:p text:style-name="P8"/>
        <text:p text:style-name="Tancy"><text:span text:style-name="T4">Pri sproščanju H</text:span><text:span text:style-name="T8">2</text:span><text:span text:style-name="T4">O</text:span><text:span text:style-name="T8">2</text:span><text:span text:style-name="T4">, <text:s/>ko nanj delujejo encimi nastaja plin kisik, v erlenmajerici po končni reakciji pa bi ostala voda.</text:span></text:p>
        <text:p text:style-name="P8"/>
        <text:p text:style-name="Tancy"><text:span text:style-name="T4"><text:tab/><text:tab/><text:tab/>2H</text:span><text:span text:style-name="T8">2</text:span><text:span text:style-name="T4">O</text:span><text:span text:style-name="T8">2</text:span><text:span text:style-name="T4"> <text:s/></text:span><text:span text:style-name="T13"></text:span><text:span text:style-name="T4"> <text:s/>2H</text:span><text:span text:style-name="T8">2</text:span><text:span text:style-name="T4">O + O</text:span><text:span text:style-name="T8">2</text:span></text:p>
        <text:p text:style-name="P8"/>
        <text:p text:style-name="Tancy"><text:span text:style-name="T4">Ugotavljali smo, katera snov se je spremenila pri reakciji med H</text:span><text:span text:style-name="T8">2</text:span><text:span text:style-name="T4">O</text:span><text:span text:style-name="T8">2</text:span><text:span text:style-name="T4"> in jetri. Prišli smo do zaključka, da se je spremenil H</text:span><text:span text:style-name="T8">2</text:span><text:span text:style-name="T4">O</text:span><text:span text:style-name="T8">2</text:span><text:span text:style-name="T4">, kar vidimo v točki 4, ko smo dodali svež H</text:span><text:span text:style-name="T8">2</text:span><text:span text:style-name="T4">O</text:span><text:span text:style-name="T8">2</text:span><text:span text:style-name="T4"> je reakcija potekla, ko pa smo dodali sveža jetra pa reakcije ni bilo.</text:span></text:p>
        <text:p text:style-name="P8"/>
        <text:p text:style-name="Tancy"><text:span text:style-name="T3">Dejavniki:</text:span></text:p>
        <text:p text:style-name="P8"/>
        <text:p text:style-name="Tancy"><text:span text:style-name="T6">temperatura</text:span></text:p>
        <text:p text:style-name="Tancy"><text:span text:style-name="T2">Ugotovili smo, da visoka (1000°C) temperatura zavira hitrost reakcije, ali pa reakcija sploh ne poteče iz česa lahko sklepamo, da uniči ali zavre katalizator, kateri reakcijo pospeši.</text:span></text:p>
        <text:p text:style-name="Tancy"><text:span text:style-name="T2">Reakcija je bila najhitrejša pri normalni temperaturi (370°C), iz česa lahko sklepamo, da je pri tej temperaturi katalizator najbolj dejaven, in da je to idealna temperatura za katalazo.</text:span></text:p>
        <text:p text:style-name="Tancy"><text:span text:style-name="T2">Pri temperaturi pod ničlo (-10°C), pa je reakcija stekla počasneje kot pri normalni temperaturi.</text:span></text:p>
        <text:p text:style-name="P8"/>
        <text:p text:style-name="Tancy"><text:span text:style-name="T4">Ugotovili smo tudi, da se drugače strupeni H</text:span><text:span text:style-name="T8">2</text:span><text:span text:style-name="T4">O</text:span><text:span text:style-name="T8">2</text:span><text:span text:style-name="T4"> s pomočjo encima katalaze spremeni v neškodljive, ki jih človeško telo potrebuje in sicer H</text:span><text:span text:style-name="T8">2</text:span><text:span text:style-name="T4">O <text:s/>in O</text:span><text:span text:style-name="T8">2</text:span><text:span text:style-name="T4">.</text:span></text:p>
        <text:p text:style-name="P8"/>
        <text:p text:style-name="P8"/>
        <text:p text:style-name="P8"/>
        <text:p text:style-name="P8"/>
        <text:p text:style-name="Tancy"><text:span text:style-name="T6">velikost delcev</text:span></text:p>
        <text:p text:style-name="Tancy"><text:span text:style-name="T2">Iz rezultatov, ki smo jih dobili vidimo, da če so delci manjši reakcija hitreje poteče, kot če so delci v kosu in veliki.</text:span></text:p>
        <text:p text:style-name="P8"/>
        <text:p text:style-name="Tancy"><text:span text:style-name="T6">pH</text:span></text:p>
        <text:p text:style-name="Tancy"><text:span text:style-name="T2">Ugotovili smo, da reakcije potečejo samo v nevtralnem okolju in sicer v postopku 7. Razvidno je, da reakcija ni potekla v bazičnem in kislem okolju. Lahko sklepamo, da bazičnost in kislost negativno vplivata na katalizatorje.</text:span></text:p>
        <text:p text:style-name="P8"/>
        <text:p text:style-name="Tancy"><text:soft-page-break/><text:span text:style-name="T4">Encimi so za nas življenskega pomena, saj brez njih ne bi mogle potečti reakcije snovi, ki nastajajo med metabolizmom v našem telesu, npr. razpad H</text:span><text:span text:style-name="T8">2</text:span><text:span text:style-name="T4">O</text:span><text:span text:style-name="T8">2</text:span><text:span text:style-name="T4">, saj je za razpad vodikovega peroksida potrebna zelo visoka temperatura, kakršne naše telo ne bi moglo prenesti. Encimi pa zmanjšajo aktivacijsko energijo.</text:span></text:p>
        <text:p text:style-name="P8"/>
        <text:p text:style-name="Tancy"><text:span text:style-name="T4">Katalizatorji sodelujejo v reakciji, vendar se pri tem ne spreminjajo in ne porabljajo. Kar vidimo v postopku 4, ko smo ponovno uporabili encim in je spet potekla reakcija, ko smo dodali svež H</text:span><text:span text:style-name="T8">2</text:span><text:span text:style-name="T4">O</text:span><text:span text:style-name="T8">2</text:span><text:span text:style-name="T4">. Molekula katalizatorja se veže na reagirajočo molekulo in tako zniža njeno aktivacijsko energijo, da se reakcija lahko začne. Takoj zatem se katalizatorska molekula sprosti in poveže z naslednjo reagirajočo molekulo. Katalizatorji vplivajo na hitrost reakcij.</text:span></text:p>
        <text:p text:style-name="P8"/>
        <text:p text:style-name="Tancy"><text:span text:style-name="T2">Videli smo, da anorganski katalizator in encim pospešujeta reakcije, vendar je reakcija pri anorganskem katalizatorju potekla hitreje. Encim je katalizator živih bitij zato ga imenujemo tudi biokatalizator.</text:span></text:p>
        <text:p text:style-name="P8"/>
        <text:p text:style-name="P8"/>
        <text:p text:style-name="Tancy"><text:span text:style-name="T3">Sklepi</text:span></text:p>
        <text:p text:style-name="P8"/>
        <text:p text:style-name="Tancy"><text:span text:style-name="T2">Ugotovili smo, da si brez katalizatorjev ne moremo predstavljati življenja, saj bi drugače potrebovali preveč energije in naše celice bi morale biti dosti bolj odporne na temperature, in snovi, ki nastajajo pri metabolizmu.</text:span></text:p>
        <text:p text:style-name="Tancy"><text:span text:style-name="T2">Ugotovili smo, da katalizatorji v različnih pogojih delujejo drugače. In da ne delujejo v bazičnih in kislih okoljih. </text:span></text:p>
        <text:p text:style-name="Tancy"><text:span text:style-name="T2">Ugotovili smo tudi, da se katalizatorji ne porabijo ali uničijo ampak vstopajo v nadaljne reakcije.</text:span></text:p>
        <text:p text:style-name="Tancy"><text:span text:style-name="T2">Vaja je potekala hitro in brez zapletov. Pri tej vaji je bilo potrebno dobro opazovanje hitrosti reakcij.</text:span></text:p>
        <text:p text:style-name="P1"/>
        <text:list xml:id="list122127892526594" text:continue-numbering="true" text:style-name="WWNum1">
          <text:list-item>
            <text:list>
              <text:list-item>
                <text:h text:style-name="P7" text:outline-level="2"><text:span text:style-name="T1">Viri</text:span></text:h>
              </text:list-item>
            </text:list>
          </text:list-item>
        </text:list>
        <text:list xml:id="list3113610226" text:style-name="WWNum2">
          <text:list-item>
            <text:p text:style-name="P14"><text:span text:style-name="T2">Smilja Pevec: BIOLOGIJA, Laboratorijsko delo, DZS, Ljubljana 1999, strani 25 do 29.</text:span></text:p>
          </text:list-item>
          <text:list-item>
            <text:p text:style-name="P14"><text:span text:style-name="T2">Drašler, Gogala, Povž in ostali: BIOLOGIJA, Navodila za laboratorijsko delo, DZS, Ljubljana 1998, strani 20 do 22.</text:span></text:p>
          </text:list-item>
          <text:list-item>
            <text:p text:style-name="P14"><text:span text:style-name="T2">Stušek, Podobnik, Gogala: Biologija 1 – Celica, DZS, Ljubljana 2001, strani 69 do 70</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text-align="center" style:justify-single-word="false" fo:keep-with-next="always"/>
      <style:text-properties fo:color="#003366" style:font-name="Arial Black" fo:font-family="'Arial Black'" style:font-family-generic="roman" style:font-pitch="variable" fo:font-size="20pt" fo:font-weight="bold" style:letter-kerning="true" style:font-size-asian="20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Heading_20_1" style:next-style-name="Standard" style:default-outline-level="2" style:class="text">
      <style:paragraph-properties fo:margin-left="0.4917in" fo:margin-right="0in" fo:text-align="start" style:justify-single-word="false" fo:text-indent="0in" style:auto-text-indent="false"/>
      <style:text-properties style:font-name="Arial" fo:font-family="Arial" style:font-family-generic="roman" style:font-pitch="variable" fo:font-size="16pt" style:font-size-asian="16pt" style:font-size-complex="14pt" style:font-style-complex="italic" style:font-weight-complex="normal"/>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ancy" style:family="paragraph" style:parent-style-name="Standard" style:default-outline-level="">
      <style:paragraph-properties fo:text-align="justify" style:justify-single-word="false"/>
      <style:text-properties style:font-name="Times New Roman" fo:font-family="'Times New Roman'" style:font-family-generic="roman" style:font-pitch="variable" fo:language="sl" fo:country="SI"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WW8Num2z0" style:family="text">
      <style:text-properties style:font-name="Symbol" fo:font-family="Symbol" style:font-family-generic="roman" style:font-pitch="variable"/>
    </style:style>
    <style:style style:name="WW8Num3z0" style:family="text">
      <style:text-properties style:font-name="Symbol" fo:font-family="Symbol" style:font-family-generic="roman" style:font-pitch="variable"/>
    </style:style>
    <style:style style:name="WW8Num4z0" style:family="text">
      <style:text-properties style:font-name="Symbol" fo:font-family="Symbol" style:font-family-generic="roman" style:font-pitch="variable"/>
    </style:style>
    <style:style style:name="Absatz-Standardschriftart" style:family="text"/>
    <style:style style:name="WW8Num40z0"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2" style:family="text">
      <style:text-properties style:font-name="Wingdings" fo:font-family="Wingdings" style:font-family-generic="roman" style:font-pitch="variable"/>
    </style:style>
    <style:style style:name="WW8Num110z0" style:family="text">
      <style:text-properties style:font-name="Symbol" fo:font-family="Symbol" style:font-family-generic="roman" style:font-pitch="variable"/>
    </style:style>
    <style:style style:name="WW8Num1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0z2" style:family="text">
      <style:text-properties style:font-name="Wingdings" fo:font-family="Wingdings" style:font-family-generic="roman" style:font-pitch="variable"/>
    </style:style>
    <style:style style:name="WW8NumSt20z0" style:family="text">
      <style:text-properties style:font-name="Symbol" fo:font-family="Symbol"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6" meta:image-count="0" meta:object-count="1" meta:page-count="6" meta:paragraph-count="178" meta:word-count="1708" meta:character-count="10377" meta:non-whitespace-character-count="88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