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Palatino Linotype1" svg:font-family="'Palatino Linotyp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Palatino Linotype2" svg:font-family="'Palatino Linotype'"/>
    <style:font-face style:name="Comic Sans MS" svg:font-family="'Comic Sans M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stral" svg:font-family="Mistr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2.7722in"/>
    </style:style>
    <style:style style:name="Table1.D" style:family="table-column">
      <style:table-column-properties style:column-width="1.6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A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B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D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36pt" fo:font-weight="bold" style:font-size-asian="36pt" style:font-weight-asian="bold" style:font-size-complex="36pt"/>
    </style:style>
    <style:style style:name="P4" style:family="paragraph" style:parent-style-name="Standard">
      <style:text-properties style:font-name="Palatino Linotype" fo:font-size="16pt" style:font-size-asian="16pt" style:font-size-complex="16pt"/>
    </style:style>
    <style:style style:name="P5" style:family="paragraph" style:parent-style-name="Standard">
      <style:text-properties style:font-name="Palatino Linotype" fo:font-size="18pt" fo:font-style="italic" style:text-underline-style="solid" style:text-underline-width="auto" style:text-underline-color="font-color" style:font-size-asian="18pt" style:font-style-asian="italic" style:font-size-complex="18pt"/>
    </style:style>
    <style:style style:name="P6" style:family="paragraph" style:parent-style-name="Standard">
      <style:text-properties style:font-name="Palatino Linotype" fo:font-size="18pt" style:font-size-asian="18pt" style:font-size-complex="18pt"/>
    </style:style>
    <style:style style:name="P7" style:family="paragraph" style:parent-style-name="Standard">
      <style:text-properties style:font-name="Palatino Linotype" fo:font-size="18pt" fo:font-weight="bold" style:font-size-asian="18pt" style:font-weight-asian="bold" style:font-size-complex="18pt"/>
    </style:style>
    <style:style style:name="P8" style:family="paragraph" style:parent-style-name="Standard">
      <style:text-properties style:font-name="Palatino Linotype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Palatino Linotype" fo:font-size="14pt" style:font-size-asian="14pt" style:font-size-complex="14pt"/>
    </style:style>
    <style:style style:name="P10" style:family="paragraph" style:parent-style-name="Standard">
      <style:text-properties style:font-name="Palatino Linotyp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weight="bold" style:font-weight-asian="bold"/>
    </style:style>
    <style:style style:name="P12" style:family="paragraph" style:parent-style-name="Standard">
      <style:text-properties style:font-name="Palatino Linotype" fo:font-style="italic" style:text-underline-style="solid" style:text-underline-width="auto" style:text-underline-color="font-color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7"/>
    <style:style style:name="P15" style:family="paragraph" style:parent-style-name="Standard" style:list-style-name="WWNum13">
      <style:paragraph-properties style:punctuation-wrap="hanging" style:vertical-align="baseline"/>
    </style:style>
    <style:style style:name="P16" style:family="paragraph" style:parent-style-name="Standard">
      <style:text-properties fo:font-size="26pt" fo:font-weight="bold" style:font-size-asian="26pt" style:font-weight-asian="bold" style:font-size-complex="26pt"/>
    </style:style>
    <style:style style:name="P17" style:family="paragraph" style:parent-style-name="Standard" style:list-style-name="WWNum16"/>
    <style:style style:name="P18" style:family="paragraph" style:parent-style-name="Standard" style:list-style-name="WWNum19"/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10"/>
    <style:style style:name="P21" style:family="paragraph" style:parent-style-name="Standard" style:list-style-name="WWNum11"/>
    <style:style style:name="P22" style:family="paragraph" style:parent-style-name="Standard" style:list-style-name="WWNum15">
      <style:paragraph-properties fo:margin-left="0.5in" fo:margin-right="0.0008in" fo:text-indent="-0.25in" style:auto-text-indent="false"/>
    </style:style>
    <style:style style:name="P23" style:family="paragraph" style:parent-style-name="Standard" style:list-style-name="WWNum15">
      <style:paragraph-properties fo:margin-left="0.5in" fo:margin-right="0.1791in" fo:text-indent="-0.25in" style:auto-text-indent="false"/>
    </style:style>
    <style:style style:name="P24" style:family="paragraph" style:parent-style-name="Standard">
      <style:paragraph-properties fo:margin-left="0in" fo:margin-right="0.0008in" fo:text-indent="0in" style:auto-text-indent="false"/>
      <style:text-properties fo:language="de" fo:country="DE"/>
    </style:style>
    <style:style style:name="P25" style:family="paragraph" style:parent-style-name="Standard">
      <style:paragraph-properties fo:margin-left="0.1965in" fo:margin-right="0.0008in" fo:text-indent="-0.1965in" style:auto-text-indent="false"/>
    </style:style>
    <style:style style:name="P26" style:family="paragraph" style:parent-style-name="Standard">
      <style:paragraph-properties fo:margin-left="0.1965in" fo:margin-right="0.0008in" fo:text-indent="-0.1965in" style:auto-text-indent="false"/>
      <style:text-properties fo:color="#000000" style:font-name="Palatino Linotype"/>
    </style:style>
    <style:style style:name="P27" style:family="paragraph" style:parent-style-name="Standard">
      <style:paragraph-properties fo:margin-left="0.25in" fo:margin-right="0in" fo:text-indent="-0.25in" style:auto-text-indent="false"/>
    </style:style>
    <style:style style:name="P28" style:family="paragraph" style:parent-style-name="Standard">
      <style:paragraph-properties fo:margin-left="0.25in" fo:margin-right="0in" fo:text-indent="-0.25in" style:auto-text-indent="false"/>
      <style:text-properties style:font-name="Palatino Linotype"/>
    </style:style>
    <style:style style:name="P29" style:family="paragraph" style:parent-style-name="Standard">
      <style:paragraph-properties fo:margin-left="0.1252in" fo:margin-right="0in" fo:text-indent="-0.1252in" style:auto-text-indent="false"/>
      <style:text-properties style:font-name="Palatino Linotype"/>
    </style:style>
    <style:style style:name="P30" style:family="paragraph" style:parent-style-name="Standard" style:list-style-name="WWNum10">
      <style:paragraph-properties fo:margin-left="0.5in" fo:margin-right="0.0126in" fo:text-indent="-0.25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style:font-name="Palatino Linotype" fo:font-size="18pt" fo:font-weight="bold" style:font-size-asian="18pt" style:font-weight-asian="bold" style:font-size-complex="18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Palatino Linotyp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26pt" fo:font-style="italic" style:text-underline-style="solid" style:text-underline-width="auto" style:text-underline-color="font-color" style:font-size-asian="26pt" style:font-style-asian="italic" style:font-size-complex="26pt"/>
    </style:style>
    <style:style style:name="T3" style:family="text">
      <style:text-properties style:font-name="Palatino Linotype" fo:font-size="36pt" fo:font-weight="bold" style:font-size-asian="36pt" style:font-weight-asian="bold" style:font-size-complex="36pt"/>
    </style:style>
    <style:style style:name="T4" style:family="text">
      <style:text-properties style:font-name="Palatino Linotype" fo:font-size="18pt" fo:font-weight="bold" style:font-size-asian="18pt" style:font-weight-asian="bold" style:font-size-complex="18pt"/>
    </style:style>
    <style:style style:name="T5" style:family="text">
      <style:text-properties style:font-name="Palatino Linotype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style:font-name="Palatino Linotype" fo:font-size="14pt" fo:font-weight="bold" style:font-size-asian="14pt" style:font-weight-asian="bold" style:font-size-complex="14pt"/>
    </style:style>
    <style:style style:name="T7" style:family="text">
      <style:text-properties style:font-name="Palatino Linotype" fo:font-size="11pt" fo:language="de" fo:country="DE" style:font-size-asian="11pt" style:font-size-complex="11pt"/>
    </style:style>
    <style:style style:name="T8" style:family="text">
      <style:text-properties style:font-name="Palatino Linotype" fo:font-size="11pt" style:font-size-asian="11pt" style:font-size-complex="11pt"/>
    </style:style>
    <style:style style:name="T9" style:family="text">
      <style:text-properties style:font-name="Palatino Linotype" fo:language="sl" fo:country="SI"/>
    </style:style>
    <style:style style:name="T10" style:family="text">
      <style:text-properties style:font-name="Palatino Linotype" fo:language="sl" fo:country="SI" fo:font-style="italic" fo:font-weight="bold" style:font-style-asian="italic" style:font-weight-asian="bold"/>
    </style:style>
    <style:style style:name="T11" style:family="text">
      <style:text-properties style:font-name="Palatino Linotype" fo:font-style="italic" fo:font-weight="bold" style:font-style-asian="italic" style:font-weight-asian="bold"/>
    </style:style>
    <style:style style:name="T12" style:family="text">
      <style:text-properties style:font-name="Palatino Linotype" fo:font-style="italic" style:text-underline-style="solid" style:text-underline-width="auto" style:text-underline-color="font-color" style:font-style-asian="italic"/>
    </style:style>
    <style:style style:name="T13" style:family="text">
      <style:text-properties style:font-name="Palatino Linotype" fo:font-size="6pt" fo:font-weight="bold" style:font-size-asian="6pt" style:font-weight-asian="bold" style:font-size-complex="6pt"/>
    </style:style>
    <style:style style:name="T14" style:family="text">
      <style:text-properties style:font-name="Palatino Linotype" fo:font-weight="bold" style:font-weight-asian="bold"/>
    </style:style>
    <style:style style:name="T15" style:family="text">
      <style:text-properties style:font-name="Palatino Linotype" fo:font-size="10pt" style:font-size-asian="10pt" style:font-size-complex="10pt"/>
    </style:style>
    <style:style style:name="T16" style:family="text">
      <style:text-properties style:font-name="Palatino Linotype" fo:font-size="10pt" fo:font-weight="bold" style:font-size-asian="10pt" style:font-weight-asian="bold" style:font-size-complex="10pt"/>
    </style:style>
    <style:style style:name="T17" style:family="text">
      <style:text-properties style:font-name="Palatino Linotype" style:font-name-complex="Mistral"/>
    </style:style>
    <style:style style:name="T18" style:family="text">
      <style:text-properties style:text-position="sub 58%" style:font-name="Palatino Linotype"/>
    </style:style>
    <style:style style:name="T19" style:family="text">
      <style:text-properties style:text-position="sub 58%" style:font-name="Palatino Linotype" fo:font-size="10pt" style:font-size-asian="10pt" style:font-size-complex="10pt"/>
    </style:style>
    <style:style style:name="T20" style:family="text">
      <style:text-properties fo:color="#000000" style:font-name="Palatino Linotype" fo:font-style="italic" fo:font-weight="bold" style:font-style-asian="italic" style:font-weight-asian="bold"/>
    </style:style>
    <style:style style:name="T21" style:family="text">
      <style:text-properties fo:color="#000000" style:font-name="Palatino Linotype"/>
    </style:style>
    <style:style style:name="T22" style:family="text">
      <style:text-properties style:font-name="Symbol" fo:font-size="10pt" style:font-name-asian="Symbol2" style:font-size-asian="10pt" style:font-name-complex="Symbol2" style:font-size-complex="10pt"/>
    </style:style>
    <style:style style:name="T23" style:family="text">
      <style:text-properties fo:color="#0000ff" style:font-name="Palatino Linotype" style:text-underline-style="solid" style:text-underline-width="auto" style:text-underline-color="font-color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/text:p>
      <text:p text:style-name="P2"/>
      <text:p text:style-name="P1"/>
      <text:p text:style-name="P1"/>
      <text:p text:style-name="P1"/>
      <text:p text:style-name="P1"/>
      <text:p text:style-name="P13"><text:span text:style-name="T2">Poročilo:</text:span></text:p>
      <text:p text:style-name="P3"/>
      <text:p text:style-name="P13"><text:span text:style-name="T3">DELOVANJE ENOSTAVNIH KATALIZATORJEV</text:span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list xml:id="list3582970309" text:style-name="WWNum7">
        <text:list-item>
          <text:p text:style-name="P14"><text:span text:style-name="T4">UVOD</text:span></text:p>
        </text:list-item>
      </text:list>
      <text:p text:style-name="P7"/>
      <text:p text:style-name="Standard"><text:span text:style-name="T1">Vodikov peroksid (H</text:span><text:span text:style-name="T18">2</text:span><text:span text:style-name="T1">O</text:span><text:span text:style-name="T18">2</text:span><text:span text:style-name="T1">) je kemična snov, ki nastaja kot stranski proizvod pri kemičnih reakcijah v živih celicah. Ker je strupen, ga mora celica takoj razgraditi. Pri razkroju sodeluje snov - katalizator - ki pospešuje kemične </text:span><text:soft-page-break/><text:span text:style-name="T1">reakcije. Katalizatorje v živih celicah imenujemo encimi ali fermenti. Encimi so kemično beljakovine.</text:span></text:p>
      <text:p text:style-name="P7"/>
      <text:p text:style-name="Standard"><text:span text:style-name="T1">Pri tem laboratorijskem delo bomo opazovali delovanje encima katalaze, ki pospešuje razkroj vodikovega peroksida. Katalazo najdemo v tkivih. Primerjali bomo njeno delovanje z delovanjem nebeljakovinskih katalizatorjev in ugotovili v kakšnih razmerjih deluje.</text:span></text:p>
      <text:p text:style-name="P8"/>
      <text:p text:style-name="Standard"><text:span text:style-name="T1">Namen naše vaje je:</text:span></text:p>
      <text:p text:style-name="P1"/>
      <text:list xml:id="list859605378" text:style-name="WWNum13">
        <text:list-item>
          <text:p text:style-name="P15"><text:span text:style-name="T1">spoznati razlike in podobnosti v delovanju anorganskega katalizatorja in encima,</text:span></text:p>
        </text:list-item>
        <text:list-item>
          <text:p text:style-name="P15"><text:span text:style-name="T1">spoznati dejavnike, ki vplivajo na delovanje encimov (pH, temperatura, velikost delcev),</text:span></text:p>
        </text:list-item>
        <text:list-item>
          <text:p text:style-name="P15"><text:span text:style-name="T1">razumeti pomen encimov v živih celicah,</text:span></text:p>
        </text:list-item>
        <text:list-item>
          <text:p text:style-name="P15"><text:span text:style-name="T1">spoznati encim katalazo in njeno vlogo v celicah.</text:span></text:p>
        </text:list-item>
      </text:list>
      <text:p text:style-name="P16"/>
      <text:list xml:id="list123507816578596" text:continue-list="list3582970309" text:style-name="WWNum7">
        <text:list-item>
          <text:p text:style-name="P14"><text:span text:style-name="T4">POSTOPEK</text:span></text:p>
        </text:list-item>
      </text:list>
      <text:p text:style-name="P8"/>
      <text:p text:style-name="Standard"><text:span text:style-name="T5">Material:</text:span></text:p>
      <text:p text:style-name="P1"/>
      <text:list xml:id="list432595644" text:style-name="WWNum15">
        <text:list-item>
          <text:p text:style-name="P22"><text:span text:style-name="T7">manganov dioksid v prahu</text:span></text:p>
        </text:list-item>
        <text:list-item>
          <text:p text:style-name="P22"><text:span text:style-name="T7">sveža 3 % raztopina vodikovega peroksida</text:span></text:p>
        </text:list-item>
        <text:list-item>
          <text:p text:style-name="P22"><text:span text:style-name="T7">destilirana voda</text:span></text:p>
        </text:list-item>
        <text:list-item>
          <text:p text:style-name="P22"><text:span text:style-name="T7">koščki svežih jeter in krompirja</text:span></text:p>
        </text:list-item>
        <text:list-item>
          <text:p text:style-name="P22"><text:span text:style-name="T7">standardne epruvete</text:span></text:p>
        </text:list-item>
        <text:list-item>
          <text:p text:style-name="P22"><text:span text:style-name="T7">menzura</text:span></text:p>
        </text:list-item>
        <text:list-item>
          <text:p text:style-name="P22"><text:span text:style-name="T7">pinceta</text:span></text:p>
        </text:list-item>
        <text:list-item>
          <text:p text:style-name="P22"><text:span text:style-name="T7">termometer</text:span></text:p>
        </text:list-item>
        <text:list-item>
          <text:p text:style-name="P22"><text:span text:style-name="T7">kopel z vrelo vodo</text:span></text:p>
        </text:list-item>
        <text:list-item>
          <text:p text:style-name="P22"><text:span text:style-name="T7">ledena kopel</text:span></text:p>
        </text:list-item>
        <text:list-item>
          <text:p text:style-name="P22"><text:span text:style-name="T7">kopel sobne temperature</text:span></text:p>
        </text:list-item>
        <text:list-item>
          <text:p text:style-name="P22"><text:span text:style-name="T7">steklena paličica</text:span></text:p>
        </text:list-item>
        <text:list-item>
          <text:p text:style-name="P22"><text:span text:style-name="T7">droben pesek</text:span></text:p>
        </text:list-item>
        <text:list-item>
          <text:p text:style-name="P22"><text:span text:style-name="T7">univerzalni indikatorski papir</text:span></text:p>
        </text:list-item>
        <text:list-item>
          <text:p text:style-name="P22"><text:span text:style-name="T7">skalpel</text:span></text:p>
        </text:list-item>
        <text:list-item>
          <text:p text:style-name="P23"><text:span text:style-name="T7">raztopina natrijevega hidroksida (0,1 M)</text:span></text:p>
        </text:list-item>
        <text:list-item>
          <text:p text:style-name="P23"><text:span text:style-name="T7">raztopina klorovodikove kisline (0,1 M)</text:span></text:p>
        </text:list-item>
        <text:list-item>
          <text:p text:style-name="P22"><text:span text:style-name="T7">250 ml erlenmajerica</text:span></text:p>
        </text:list-item>
        <text:list-item>
          <text:p text:style-name="P22"><text:span text:style-name="T7">kristalizirka</text:span></text:p>
        </text:list-item>
        <text:list-item>
          <text:p text:style-name="P22"><text:span text:style-name="T7">terilnica in pestilo</text:span></text:p>
        </text:list-item>
        <text:list-item>
          <text:p text:style-name="P22"><text:span text:style-name="T7">lesena trska</text:span></text:p>
        </text:list-item>
        <text:list-item>
          <text:p text:style-name="P22"><text:span text:style-name="T8">vžigalice</text:span></text:p>
        </text:list-item>
        <text:list-item>
          <text:p text:style-name="P22"><text:span text:style-name="T8">2 veliki epruveti</text:span></text:p>
        </text:list-item>
        <text:list-item>
          <text:p text:style-name="P22"><text:span text:style-name="T8">gumijasta cev</text:span></text:p>
        </text:list-item>
        <text:list-item>
          <text:p text:style-name="P22"><text:span text:style-name="T8">steklena cevka</text:span></text:p>
        </text:list-item>
        <text:list-item>
          <text:p text:style-name="P22"><text:span text:style-name="T8">preluknjan zamašek</text:span></text:p>
        </text:list-item>
      </text:list>
      <text:p text:style-name="P24"/>
      <text:p text:style-name="Standard"><text:span text:style-name="T5">Metoda dela:</text:span></text:p>
      <text:p text:style-name="P1"><text:soft-page-break/></text:p>
      <text:p text:style-name="P25"><text:span text:style-name="T20">1.<text:tab/>Učinek katalizatorja.</text:span><text:span text:style-name="T21"> Nalijemo raztopino vodikovega peroksida v dve epruveti približno do višine dveh centimetrov. V eno dodamo malo drobnega peska, v drugo pa približno enako količino manganovega dioksida. Opazujemo reakcijo v obeh epruvetah in ocenimo hitrost reakcije!<text:tab/></text:span></text:p>
      <text:p text:style-name="P26"/>
      <text:p text:style-name="P25"><text:span text:style-name="T20">2.<text:tab/>Učinek encima.</text:span><text:span text:style-name="T21"> V dve čisti epruveti nalijemo enaki količini (2 ml) vodikovega peroksida. V eno dodamo za riževo zrno velik košček jeter, v drugo pa enako velik košček krompirja. Košček jeter držimo s pomočjo paličice v epruveti, dokler reakcija ne poteče. <text:tab/></text:span></text:p>
      <text:p text:style-name="P26"/>
      <text:p text:style-name="P25"><text:span text:style-name="T20">3.<text:tab/>Ponovna uporaba encima.</text:span><text:span text:style-name="T21"> Tekočino iz epruvete z jetri iz prejšnjega poskusa razdelimo v dve čisti epruveti. Tudi jetra razdelimo na dva dela in dodajmo v vsako epruveto košček. V prvo epruveto dodamo še svež košček jeter, v drugo pa dolijemo še 1 ml svežega vodikovega peroksida. Opazujemo in ocenimo hitrost</text:span><text:span text:style-name="T1"> reakcij.</text:span><text:span text:style-name="T21"><text:tab/></text:span></text:p>
      <text:p text:style-name="P26"/>
      <text:p text:style-name="P25"><text:span text:style-name="T20">4.<text:tab/>Vpliv velikosti delčkov.</text:span><text:span text:style-name="T21"> Damo nekaj koščkov jeter v velikosti riževih zrn v eno in nekaj enako velikih koščkov krompirja v drugo epruveto! V epruveti vsujemo malo peska in ves material previdno zmečkamo s stekleno paličico. Nato dodamo v epruveti po 2 ml vodikovega peroksida. Določimo hitrost reakcije.</text:span></text:p>
      <text:p text:style-name="P25"><text:span text:style-name="T21"><text:tab/></text:span></text:p>
      <text:p text:style-name="P25"><text:span text:style-name="T20">5.<text:tab/>Vpliv temperature.</text:span><text:span text:style-name="T21"> Damo nekaj zmečkanih jeter na dno epruvete in jo postavimo za 5 minut v vrelo vodo. Potem dodamo kuhanim jetrom približno 1 ml svežega vodikovega peroksida. Opazujemo in zapišimo hitrost reakcije. </text:span></text:p>
      <text:p text:style-name="P25"><text:span text:style-name="T21"><text:tab/>Vzamemo dve epruveti in damo v vsako 1 ml vodikovega peroksida Postavimo za 5 minut eno epruveto v toplo vodno kopel (37°C), drugo pa v ledeno vodno kopel! Potem vzamemo obe epruveti iz njunih vodnih kopeli in v vsako dodamo košček jeter. Primerjamo hitrost reakcij.</text:span></text:p>
      <text:p text:style-name="P25"><text:span text:style-name="T21"><text:tab/></text:span></text:p>
      <text:p text:style-name="Block_20_Text"><text:span text:style-name="T10">6.<text:tab/>Vpliv pH.</text:span><text:span text:style-name="T9"> V vsako izmed treh čistih epruvet damo majhen košček jeter in malo peska ter zmečkamo s stekleno paličico. V prvo epruveto dodamo 2 ml destilirane vode, v drugo 2 ml natrijevega hidroksida in v tretjo 2 ml klorovodikove kisline. Zapišemo pH vsake epruvete! V vsako epruveto vlijemo še 2 ml vodikovega peroksida. Opazujemo in zapišemo hitrosti posameznih reakcij.</text:span></text:p>
      <text:p text:style-name="P9"/>
      <text:p text:style-name="P27"><text:span text:style-name="T11">7. <text:s/>Proizvodi reakcije.</text:span><text:span text:style-name="T1"> Pripravimo aparat za zbiranje plina. Plitvo posodo napolnimo z vodo do treh četrtin. Napolnimo z vodo še dve večji epruveti in ju obrnemo v plitvo posodo – ustje epruvet mora biti pod vodno gladino. Prosti konec cevi, ki je pritrjena na zamašek, vtaknemo pod vodo v ustje epruvete.</text:span></text:p>
      <text:p text:style-name="P27"><text:span text:style-name="T1"><text:tab/>V terilnici zmečkamo 1 cm3 jeter s približno enako količino drobnega peska. Mešanico damo v 250 ml erlenmajerico in dolijemo 100 ml vodikovega peroksida. Po petih sekundah zamašimo erlenmajerico z </text:span><text:soft-page-break/><text:span text:style-name="T1">zamaškom, na katerega je pritrjena cevka. Zberemo dve epruveti plina! Ko je prva epruveta polna, prestavimo cevko v ustje druge.</text:span></text:p>
      <text:p text:style-name="P28"/>
      <text:p text:style-name="P29"/>
      <text:p text:style-name="P29"/>
      <text:list xml:id="list123507990742066" text:continue-list="list123507816578596" text:style-name="WWNum7">
        <text:list-item>
          <text:p text:style-name="P14"><text:span text:style-name="T4">REZULTATI</text:span></text:p>
        </text:list-item>
      </text:list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<text:span text:style-name="T6">Vaja</text:span></text:p>
          </table:table-cell>
          <table:table-cell table:style-name="Table1.A1" office:value-type="string">
            <text:p text:style-name="P13"><text:span text:style-name="T13">Številka</text:span></text:p>
            <text:p text:style-name="P13"><text:span text:style-name="T13">epruvete</text:span></text:p>
          </table:table-cell>
          <table:table-cell table:style-name="Table1.A1" office:value-type="string">
            <text:p text:style-name="P13"><text:span text:style-name="T6">Vsebina epruvete</text:span></text:p>
          </table:table-cell>
          <table:table-cell table:style-name="Table1.A1" office:value-type="string">
            <text:p text:style-name="P13"><text:span text:style-name="T6">Hitrost reakcije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13"><text:span text:style-name="T14">Učinek katalizatorja</text:span></text:p>
          </table:table-cell>
          <table:table-cell table:style-name="Table1.B2" office:value-type="string">
            <text:p text:style-name="P13"><text:span text:style-name="T15">1</text:span></text:p>
          </table:table-cell>
          <table:table-cell table:style-name="Table1.C2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+ pesek</text:span></text:p>
          </table:table-cell>
          <table:table-cell table:style-name="Table1.D2" office:value-type="string">
            <text:p text:style-name="P13"><text:span text:style-name="T14">0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13"><text:span text:style-name="T15">2</text:span></text:p>
          </table:table-cell>
          <table:table-cell table:style-name="Table1.C3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+ MnO</text:span><text:span text:style-name="T19">2</text:span></text:p>
          </table:table-cell>
          <table:table-cell table:style-name="Table1.D3" office:value-type="string">
            <text:p text:style-name="P13"><text:span text:style-name="T14">4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13"><text:span text:style-name="T14">Učinek encima</text:span></text:p>
          </table:table-cell>
          <table:table-cell table:style-name="Table1.B4" office:value-type="string">
            <text:p text:style-name="P13"><text:span text:style-name="T15">1</text:span></text:p>
          </table:table-cell>
          <table:table-cell table:style-name="Table1.C4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+ jetra</text:span></text:p>
          </table:table-cell>
          <table:table-cell table:style-name="Table1.D4" office:value-type="string">
            <text:p text:style-name="P13"><text:span text:style-name="T14">3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3"><text:span text:style-name="T15">2</text:span></text:p>
          </table:table-cell>
          <table:table-cell table:style-name="Table1.C5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+ krompir</text:span></text:p>
          </table:table-cell>
          <table:table-cell table:style-name="Table1.D5" office:value-type="string">
            <text:p text:style-name="P13"><text:span text:style-name="T14">2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13"><text:span text:style-name="T14">Ponovna uporaba encima</text:span></text:p>
          </table:table-cell>
          <table:table-cell table:style-name="Table1.B6" office:value-type="string">
            <text:p text:style-name="P13"><text:span text:style-name="T15">1</text:span></text:p>
          </table:table-cell>
          <table:table-cell table:style-name="Table1.C6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+ uporabljena jetra + sveža jetra</text:span></text:p>
          </table:table-cell>
          <table:table-cell table:style-name="Table1.D6" office:value-type="string">
            <text:p text:style-name="P13"><text:span text:style-name="T14">0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3"><text:span text:style-name="T15">2</text:span></text:p>
          </table:table-cell>
          <table:table-cell table:style-name="Table1.C7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+ uporabljena jetra + 1 ml svežega H</text:span><text:span text:style-name="T19">2</text:span><text:span text:style-name="T15">O</text:span><text:span text:style-name="T19">2</text:span></text:p>
          </table:table-cell>
          <table:table-cell table:style-name="Table1.D7" office:value-type="string">
            <text:p text:style-name="P13"><text:span text:style-name="T14">4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13"><text:span text:style-name="T14">Vpliv velikosti delčkov</text:span></text:p>
          </table:table-cell>
          <table:table-cell table:style-name="Table1.B8" office:value-type="string">
            <text:p text:style-name="P13"><text:span text:style-name="T15">1</text:span></text:p>
          </table:table-cell>
          <table:table-cell table:style-name="Table1.C8" office:value-type="string">
            <text:p text:style-name="Standard"><text:span text:style-name="T15">zmečkana jetra + pesek + 2 ml H</text:span><text:span text:style-name="T19">2</text:span><text:span text:style-name="T15">O</text:span><text:span text:style-name="T19">2</text:span></text:p>
          </table:table-cell>
          <table:table-cell table:style-name="Table1.D8" office:value-type="string">
            <text:p text:style-name="P13"><text:span text:style-name="T14">4</text:span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13"><text:span text:style-name="T15">2</text:span></text:p>
          </table:table-cell>
          <table:table-cell table:style-name="Table1.C9" office:value-type="string">
            <text:p text:style-name="Standard"><text:span text:style-name="T15">zmečkan krompir + pesek + 2 ml H</text:span><text:span text:style-name="T19">2</text:span><text:span text:style-name="T15">O</text:span><text:span text:style-name="T19">2</text:span></text:p>
          </table:table-cell>
          <table:table-cell table:style-name="Table1.D9" office:value-type="string">
            <text:p text:style-name="P13"><text:span text:style-name="T14">3</text:span></text:p>
          </table:table-cell>
        </table:table-row>
        <table:table-row table:style-name="Table1.1">
          <table:table-cell table:style-name="Table1.A3" table:number-rows-spanned="3" office:value-type="string">
            <text:p text:style-name="P13"><text:span text:style-name="T14">Vpliv temperature</text:span></text:p>
          </table:table-cell>
          <table:table-cell table:style-name="Table1.B10" office:value-type="string">
            <text:p text:style-name="P13"><text:span text:style-name="T15">1</text:span></text:p>
          </table:table-cell>
          <table:table-cell table:style-name="Table1.C10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(ledena kopel) + jetra</text:span></text:p>
          </table:table-cell>
          <table:table-cell table:style-name="Table1.D10" office:value-type="string">
            <text:p text:style-name="P13"><text:span text:style-name="T14">0</text:span></text:p>
          </table:table-cell>
        </table:table-row>
        <table:table-row table:style-name="Table1.1">
          <table:covered-table-cell/>
          <table:table-cell table:style-name="Table1.B11" office:value-type="string">
            <text:p text:style-name="P13"><text:span text:style-name="T15">2</text:span></text:p>
          </table:table-cell>
          <table:table-cell table:style-name="Table1.C11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(pri 37</text:span><text:span text:style-name="T22">°</text:span><text:span text:style-name="T15">C) + jetra</text:span></text:p>
          </table:table-cell>
          <table:table-cell table:style-name="Table1.D11" office:value-type="string">
            <text:p text:style-name="P13"><text:span text:style-name="T14">4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13"><text:span text:style-name="T15">3</text:span></text:p>
          </table:table-cell>
          <table:table-cell table:style-name="Table1.C12" office:value-type="string">
            <text:p text:style-name="Standard"><text:span text:style-name="T15">H</text:span><text:span text:style-name="T19">2</text:span><text:span text:style-name="T15">O</text:span><text:span text:style-name="T19">2</text:span><text:span text:style-name="T15"> (vrela kopel) + jetra</text:span></text:p>
          </table:table-cell>
          <table:table-cell table:style-name="Table1.D12" office:value-type="string">
            <text:p text:style-name="P13"><text:span text:style-name="T14">3</text:span></text:p>
          </table:table-cell>
        </table:table-row>
        <table:table-row table:style-name="Table1.1">
          <table:table-cell table:style-name="Table1.A3" table:number-rows-spanned="3" office:value-type="string">
            <text:p text:style-name="P13"><text:span text:style-name="T14">Vpliv pH</text:span></text:p>
          </table:table-cell>
          <table:table-cell table:style-name="Table1.B13" office:value-type="string">
            <text:p text:style-name="P13"><text:span text:style-name="T15">1</text:span></text:p>
          </table:table-cell>
          <table:table-cell table:style-name="Table1.C13" office:value-type="string">
            <text:p text:style-name="Standard"><text:span text:style-name="T15">jetra + pesek + H</text:span><text:span text:style-name="T19">2</text:span><text:span text:style-name="T15">O</text:span><text:span text:style-name="T19">2</text:span><text:span text:style-name="T15"> + dest. voda (pH=7)</text:span></text:p>
          </table:table-cell>
          <table:table-cell table:style-name="Table1.D13" office:value-type="string">
            <text:p text:style-name="P13"><text:span text:style-name="T14">4</text:span></text:p>
          </table:table-cell>
        </table:table-row>
        <table:table-row table:style-name="Table1.1">
          <table:covered-table-cell/>
          <table:table-cell table:style-name="Table1.B14" office:value-type="string">
            <text:p text:style-name="P13"><text:span text:style-name="T15">2</text:span></text:p>
          </table:table-cell>
          <table:table-cell table:style-name="Table1.C14" office:value-type="string">
            <text:p text:style-name="Standard"><text:span text:style-name="T15">jetra + pesek + H</text:span><text:span text:style-name="T19">2</text:span><text:span text:style-name="T15">O</text:span><text:span text:style-name="T19">2</text:span><text:span text:style-name="T15"> + NaOH (pH=13)</text:span></text:p>
          </table:table-cell>
          <table:table-cell table:style-name="Table1.D14" office:value-type="string">
            <text:p text:style-name="P13"><text:span text:style-name="T14">0</text:span></text:p>
          </table:table-cell>
        </table:table-row>
        <table:table-row table:style-name="Table1.1">
          <table:covered-table-cell/>
          <table:table-cell table:style-name="Table1.B15" office:value-type="string">
            <text:p text:style-name="P13"><text:span text:style-name="T15">3</text:span></text:p>
          </table:table-cell>
          <table:table-cell table:style-name="Table1.C15" office:value-type="string">
            <text:p text:style-name="Standard"><text:span text:style-name="T15">jetra + pesek + H</text:span><text:span text:style-name="T19">2</text:span><text:span text:style-name="T15">O</text:span><text:span text:style-name="T19">2</text:span><text:span text:style-name="T15"> + HCl (pH=1)</text:span></text:p>
          </table:table-cell>
          <table:table-cell table:style-name="Table1.D15" office:value-type="string">
            <text:p text:style-name="P13"><text:span text:style-name="T14">0/1</text:span></text:p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Standard"><text:span text:style-name="T12">Legenda:</text:span></text:p>
      <text:p text:style-name="P1"/>
      <text:p text:style-name="Standard"><text:span text:style-name="T1">0 = ni reakcije</text:span></text:p>
      <text:p text:style-name="Standard"><text:span text:style-name="T1">1 = počasna reakcija</text:span></text:p>
      <text:p text:style-name="Standard"><text:span text:style-name="T1">2 = zmerna reakcija</text:span></text:p>
      <text:p text:style-name="Standard"><text:span text:style-name="T1">3 = hitra reakcija</text:span></text:p>
      <text:p text:style-name="Standard"><text:span text:style-name="T1">4 = zelo hitra reakcija</text:span></text:p>
      <text:p text:style-name="P1"/>
      <text:p text:style-name="P1"/>
      <text:p text:style-name="P13"><text:soft-page-break/><draw:frame draw:style-name="fr1" text:anchor-type="as-char" svg:width="5.4583in" svg:height="3.698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2"/>
      <text:list xml:id="list123507335705801" text:continue-numbering="true" text:style-name="WWNum7">
        <text:list-item>
          <text:p text:style-name="P14"><text:span text:style-name="T4">RAZLAGA, DISKUSIJA</text:span></text:p>
        </text:list-item>
      </text:list>
      <text:p text:style-name="P7"/>
      <text:list xml:id="list3672755290" text:style-name="WWNum16">
        <text:list-item>
          <text:p text:style-name="P17"><text:span text:style-name="T11">Učinek katalizatorja</text:span></text:p>
        </text:list-item>
      </text:list>
      <text:p text:style-name="Standard"><text:span text:style-name="T1">Prva epruveta: reakcija ni potekla, torej pesek ni katalizator za razgradnjo H</text:span><text:span text:style-name="T18">2</text:span><text:span text:style-name="T1">O</text:span><text:span text:style-name="T18">2</text:span><text:span text:style-name="T1">.</text:span></text:p>
      <text:p text:style-name="P1"/>
      <text:p text:style-name="Standard"><text:span text:style-name="T1">Druga epruveta: reakcija je bila hitra, pod vplivom manganovega dioksida (MnO</text:span><text:span text:style-name="T18">2</text:span><text:span text:style-name="T1">), ki je anorganski katalizator in ga najdemo v naravi.</text:span></text:p>
      <text:p text:style-name="P1"/>
      <text:list xml:id="list123508933258632" text:continue-numbering="true" text:style-name="WWNum16">
        <text:list-item>
          <text:p text:style-name="P17"><text:span text:style-name="T11">Učinek encima</text:span></text:p>
        </text:list-item>
      </text:list>
      <text:p text:style-name="Standard"><text:span text:style-name="T1">Ugotavljali smo delovanje biokatalizatorja, encima katalaze, ki je beljakovina in jo najdemo v tkivih. Reakcija je bila hitrejša ob prisotnosti jeter, kot pa pri prisotnosti krompirja, torej je encima več v jetrih. </text:span></text:p>
      <text:p text:style-name="P1"/>
      <text:p text:style-name="P1"/>
      <text:list xml:id="list123508184457730" text:continue-numbering="true" text:style-name="WWNum16">
        <text:list-item>
          <text:p text:style-name="P17"><text:span text:style-name="T11">Ponovna uporaba encima</text:span></text:p>
        </text:list-item>
      </text:list>
      <text:p text:style-name="Standard"><text:span text:style-name="T1">Ugotavljali smo, če se encim uniči ali porabi pri reakcijah. V prvo epruveto smo dali H</text:span><text:span text:style-name="T18">2</text:span><text:span text:style-name="T1">O</text:span><text:span text:style-name="T18">2</text:span><text:span text:style-name="T1">, jetra iz prejšnje epruvete in še sveža jetra. Do reakcije ni prišlo, ker ni bilo več substrata (H</text:span><text:span text:style-name="T18">2</text:span><text:span text:style-name="T1">O</text:span><text:span text:style-name="T18">2</text:span><text:span text:style-name="T1">). V drugo epruveto smo dali reagiran H</text:span><text:span text:style-name="T18">2</text:span><text:span text:style-name="T1">O</text:span><text:span text:style-name="T18">2</text:span><text:span text:style-name="T1">, jetra iz prejšnje epruvete in nekaj novega substrata. Reakcija je potekla, torej se v prejšnji reakciji encim ni porabil.</text:span></text:p>
      <text:p text:style-name="Standard"><text:span text:style-name="T1">Encimi reakcije le pospešijo, ni jih v produktih, ne uničijo se in se ne porabijo. </text:span></text:p>
      <text:p text:style-name="P1"/>
      <text:list xml:id="list123509211163835" text:continue-numbering="true" text:style-name="WWNum16">
        <text:list-item>
          <text:p text:style-name="P17"><text:span text:style-name="T11">Vpliv velikosti delčkov</text:span></text:p>
        </text:list-item>
      </text:list>
      <text:p text:style-name="Standard"><text:span text:style-name="T1">Ugotavljali smo, če velikost delcev krompirja in jeter vpliva na hitrost reakcije. S peskom smo ju zdrobili na manjše koščke, tako se je iz tkiv </text:span><text:soft-page-break/><text:span text:style-name="T1">sprostilo več katalaze in reakcija je potekla hitreje kot v drugem poskusu, kjer smo uporabili večje kose jeter in krompirja.</text:span></text:p>
      <text:p text:style-name="P1"/>
      <text:list xml:id="list123507464355383" text:continue-numbering="true" text:style-name="WWNum16">
        <text:list-item>
          <text:p text:style-name="P17"><text:span text:style-name="T11">Vpliv temperature</text:span></text:p>
        </text:list-item>
      </text:list>
      <text:p text:style-name="Standard"><text:span text:style-name="T1">Ugotavljali smo vpliv temperature na delovanje katalaze. Najhitreje je reakcija potekla pri 37°C (optimalno območje). V epruveti, ki je bila v ledeni vodi, je reakcija potekla počasneje, v tisti, ki je bila v vreli vodi pa reakcija sploh ni potekla. Torej je bila temperatura previsoka in beljakovine so spremenile svojo obliko (so koagulirale).</text:span></text:p>
      <text:p text:style-name="P1"/>
      <text:list xml:id="list123508896456052" text:continue-numbering="true" text:style-name="WWNum16">
        <text:list-item>
          <text:p text:style-name="P17"><text:span text:style-name="T11">Vpliv pH</text:span></text:p>
        </text:list-item>
      </text:list>
      <text:p text:style-name="Standard"><text:span text:style-name="T1">Ugotavljali smo, v kakšnem pH okolju encim deluje najbolje. Nekateri encimi delujejo najbolje v kislem okoju, drugi v bazičnem in nekateri v nevtralnem.</text:span></text:p>
      <text:p text:style-name="Standard"><text:span text:style-name="T1">Katalaza najbolje deluje v nevtralnem okolju (destilirana voda), znaki reakcije so se kazali v kislem (dodana klorovodikova kislina)v bazičnem okolju (dodan natrijev hidroksid) pa reakcija ni potekla, ker je encim koaguliral.</text:span></text:p>
      <text:p text:style-name="P1"/>
      <text:list xml:id="list123507410407222" text:continue-numbering="true" text:style-name="WWNum16">
        <text:list-item>
          <text:p text:style-name="P17"><text:span text:style-name="T11">Proizvodi reakcije</text:span></text:p>
        </text:list-item>
      </text:list>
      <text:p text:style-name="Standard"><text:span text:style-name="T1">Ugotavljali smo, kaj pospešuje razgradnjo strupenega vodikovega peroksida (H</text:span><text:span text:style-name="T18">2</text:span><text:span text:style-name="T1">O</text:span><text:span text:style-name="T18">2</text:span><text:span text:style-name="T1">), ki je stranski produkt živih celic in obenem strupen, tako da ga morajo celice dovolj hitro razgraditi. Taka reakcija je uspešna s katalizatorjem.</text:span></text:p>
      <text:p text:style-name="Standard"><text:span text:style-name="T1">Ko segrevamo vodikov peroksid, razpade na kisik in vodo. </text:span></text:p>
      <text:p text:style-name="P1"/>
      <text:p text:style-name="Standard"><text:span text:style-name="T1">Enačba reakcije:</text:span></text:p>
      <text:p text:style-name="P1"/>
      <text:p text:style-name="P13"><draw:frame draw:style-name="fr2" text:anchor-type="as-char" svg:width="3.1563in" svg:height="0.448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Standard"><text:span text:style-name="T1">Plin, ki je nastajal ob segrevanju, smo zbirali v okrog obrnjeni epruveti z vodo, da nam ni uhajal. Dokazali smo ga tako, da smo dali v epruveto tlečo trsko, ki je zagorela, torej je bil nastali plin O</text:span><text:span text:style-name="T18">2</text:span><text:span text:style-name="T1">.</text:span></text:p>
      <text:p text:style-name="Standard"><text:span text:style-name="T1">Razpad vodikovega peroksida torej povzroči visoka temperatura. V živih celicah pa to ni mogoče, saj pri taki temperaturi beljakovine spremenijo svojo obliko. Tako za razpad celice uporabijo encim katalazo.</text:span></text:p>
      <text:p text:style-name="P1"/>
      <text:p text:style-name="P7"/>
      <text:list xml:id="list123509206226121" text:continue-list="list123507335705801" text:style-name="WWNum7">
        <text:list-item>
          <text:p text:style-name="P14"><text:span text:style-name="T4">ZAKLJUČKI</text:span></text:p>
        </text:list-item>
      </text:list>
      <text:p text:style-name="P9"/>
      <text:p text:style-name="Standard"><text:span text:style-name="T1">Ugotovili smo, da se encim pri reakciji ne spremeni, porabi ali uniči, reakcijo le pospešuje. Na hitrost delovanja encima vplivajo temperatura, pH in velikost delcev.</text:span></text:p>
      <text:p text:style-name="P1"/>
      <text:p text:style-name="Standard"><text:span text:style-name="T1">Dokazalo smo tudi naslednje:</text:span></text:p>
      <text:list xml:id="list2790756563" text:style-name="WWNum19">
        <text:list-item>
          <text:p text:style-name="P18"><text:span text:style-name="T1">da so beljakovinski katalizatorji učinkovitejši od nebeljakovinskih, </text:span></text:p>
        </text:list-item>
        <text:list-item>
          <text:p text:style-name="P18"><text:span text:style-name="T1">da večja površina delcev pospeši reakcijo, </text:span></text:p>
        </text:list-item>
        <text:list-item>
          <text:p text:style-name="P18"><text:soft-page-break/><text:span text:style-name="T1">da je učinkovitost katalaze največja v nevtralnem, najmanjša pa v kislem okolju</text:span></text:p>
        </text:list-item>
        <text:list-item>
          <text:p text:style-name="P18"><text:span text:style-name="T1">da pri razgradnji vodikovega peroksida nastaja kisik</text:span></text:p>
        </text:list-item>
      </text:list>
      <text:p text:style-name="P1"/>
      <text:p text:style-name="P9"/>
      <text:p text:style-name="Standard"><text:span text:style-name="T12">Opomba:</text:span></text:p>
      <text:p text:style-name="P19"><text:span text:style-name="T1">Rezultati niso najbolj natančni, saj smo hitrost reakcije ocenili subjektivno, delci niso bili vedno enako veliki.</text:span></text:p>
      <text:p text:style-name="P9"/>
      <text:p text:style-name="P9"/>
      <text:list xml:id="list123508467956378" text:continue-list="list123509206226121" text:style-name="WWNum7">
        <text:list-item>
          <text:p text:style-name="P14"><text:span text:style-name="T4">VIRI in LITERATURA</text:span></text:p>
        </text:list-item>
      </text:list>
      <text:p text:style-name="P7"/>
      <text:list xml:id="list2939204141" text:style-name="WWNum10">
        <text:list-item>
          <text:p text:style-name="P20"><text:span text:style-name="T1">Peter Stušek, Andrej Podobnik, Nada Gogala: BIOLOGIJA 1, Celica, DZS, Ljubljana 2000;</text:span></text:p>
        </text:list-item>
        <text:list-item>
          <text:p text:style-name="P30"><text:span text:style-name="T17">Leksikon Cankarjeve založbe – Biologija, druga izdaja, 1983</text:span></text:p>
        </text:list-item>
        <text:list-item>
          <text:p text:style-name="P20"><text:span text:style-name="T1">List z navodili za vajo;</text:span></text:p>
        </text:list-item>
        <text:list-item>
          <text:p text:style-name="P20"><text:span text:style-name="T1">INTERNET:</text:span></text:p>
        </text:list-item>
      </text:list>
      <text:list xml:id="list2947024561" text:style-name="WWNum11">
        <text:list-item>
          <text:p text:style-name="P21"><text:span text:style-name="T23">http://ro.zrsss.si/projekti/kmetijstvo/mlekoinm/encim.htm</text:span></text:p>
        </text:list-item>
      </text:list>
      <text:p text:style-name="P31"/>
      <text:p text:style-name="Standard"/>
      <text:p text:style-name="Standard"><text:span text:style-name="T12">Priloga:</text:span></text:p>
      <text:p text:style-name="Standard"><text:span text:style-name="T1">- zapiski pri va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Palatino Linotype1" svg:font-family="'Palatino Linotyp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Palatino Linotype2" svg:font-family="'Palatino Linotype'"/>
    <style:font-face style:name="Comic Sans MS" svg:font-family="'Comic Sans M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stral" svg:font-family="Mistr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text-properties fo:color="#800000" style:font-name="Palatino Linotype" fo:font-family="'Palatino Linotype'" style:font-family-generic="roman" style:font-pitch="variable" fo:font-size="18pt" fo:font-weight="bold" style:font-size-asian="18pt" style:font-weight-asian="bold" style:font-size-complex="18pt" style:font-relief="embossed"/>
    </style:style>
    <style:style style:name="Slog2" style:family="paragraph" style:parent-style-name="Standard" style:default-outline-level="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bostjan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style="italic" fo:font-weight="bold" style:font-size-asian="22pt" style:font-style-asian="italic" style:font-weight-asian="bold" style:font-size-complex="22pt" style:font-relief="engraved"/>
    </style:style>
    <style:style style:name="bostjan_20_1" style:display-name="bostjan 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weight="bold" style:font-size-asian="22pt" style:font-weight-asian="bold" style:font-size-complex="22pt" style:font-relief="engraved"/>
    </style:style>
    <style:style style:name="bostjan2" style:family="paragraph" style:parent-style-name="bostjan_20_1" style:default-outline-level="">
      <style:text-properties fo:color="#000080" fo:font-size="20pt" style:font-size-asian="20pt" style:font-size-complex="20pt"/>
    </style:style>
    <style:style style:name="bostjan3" style:family="paragraph" style:parent-style-name="bostjan2" style:default-outline-level="">
      <style:paragraph-properties fo:margin-left="0.25in" fo:margin-right="0in" fo:text-indent="0in" style:auto-text-indent="false"/>
      <style:text-properties fo:color="#008000"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1965in" fo:margin-right="0.0008in" fo:text-indent="-0.1965in" style:auto-text-indent="false"/>
      <style:text-properties fo:color="#000000" fo:language="en" fo:country="US" style:font-size-complex="10pt"/>
    </style:style>
    <style:style style:name="Default_20_Paragraph_20_Font" style:display-name="Default Paragraph Font" style:family="text"/>
    <style:style style:name="_32_" style:display-name="2" style:family="text">
      <style:text-properties fo:color="#800000" style:font-name="Palatino Linotype" fo:font-family="'Palatino Linotype'" style:font-family-generic="roman" style:font-pitch="variable" fo:font-size="16pt" fo:font-weight="bold" style:font-size-asian="16pt" style:font-weight-asian="bold" style:font-weight-complex="bold" style:font-relief="embossed"/>
    </style:style>
    <style:style style:name="Slog_20_Palatino_20_Linotype_20_16_20_pt_20_Krepko_20_Ležeče_20_črna" style:display-name="Slog Palatino Linotype 16 pt Krepko Ležeče črna" style:family="text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="Palatino Linotype" fo:font-family="'Palatino Linotype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Palatino Linotype2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2" meta:page-count="7" meta:paragraph-count="152" meta:word-count="1359" meta:character-count="8389" meta:non-whitespace-character-count="7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n>2</mn>
          <msub>
            <mi>H</mi>
            <mstyle mathsize="8pt">
              <mn>2</mn>
            </mstyle>
          </msub>
          <msub>
            <mi>O</mi>
            <mstyle mathsize="8pt">
              <mn>2</mn>
            </mstyle>
          </msub>
          <mover accent="true">
            <mstyle mathsize="8pt">
              <mi mathvariant="italic">ΔT</mi>
            </mstyle>
            <mo stretchy="true">⃗</mo>
          </mover>
          <mn>2</mn>
          <msub>
            <mi>H</mi>
            <mstyle mathsize="8pt">
              <mn>2</mn>
            </mstyle>
          </msub>
          <mrow>
            <mi>O</mi>
            <mo stretchy="false">+</mo>
            <msub>
              <mi>O</mi>
              <mstyle mathsize="8pt">
                <mn>2</mn>
              </mstyle>
            </msub>
          </mrow>
        </mrow>
      </mstyle>
      <mrow/>
    </mrow>
    <annotation encoding="StarMath 5.0"> size 12{2H rSub { size 8{2} } O rSub { size 8{2} }  widevec  { size 8{ΔT} } 2H rSub { size 8{2} } O+O rSub { size 8{2} } } {}</annotation>
  </semantics>
</math>
</file>