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3972in" fo:margin-left="-0.0486in" fo:margin-top="0in" fo:margin-bottom="0in" style:page-number="auto" table:align="left" style:writing-mode="lr-tb"/>
    </style:style>
    <style:style style:name="Table1.A" style:family="table-column">
      <style:table-column-properties style:column-width="0.6736in"/>
    </style:style>
    <style:style style:name="Table1.B" style:family="table-column">
      <style:table-column-properties style:column-width="4.9597in"/>
    </style:style>
    <style:style style:name="Table1.C" style:family="table-column">
      <style:table-column-properties style:column-width="0.7639in"/>
    </style:style>
    <style:style style:name="Table1.1" style:family="table-row">
      <style:table-row-properties fo:keep-together="always"/>
    </style:style>
    <style:style style:name="Table1.A1" style:family="table-cell">
      <style:table-cell-properties fo:padding-left="0.0486in" fo:padding-right="0.0486in" fo:padding-top="0in" fo:padding-bottom="0in" fo:border="none"/>
    </style:style>
    <style:style style:name="Table2" style:family="table">
      <style:table-properties style:width="1.9236in" fo:margin-left="0in" fo:margin-top="0in" fo:margin-bottom="0in" table:align="left" style:writing-mode="lr-tb"/>
    </style:style>
    <style:style style:name="Table2.A" style:family="table-column">
      <style:table-column-properties style:column-width="1.2979in"/>
    </style:style>
    <style:style style:name="Table2.B" style:family="table-column">
      <style:table-column-properties style:column-width="0.625in"/>
    </style:style>
    <style:style style:name="Table2.1" style:family="table-row">
      <style:table-row-properties style:min-row-height="0.191in" fo:keep-together="auto"/>
    </style:style>
    <style:style style:name="Table2.A1" style:family="table-cell">
      <style:table-cell-properties fo:padding-left="0.0486in" fo:padding-right="0.0486in" fo:padding-top="0in" fo:padding-bottom="0in" fo:border="0.5pt solid #000000"/>
    </style:style>
    <style:style style:name="Table3" style:family="table">
      <style:table-properties style:width="1.9236in" fo:margin-left="0in" fo:margin-top="0in" fo:margin-bottom="0in" table:align="left" style:writing-mode="lr-tb"/>
    </style:style>
    <style:style style:name="Table3.A" style:family="table-column">
      <style:table-column-properties style:column-width="1.2979in"/>
    </style:style>
    <style:style style:name="Table3.B" style:family="table-column">
      <style:table-column-properties style:column-width="0.625in"/>
    </style:style>
    <style:style style:name="Table3.1" style:family="table-row">
      <style:table-row-properties style:min-row-height="0.191in" fo:keep-together="auto"/>
    </style:style>
    <style:style style:name="Table3.A1" style:family="table-cell">
      <style:table-cell-properties fo:padding-left="0.0486in" fo:padding-right="0.0486in" fo:padding-top="0in" fo:padding-bottom="0in" fo:border="0.5pt solid #000000"/>
    </style:style>
    <style:style style:name="Table4" style:family="table">
      <style:table-properties style:width="3.2986in" fo:margin-left="0in" fo:margin-top="0in" fo:margin-bottom="0in" table:align="left" style:writing-mode="lr-tb"/>
    </style:style>
    <style:style style:name="Table4.A" style:family="table-column">
      <style:table-column-properties style:column-width="2.6729in"/>
    </style:style>
    <style:style style:name="Table4.B" style:family="table-column">
      <style:table-column-properties style:column-width="0.625in"/>
    </style:style>
    <style:style style:name="Table4.1" style:family="table-row">
      <style:table-row-properties style:min-row-height="0.191in" fo:keep-together="auto"/>
    </style:style>
    <style:style style:name="Table4.A1" style:family="table-cell">
      <style:table-cell-properties fo:padding-left="0.0486in" fo:padding-right="0.0486in" fo:padding-top="0in" fo:padding-bottom="0in" fo:border="0.5pt solid #000000"/>
    </style:style>
    <style:style style:name="Table5" style:family="table">
      <style:table-properties style:width="2.6736in" fo:margin-left="0in" fo:margin-top="0in" fo:margin-bottom="0in" table:align="left" style:writing-mode="lr-tb"/>
    </style:style>
    <style:style style:name="Table5.A" style:family="table-column">
      <style:table-column-properties style:column-width="2.025in"/>
    </style:style>
    <style:style style:name="Table5.B" style:family="table-column">
      <style:table-column-properties style:column-width="0.6479in"/>
    </style:style>
    <style:style style:name="Table5.1" style:family="table-row">
      <style:table-row-properties style:min-row-height="0.191in" fo:keep-together="auto"/>
    </style:style>
    <style:style style:name="Table5.A1" style:family="table-cell">
      <style:table-cell-properties fo:padding-left="0.0486in" fo:padding-right="0.0486in" fo:padding-top="0in" fo:padding-bottom="0in" fo:border="0.5pt solid #000000"/>
    </style:style>
    <style:style style:name="Table6" style:family="table">
      <style:table-properties style:width="2.6736in" fo:margin-left="0in" fo:margin-top="0in" fo:margin-bottom="0in" table:align="left" style:writing-mode="lr-tb"/>
    </style:style>
    <style:style style:name="Table6.A" style:family="table-column">
      <style:table-column-properties style:column-width="2.025in"/>
    </style:style>
    <style:style style:name="Table6.B" style:family="table-column">
      <style:table-column-properties style:column-width="0.6479in"/>
    </style:style>
    <style:style style:name="Table6.1" style:family="table-row">
      <style:table-row-properties style:min-row-height="0.191in" fo:keep-together="auto"/>
    </style:style>
    <style:style style:name="Table6.A1" style:family="table-cell">
      <style:table-cell-properties fo:padding-left="0.0486in" fo:padding-right="0.0486in" fo:padding-top="0in" fo:padding-bottom="0in" fo:border="0.5pt solid #000000"/>
    </style:style>
    <style:style style:name="P1" style:family="paragraph" style:parent-style-name="Standard">
      <style:text-properties fo:font-size="14pt" style:font-size-asian="14pt"/>
    </style:style>
    <style:style style:name="P2" style:family="paragraph" style:parent-style-name="Standard">
      <style:paragraph-properties fo:text-align="end" style:justify-single-word="false"/>
      <style:text-properties fo:font-size="14pt" style:font-size-asian="14pt"/>
    </style:style>
    <style:style style:name="P3" style:family="paragraph" style:parent-style-name="Standard">
      <style:paragraph-properties fo:text-align="center" style:justify-single-word="false"/>
    </style:style>
    <style:style style:name="P4" style:family="paragraph" style:parent-style-name="Standard" style:list-style-name="WWNum2"/>
    <style:style style:name="P5" style:family="paragraph" style:parent-style-name="Standard" style:list-style-name="WWNum3"/>
    <style:style style:name="T1" style:family="text">
      <style:text-properties fo:font-size="14pt" style:font-size-asian="14pt"/>
    </style:style>
    <style:style style:name="T2" style:family="text">
      <style:text-properties fo:font-size="14pt" fo:font-weight="bold" style:font-size-asian="14pt" style:font-weight-asian="bold" style:font-weight-complex="bold"/>
    </style:style>
    <style:style style:name="T3" style:family="text">
      <style:text-properties style:text-position="sub 58%"/>
    </style:style>
    <style:style style:name="T4" style:family="text">
      <style:text-properties fo:color="#ff00ff"/>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1"><text:bookmark text:name="_GoBack"/></text:p>
          </table:table-cell>
          <table:table-cell table:style-name="Table1.A1" office:value-type="string">
            <text:p text:style-name="P3"><text:span text:style-name="T1">3. vaja –</text:span> <text:span text:style-name="T2">DELOVANJE KATALIZATRJEV</text:span></text:p>
          </table:table-cell>
          <table:table-cell table:style-name="Table1.A1" table:number-rows-spanned="2" office:value-type="string">
            <text:p text:style-name="P2"/>
          </table:table-cell>
        </table:table-row>
        <table:table-row table:style-name="Table1.1">
          <table:covered-table-cell/>
          <table:table-cell table:style-name="Table1.A1" office:value-type="string">
            <text:h text:style-name="Heading_20_1" text:outline-level="1"/>
          </table:table-cell>
          <table:covered-table-cell/>
        </table:table-row>
      </table:table>
      <text:p text:style-name="Standard"/>
      <text:h text:style-name="Heading_20_3" text:outline-level="3">Uvod</text:h>
      <text:p text:style-name="Standard">Pri vaji smo opazovali, kako celice razgrajujejo H<text:span text:style-name="T3">2</text:span>O<text:span text:style-name="T3">2</text:span>. Reakcije so potekale pod različnimi pogoji in v različnih okoliščinah. V glavnem smo za katalizator uporabili jetra, naredili pa smo tudi nekaj drugih poskusov, v katerih jeter nismo uporabili, za primerjavo. Poskusili bomo ugotoviti, kaj pospeši reakcijo, oziroma pod katerimi pogoji jo pospešuje.</text:p>
      <text:p text:style-name="Standard"/>
      <text:h text:style-name="Heading_20_3" text:outline-level="3">Material in metode dela</text:h>
      <text:p text:style-name="Standard">Material in metode dela so natančno opisane na priloženem listu. (Nekaj komentarjev o metodah dela na koncu.)</text:p>
      <text:p text:style-name="Standard"/>
      <text:h text:style-name="Heading_20_3" text:outline-level="3">Rezultati in komentarji</text:h>
      <text:p text:style-name="Standard"/>
      <text:list xml:id="list1577832906" text:style-name="WWNum2">
        <text:list-item>
          <text:p text:style-name="P4"><text:span text:style-name="T4">Učinek katalizatorja</text:span></text:p>
        </text:list-item>
      </text:list>
      <text:p text:style-name="Standard"><draw:frame draw:style-name="fr1" draw:name="Frame1" text:anchor-type="paragraph" svg:x="-0.052in" svg:y="0.0008in" svg:width="1.9236in" draw:z-index="0"><draw:text-box fo:min-height="0in"><table:table table:name="Table2" table:style-name="Table2"><table:table-column table:style-name="Table2.A"/><table:table-column table:style-name="Table2.B"/><table:table-row table:style-name="Table2.1"><table:table-cell table:style-name="Table2.A1" office:value-type="string"><text:p text:style-name="P3">reakcija</text:p></table:table-cell><table:table-cell table:style-name="Table2.A1" office:value-type="string"><text:p text:style-name="P3">hitrost</text:p></table:table-cell></table:table-row><table:table-row table:style-name="Table2.1"><table:table-cell table:style-name="Table2.A1" office:value-type="string"><text:p text:style-name="P3">pesek + H<text:span text:style-name="T3">2</text:span>O<text:span text:style-name="T3">2</text:span></text:p></table:table-cell><table:table-cell table:style-name="Table2.A1" office:value-type="string"><text:p text:style-name="P3">0</text:p></table:table-cell></table:table-row><table:table-row table:style-name="Table2.1"><table:table-cell table:style-name="Table2.A1" office:value-type="string"><text:p text:style-name="P3">MnO<text:span text:style-name="T3">2</text:span> + H<text:span text:style-name="T3">2</text:span>O<text:span text:style-name="T3">2</text:span></text:p></table:table-cell><table:table-cell table:style-name="Table2.A1" office:value-type="string"><text:p text:style-name="P3">2</text:p></table:table-cell></table:table-row></table:table></draw:text-box></draw:frame>Ugotovili smo, da pesek sploh ne vpliva na reakcijo. Ker ne steče bistveno hitreje. Torej pesek ne katalizira te reakcije. Kjer pa smo dodali MnO<text:span text:style-name="T3">2</text:span> je reakcija stekla zelo hitro. IZ tega lahko sklepamo, da je manganov dioksid eden od katalizatorjev za razpad vodikovega peroksida.</text:p>
      <text:p text:style-name="Standard"/>
      <text:list xml:id="list121232541369913" text:continue-numbering="true" text:style-name="WWNum2">
        <text:list-item>
          <text:p text:style-name="P4"><text:span text:style-name="T4">Učinek encima</text:span></text:p>
        </text:list-item>
      </text:list>
      <text:p text:style-name="Standard"><draw:frame draw:style-name="fr1" draw:name="Frame2" text:anchor-type="paragraph" svg:x="-0.052in" svg:y="0.0008in" svg:width="1.9236in" draw:z-index="1"><draw:text-box fo:min-height="0in"><table:table table:name="Table3" table:style-name="Table3"><table:table-column table:style-name="Table3.A"/><table:table-column table:style-name="Table3.B"/><table:table-row table:style-name="Table3.1"><table:table-cell table:style-name="Table3.A1" office:value-type="string"><text:p text:style-name="P3">reakcija</text:p></table:table-cell><table:table-cell table:style-name="Table3.A1" office:value-type="string"><text:p text:style-name="P3">hitrost</text:p></table:table-cell></table:table-row><table:table-row table:style-name="Table3.1"><table:table-cell table:style-name="Table3.A1" office:value-type="string"><text:p text:style-name="P3">jetra + H<text:span text:style-name="T3">2</text:span>O<text:span text:style-name="T3">2</text:span></text:p></table:table-cell><table:table-cell table:style-name="Table3.A1" office:value-type="string"><text:p text:style-name="P3">3</text:p></table:table-cell></table:table-row><table:table-row table:style-name="Table3.1"><table:table-cell table:style-name="Table3.A1" office:value-type="string"><text:p text:style-name="P3">krompir + H<text:span text:style-name="T3">2</text:span>O<text:span text:style-name="T3">2</text:span></text:p></table:table-cell><table:table-cell table:style-name="Table3.A1" office:value-type="string"><text:p text:style-name="P3">1</text:p></table:table-cell></table:table-row></table:table></draw:text-box></draw:frame>Ugotovili smo, da sta celici obeh vrst katalizatorja za razpad vodikovega peroksida. Vendar so jetra boljši katalizator, ker reakcija poteče hitreje. Verjetno imajo celice jeter več encimov (katalaze). </text:p>
      <text:p text:style-name="Standard"/>
      <text:list xml:id="list121232619307230" text:continue-numbering="true" text:style-name="WWNum2">
        <text:list-item>
          <text:p text:style-name="P4"><text:span text:style-name="T4">Ponovna uporaba encima</text:span></text:p>
        </text:list-item>
      </text:list>
      <text:p text:style-name="Standard"><draw:frame draw:style-name="fr1" draw:name="Frame3" text:anchor-type="paragraph" svg:x="-0.052in" svg:y="0.0008in" svg:width="3.2984in" draw:z-index="2"><draw:text-box fo:min-height="0in"><table:table table:name="Table4" table:style-name="Table4"><table:table-column table:style-name="Table4.A"/><table:table-column table:style-name="Table4.B"/><table:table-row table:style-name="Table4.1"><table:table-cell table:style-name="Table4.A1" office:value-type="string"><text:p text:style-name="P3">reakcija</text:p></table:table-cell><table:table-cell table:style-name="Table4.A1" office:value-type="string"><text:p text:style-name="P3">hitrost</text:p></table:table-cell></table:table-row><table:table-row table:style-name="Table4.1"><table:table-cell table:style-name="Table4.A1" office:value-type="string"><text:p text:style-name="P3">ostanki prejšnje reakcije + sveža jetra</text:p></table:table-cell><table:table-cell table:style-name="Table4.A1" office:value-type="string"><text:p text:style-name="P3">0</text:p></table:table-cell></table:table-row><table:table-row table:style-name="Table4.1"><table:table-cell table:style-name="Table4.A1" office:value-type="string"><text:p text:style-name="P3">ostanki prejšnje reakcije + H<text:span text:style-name="T3">2</text:span>O<text:span text:style-name="T3">2</text:span> (1ml)</text:p></table:table-cell><table:table-cell table:style-name="Table4.A1" office:value-type="string"><text:p text:style-name="P3">4</text:p></table:table-cell></table:table-row></table:table></draw:text-box></draw:frame>To kaže na to, da je reakcija potekla do konca, kajti ko smo dodali še več jeter, reakcija sploh ni tekla. Iz tega lahko sklepamo, da katalizatorja ni zmanjkalo, ampak je reakcija stekla do konca. Ko pa smo dodali še več peroksida, je reakcija spet stekla hitro, torej lahko že uporabljene encime ponovno uporabimo.</text:p>
      <text:p text:style-name="Standard"/>
      <text:list xml:id="list121233957031720" text:continue-numbering="true" text:style-name="WWNum2">
        <text:list-item>
          <text:p text:style-name="P4"><text:span text:style-name="T4">Vpliv velikosti delčkov</text:span></text:p>
        </text:list-item>
      </text:list>
      <text:p text:style-name="Standard"><draw:frame draw:style-name="fr1" draw:name="Frame4" text:anchor-type="paragraph" svg:x="-0.052in" svg:y="0.0008in" svg:width="2.6736in" draw:z-index="3"><draw:text-box fo:min-height="0in"><table:table table:name="Table5" table:style-name="Table5"><table:table-column table:style-name="Table5.A"/><table:table-column table:style-name="Table5.B"/><table:table-row table:style-name="Table5.1"><table:table-cell table:style-name="Table5.A1" office:value-type="string"><text:p text:style-name="P3">reakcija</text:p></table:table-cell><table:table-cell table:style-name="Table5.A1" office:value-type="string"><text:p text:style-name="P3">hitrost</text:p></table:table-cell></table:table-row><table:table-row table:style-name="Table5.1"><table:table-cell table:style-name="Table5.A1" office:value-type="string"><text:p text:style-name="P3">jetra (zmečkana) + H<text:span text:style-name="T3">2</text:span>O<text:span text:style-name="T3">2</text:span></text:p></table:table-cell><table:table-cell table:style-name="Table5.A1" office:value-type="string"><text:p text:style-name="P3">4</text:p></table:table-cell></table:table-row><table:table-row table:style-name="Table5.1"><table:table-cell table:style-name="Table5.A1" office:value-type="string"><text:p text:style-name="P3">krompir (zmečkan) + H<text:span text:style-name="T3">2</text:span>O<text:span text:style-name="T3">2</text:span></text:p></table:table-cell><table:table-cell table:style-name="Table5.A1" office:value-type="string"><text:p text:style-name="P3">2</text:p></table:table-cell></table:table-row></table:table></draw:text-box></draw:frame>Reakcija steče malo hitreje, kot pri reakciji, ko so jetra in krompir v celem kosu. Zmečkana jetra in krompir pa imata večjo površino kot v celem kosu. Se pravi, da je bil katalizator prisoten z večjo površino. Reakcija je stekla hitreje.</text:p>
      <text:p text:style-name="Standard"/>
      <text:list xml:id="list121233082920974" text:continue-numbering="true" text:style-name="WWNum2">
        <text:list-item>
          <text:p text:style-name="P4"><text:span text:style-name="T4">Vpliv temperature</text:span></text:p>
        </text:list-item>
      </text:list>
      <text:p text:style-name="Standard"><draw:frame draw:style-name="fr1" draw:name="Frame5" text:anchor-type="paragraph" svg:x="-0.052in" svg:y="0.0008in" svg:width="2.6736in" draw:z-index="4"><draw:text-box fo:min-height="0in"><table:table table:name="Table6" table:style-name="Table6"><table:table-column table:style-name="Table6.A"/><table:table-column table:style-name="Table6.B"/><table:table-row table:style-name="Table6.1"><table:table-cell table:style-name="Table6.A1" office:value-type="string"><text:p text:style-name="P3">reakcija</text:p></table:table-cell><table:table-cell table:style-name="Table6.A1" office:value-type="string"><text:p text:style-name="P3">hitrost</text:p></table:table-cell></table:table-row><table:table-row table:style-name="Table6.1"><table:table-cell table:style-name="Table6.A1" office:value-type="string"><text:p text:style-name="P3">kuhana jetra + H<text:span text:style-name="T3">2</text:span>O<text:span text:style-name="T3">2</text:span></text:p></table:table-cell><table:table-cell table:style-name="Table6.A1" office:value-type="string"><text:p text:style-name="P3">0 - 1</text:p></table:table-cell></table:table-row><table:table-row table:style-name="Table6.1"><table:table-cell table:style-name="Table6.A1" office:value-type="string"><text:p text:style-name="P3">jetra + H<text:span text:style-name="T3">2</text:span>O<text:span text:style-name="T3">2</text:span> (mrzla kopel)</text:p></table:table-cell><table:table-cell table:style-name="Table6.A1" office:value-type="string"><text:p text:style-name="P3">3</text:p></table:table-cell></table:table-row><table:table-row table:style-name="Table6.1"><table:table-cell table:style-name="Table6.A1" office:value-type="string"><text:p text:style-name="P3">jetra + H<text:span text:style-name="T3">2</text:span>O<text:span text:style-name="T3">2</text:span> (topla kopel)</text:p></table:table-cell><table:table-cell table:style-name="Table6.A1" office:value-type="string"><text:p text:style-name="P3">3</text:p></table:table-cell></table:table-row></table:table></draw:text-box></draw:frame>Pri kuhanih jetrih reakcija sploh ne teče oziroma zelo počasi. Videti je, kot da bi encimi ireverzibilno denaturirali pri visoki temperaturi (kuhanju). Ker sta reakciji pri mrzli in topli kopeli stekli skoraj enako <text:soft-page-break/>hitro, je težko na podlagi teh rezultatov sklepati o hitrosti reakcije. Glede na to, da je reakcija eksotermna, bi lahko tudi pri nižji temperaturi stekla hitreje. Na splošno pa velja, da reakcije hitreje potekajo pri višjih temperaturah. Delali smo z majhnimi količinami H<text:span text:style-name="T3">2</text:span>O<text:span text:style-name="T3">2</text:span>, torej se snov hitreje ohlaja in segreva, oziroma se temperatura hitreje izenačuje s sobno.</text:p>
      <text:p text:style-name="Standard"/>
      <text:list xml:id="list121233064547434" text:continue-numbering="true" text:style-name="WWNum2">
        <text:list-item>
          <text:p text:style-name="P4"><text:span text:style-name="T4">pH</text:span></text:p>
        </text:list-item>
      </text:list>
      <text:p text:style-name="Standard">V literaturi je zaslediti, da sprememba pH denaturira biomolekule, vendar se ne spomnim nobenega primernega poskusa.</text:p>
      <text:p text:style-name="Standard"/>
      <text:list xml:id="list1196116611" text:style-name="WWNum3">
        <text:list-item>
          <text:p text:style-name="P5"><text:span text:style-name="T4">Proizvodi reakcije</text:span></text:p>
        </text:list-item>
      </text:list>
      <text:p text:style-name="Standard">Ko smo v epruveto, ki je bila obrnjena navzgor dali tlečo trsko, je ta vzplamtela, kar dokazuje prisotnost kisika (O<text:span text:style-name="T3">2</text:span>), ki je pri reakciji nastal.</text:p>
      <text:h text:style-name="Heading_20_3" text:outline-level="3"/>
      <text:h text:style-name="Heading_20_3" text:outline-level="3">Zaključki in komentarji</text:h>
      <text:p text:style-name="Standard">Iz vaje sledijo naslednje ugotovitve:</text:p>
      <text:p text:style-name="Standard">Katalizator pospeši reakcijo in katalizatorja sta MnO<text:span text:style-name="T3">2</text:span> in encimi (v jetrih in krompirju).</text:p>
      <text:p text:style-name="Standard">Reakcije je eksotermna. (Epruveta se segreje.)</text:p>
      <text:p text:style-name="Standard">Encim se ne porabi in ga lahko večkrat uporabimo.</text:p>
      <text:p text:style-name="Standard">Če imamo večjo površino, reakcija steče hitreje, ker je encim prisoten z večjo količino.</text:p>
      <text:p text:style-name="Standard">Če celico z encimom skuhamo, encim koagulira.</text:p>
      <text:p text:style-name="Standard">Pri reakciji nastane kisik (O<text:span text:style-name="T3">2</text:span>).</text:p>
      <text:p text:style-name="Standard"/>
      <text:p text:style-name="Standard">Tale ocenjevanja hitrosti mi niso bila všeč. Ker nismo vedeli natančno kaj in kako naj merimo. Za dolžino imamo meter, za maso tehtnico, za hitrost kemijske reakcije pa nismo imeli kakšnega inštrumenta. Ker za vsako reakcijo nismo izmerili natančne količine, recimo časa reakcije, smo hitrosti med seboj težko primerjali. Pred začetkom vaje pa tudi nismo vedeli kaj naj pričakujemo oziroma, kakšna je počasno oziroma kakšna je hitra reakcije, ali sta to 1 ura in pa 1 minuta, ali pa mogoče 10 sekund in 1 sekunda.</text:p>
      <text:p text:style-name="Standard">Tudi pri mečkanju jeter nismo izbrali najboljše taktike. Na ta način, kakor smo mi delali, se jetra niso kaj prida zmečkala, če pa smo uporabili malo večjo silo, je obstajala nevarnost, da se palčka zlomi. Mogoče bi bilo bolje, ko bi izbrali terilnico in pestil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0417in" fo:margin-bottom="0.0417in" loext:contextual-spacing="false" fo:keep-with-next="always"/>
      <style:text-properties fo:color="#3366ff"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6" meta:image-count="0" meta:object-count="0" meta:page-count="2" meta:paragraph-count="62" meta:word-count="662" meta:character-count="4072" meta:non-whitespace-character-count="3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