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806in" fo:margin-left="-0.0521in" fo:margin-top="0in" fo:margin-bottom="0in" table:align="left" style:writing-mode="lr-tb"/>
    </style:style>
    <style:style style:name="Table1.A" style:family="table-column">
      <style:table-column-properties style:column-width="1.5569in"/>
    </style:style>
    <style:style style:name="Table1.B" style:family="table-column">
      <style:table-column-properties style:column-width="2.8132in"/>
    </style:style>
    <style:style style:name="Table1.C" style:family="table-column">
      <style:table-column-properties style:column-width="2.0104in"/>
    </style:style>
    <style:style style:name="Table1.1" style:family="table-row">
      <style:table-row-properties style:min-row-height="0.2431in" fo:keep-together="auto"/>
    </style:style>
    <style:style style:name="Table1.A1" style:family="table-cell">
      <style:table-cell-properties fo:padding-left="0.0521in" fo:padding-right="0.0486in" fo:padding-top="0in" fo:padding-bottom="0in" fo:border-left="0.5pt solid #000000" fo:border-right="0.5pt solid #000000" fo:border-top="0.5pt solid #000000" fo:border-bottom="1.5pt solid #000000"/>
    </style:style>
    <style:style style:name="Table1.2" style:family="table-row">
      <style:table-row-properties style:min-row-height="0.2632in" fo:keep-together="auto"/>
    </style:style>
    <style:style style:name="Table1.A2" style:family="table-cell">
      <style:table-cell-properties fo:padding-left="0.0521in" fo:padding-right="0.0486in" fo:padding-top="0in" fo:padding-bottom="0in" fo:border-left="0.5pt solid #000000" fo:border-right="0.5pt solid #000000" fo:border-top="1.5pt solid #000000" fo:border-bottom="none"/>
    </style:style>
    <style:style style:name="Table1.B2" style:family="table-cell">
      <style:table-cell-properties fo:padding-left="0.0521in" fo:padding-right="0.0486in" fo:padding-top="0in" fo:padding-bottom="0in" fo:border-left="0.5pt solid #000000" fo:border-right="0.5pt solid #000000" fo:border-top="1.5pt solid #000000" fo:border-bottom="1pt fine-dashed #000000"/>
    </style:style>
    <style:style style:name="Table1.A3" style:family="table-cell">
      <style:table-cell-properties fo:padding-left="0.0521in" fo:padding-right="0.0486in" fo:padding-top="0in" fo:padding-bottom="0in" fo:border-left="0.5pt solid #000000" fo:border-right="0.5pt solid #000000" fo:border-top="none" fo:border-bottom="0.5pt solid #000000"/>
    </style:style>
    <style:style style:name="Table1.B3" style:family="table-cell">
      <style:table-cell-properties fo:padding-left="0.0521in" fo:padding-right="0.0486in" fo:padding-top="0in" fo:padding-bottom="0in" fo:border-left="0.5pt solid #000000" fo:border-right="0.5pt solid #000000" fo:border-top="1pt fine-dashed #000000" fo:border-bottom="0.5pt solid #000000"/>
    </style:style>
    <style:style style:name="Table1.A4" style:family="table-cell">
      <style:table-cell-properties fo:padding-left="0.0521in" fo:padding-right="0.0486in" fo:padding-top="0in" fo:padding-bottom="0in" fo:border-left="0.5pt solid #000000" fo:border-right="0.5pt solid #000000" fo:border-top="0.5pt solid #000000" fo:border-bottom="none"/>
    </style:style>
    <style:style style:name="Table1.B4" style:family="table-cell">
      <style:table-cell-properties fo:padding-left="0.0521in" fo:padding-right="0.0486in" fo:padding-top="0in" fo:padding-bottom="0in" fo:border-left="0.5pt solid #000000" fo:border-right="0.5pt solid #000000" fo:border-top="0.5pt solid #000000" fo:border-bottom="1pt fine-dashed #000000"/>
    </style:style>
    <style:style style:name="Table1.7" style:family="table-row">
      <style:table-row-properties style:min-row-height="0.241in" fo:keep-together="auto"/>
    </style:style>
    <style:style style:name="Table1.A9" style:family="table-cell">
      <style:table-cell-properties fo:padding-left="0.0521in" fo:padding-right="0.0486in" fo:padding-top="0in" fo:padding-bottom="0in" fo:border-left="0.5pt solid #000000" fo:border-right="0.5pt solid #000000" fo:border-top="none" fo:border-bottom="none"/>
    </style:style>
    <style:style style:name="Table1.B9" style:family="table-cell">
      <style:table-cell-properties fo:padding-left="0.0521in" fo:padding-right="0.0486in" fo:padding-top="0in" fo:padding-bottom="0in" fo:border-left="0.5pt solid #000000" fo:border-right="0.5pt solid #000000" fo:border-top="1pt fine-dashed #000000" fo:border-bottom="1pt fine-dashed #000000"/>
    </style:style>
    <style:style style:name="Table2" style:family="table">
      <style:table-properties style:width="4.2819in" fo:margin-left="-0.0521in" fo:margin-top="0in" fo:margin-bottom="0in" table:align="left" style:writing-mode="lr-tb"/>
    </style:style>
    <style:style style:name="Table2.A" style:family="table-column">
      <style:table-column-properties style:column-width="2.116in"/>
    </style:style>
    <style:style style:name="Table2.B" style:family="table-column">
      <style:table-column-properties style:column-width="2.1653in"/>
    </style:style>
    <style:style style:name="Table2.1" style:family="table-row">
      <style:table-row-properties style:min-row-height="0.216in" fo:keep-together="auto"/>
    </style:style>
    <style:style style:name="Table2.A1" style:family="table-cell">
      <style:table-cell-properties fo:padding-left="0.0521in" fo:padding-right="0.0486in" fo:padding-top="0in" fo:padding-bottom="0in" fo:border-left="0.5pt solid #000000" fo:border-right="0.5pt solid #000000" fo:border-top="0.5pt solid #000000" fo:border-bottom="1.5pt solid #000000"/>
    </style:style>
    <style:style style:name="Table2.2" style:family="table-row">
      <style:table-row-properties style:min-row-height="0.2382in" fo:keep-together="auto"/>
    </style:style>
    <style:style style:name="Table2.A2" style:family="table-cell">
      <style:table-cell-properties fo:padding-left="0.0521in" fo:padding-right="0.0486in" fo:padding-top="0in" fo:padding-bottom="0in" fo:border-left="0.5pt solid #000000" fo:border-right="0.5pt solid #000000" fo:border-top="1.5pt solid #000000" fo:border-bottom="1pt fine-dashed #000000"/>
    </style:style>
    <style:style style:name="Table2.3" style:family="table-row">
      <style:table-row-properties style:min-row-height="0.3049in" fo:keep-together="auto"/>
    </style:style>
    <style:style style:name="Table2.A3" style:family="table-cell">
      <style:table-cell-properties fo:padding-left="0.0521in" fo:padding-right="0.0486in" fo:padding-top="0in" fo:padding-bottom="0in" fo:border-left="0.5pt solid #000000" fo:border-right="0.5pt solid #000000" fo:border-top="1pt fine-dashed #000000" fo:border-bottom="0.5pt solid #000000"/>
    </style:style>
    <style:style style:name="P1" style:family="paragraph" style:parent-style-name="Standard">
      <style:text-properties fo:font-size="14pt" fo:font-style="italic" style:font-size-asian="14pt"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font-size="4pt" style:font-size-asian="4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0.7055in"/>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style:tab-stops>
          <style:tab-stop style:position="0.7055in"/>
        </style:tab-stops>
      </style:paragraph-properties>
    </style:style>
    <style:style style:name="P8" style:family="paragraph" style:parent-style-name="Standard" style:list-style-name="WWNum1">
      <style:paragraph-properties>
        <style:tab-stops>
          <style:tab-stop style:position="0.7055in"/>
        </style:tab-stops>
      </style:paragraph-properties>
    </style:style>
    <style:style style:name="P9" style:family="paragraph" style:parent-style-name="Standard" style:list-style-name="WWNum2"/>
    <style:style style:name="P10" style:family="paragraph" style:parent-style-name="Standard">
      <style:paragraph-properties fo:text-align="center" style:justify-single-word="false"/>
      <style:text-properties fo:font-size="12.5pt" fo:font-style="italic" fo:font-weight="bold" style:font-size-asian="12.5pt" style:font-style-asian="italic" style:font-weight-asian="bold" style:font-style-complex="italic" style:font-weight-complex="bold"/>
    </style:style>
    <style:style style:name="P11" style:family="paragraph" style:parent-style-name="Standard" style:list-style-name="WWNum5"/>
    <style:style style:name="P12" style:family="paragraph" style:parent-style-name="Standard">
      <style:paragraph-properties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master-page-name="First_20_Page">
      <style:paragraph-properties style:page-number="1"/>
      <style:text-properties fo:font-size="14pt" style:font-size-asian="14pt"/>
    </style:style>
    <style:style style:name="P15" style:family="paragraph" style:parent-style-name="Standard">
      <style:paragraph-properties fo:margin-left="0.4917in" fo:margin-right="0in" fo:text-indent="0in" style:auto-text-indent="false"/>
    </style:style>
    <style:style style:name="P16" style:family="paragraph" style:parent-style-name="Standard">
      <style:paragraph-properties fo:break-before="page"/>
    </style:style>
    <style:style style:name="P17" style:family="paragraph" style:parent-style-name="Footer">
      <style:paragraph-properties fo:padding="0in" fo:border="none"/>
    </style:style>
    <style:style style:name="P18" style:family="paragraph" style:parent-style-name="Heading_20_2">
      <style:paragraph-properties fo:text-align="start" style:justify-single-word="false"/>
    </style:style>
    <style:style style:name="P19" style:family="paragraph" style:parent-style-name="Heading_20_3">
      <style:text-properties style:font-name="Tahoma" fo:font-size="18pt" fo:font-weight="normal" style:font-size-asian="18pt" style:font-weight-asian="normal" style:font-name-complex="Tahoma1" style:font-weight-complex="normal"/>
    </style:style>
    <style:style style:name="P20" style:family="paragraph" style:parent-style-name="Header">
      <style:paragraph-properties>
        <style:tab-stops/>
      </style:paragraph-properties>
    </style:style>
    <style:style style:name="P21" style:family="paragraph" style:parent-style-name="Header">
      <style:paragraph-properties fo:text-align="center" style:justify-single-word="false">
        <style:tab-stops/>
      </style:paragraph-properties>
    </style:style>
    <style:style style:name="P22" style:family="paragraph" style:parent-style-name="Header">
      <style:paragraph-properties>
        <style:tab-stops/>
      </style:paragraph-properties>
      <style:text-properties fo:font-style="italic" fo:font-weight="bold" style:font-style-asian="italic" style:font-weight-asian="bold" style:font-style-complex="italic" style:font-weight-complex="bold"/>
    </style:style>
    <style:style style:name="P23" style:family="paragraph" style:parent-style-name="Header" style:list-style-name="WWNum1">
      <style:paragraph-properties fo:text-align="justify" style:justify-single-word="false">
        <style:tab-stops/>
      </style:paragraph-properties>
    </style:style>
    <style:style style:name="T1" style:family="text">
      <style:text-properties style:font-name="Tahoma" fo:font-size="22pt" fo:font-weight="normal" style:font-size-asian="22pt" style:font-weight-asian="normal" style:font-name-complex="Tahoma1"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text-position="sub 58%" fo:font-size="16pt" style:font-size-asian="16pt"/>
    </style:style>
    <style:style style:name="T6" style:family="text">
      <style:text-properties style:text-position="sub 58%" fo:font-size="12.5pt" style:font-size-asian="12.5pt"/>
    </style:style>
    <style:style style:name="T7" style:family="text">
      <style:text-properties fo:font-size="16pt" style:font-size-asian="16pt"/>
    </style:style>
    <style:style style:name="T8" style:family="text">
      <style:text-properties style:font-name="Wingdings" fo:font-size="16pt" style:font-name-asian="Wingdings2" style:font-size-asian="16pt" style:font-name-complex="Wingdings2"/>
    </style:style>
    <style:style style:name="T9" style:family="text">
      <style:text-properties fo:color="#808080" fo:font-size="11pt" style:font-size-asian="11pt"/>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text-position="super 58%"/>
    </style:style>
    <style:style style:name="T13" style:family="text">
      <style:text-properties fo:font-size="14pt" fo:font-weight="bold" style:font-size-asian="14pt" style:font-weight-asian="bold" style:font-weight-complex="bold"/>
    </style:style>
    <style:style style:name="T14" style:family="text">
      <style:text-properties fo:font-size="12.5pt" fo:font-style="italic" style:font-size-asian="12.5pt" style:font-style-asian="italic" style:font-style-complex="italic"/>
    </style:style>
    <style:style style:name="T15" style:family="text">
      <style:text-properties fo:font-size="12.5pt" fo:font-style="italic" fo:font-weight="bold" style:font-size-asian="12.5pt" style:font-style-asian="italic" style:font-weight-asian="bold" style:font-style-complex="italic" style:font-weight-complex="bold"/>
    </style:style>
    <style:style style:name="T16" style:family="text">
      <style:text-properties fo:font-size="12.5pt" style:font-size-asian="12.5pt"/>
    </style:style>
    <style:style style:name="T17" style:family="text">
      <style:text-properties fo:font-size="12.5pt" fo:font-weight="bold" style:font-size-asian="12.5pt"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h text:style-name="P19" text:outline-level="3"/>
      <text:h text:style-name="Heading_20_3" text:outline-level="3"><text:span text:style-name="T1">DELOVANJE KATALIZATORJEV</text:span></text:h>
      <text:p text:style-name="Standard"/>
      <text:p text:style-name="P20"/>
      <text:p text:style-name="Standard"><text:span text:style-name="T3">Cilji eksperimenta:</text:span></text:p>
      <text:p text:style-name="Text_20_body">Opazovanje delovanja encima katalaze, ki pospešuje razkroj vodikovega peroksida, primerjava njenega delovanja z delovanjem nebeljakovinskih katalizatorjev in ugotavljanje razmer, v katerih ta encim deluje.</text:p>
      <text:p text:style-name="P20"/>
      <text:p text:style-name="Standard"><text:span text:style-name="T3">Uvod:</text:span></text:p>
      <text:p text:style-name="Standard">Vodikov peroksid je kemična snov, ki nastaja kot stranski produkt pri kemijskih reakcijah v živih celicah. Ker je strupen, ga mora celica takoj razgraditi. Molekula H<text:span text:style-name="T4">2</text:span>O<text:span text:style-name="T4">2</text:span> je zelo nestabilna, zato hitro reagira:</text:p>
      <text:p text:style-name="P2"><text:span text:style-name="T7">H</text:span><text:span text:style-name="T5">2</text:span><text:span text:style-name="T7">O</text:span><text:span text:style-name="T5">2</text:span><text:span text:style-name="T7"> </text:span><text:span text:style-name="T8"></text:span><text:span text:style-name="T7"> H</text:span><text:span text:style-name="T5">2</text:span><text:span text:style-name="T7">O + ½ O</text:span><text:span text:style-name="T5">2</text:span></text:p>
      <text:p text:style-name="P3"/>
      <text:p text:style-name="Standard">Pri razkroju sodeluje snov, ki pospeši kemične reakcije – to so katalizatorji, v živih celicah pa jih imenujemo encimi. Kemično so encimi beljakovine. Razgradnjo vodikovega peroksida v celicah pospešuje encim <text:s/>katalaze, ki ga najdemo v tkivih.</text:p>
      <text:p text:style-name="Standard"/>
      <text:p text:style-name="Standard">Na encimsko dejavnost vplivajo mnogi dejavniki: temperatura, pH, koncentracija substrata in encima, nekateri antibiotiki (zavirajo delovanje specifičnih bakterijskih encimov). Kot pri ostalih katalizatorjih tudi za encime velja, da je pri višji temperaturi hitrost reakcije višja, vendar pa je pri encimih to res samo do določene temperature, in sicer okrog 45–50˚C, saj se pri teh t. encimi uničijo (uniči se vodni ovoj). Če je pH nizek, je na encimu več prostih pozitivnih nabojev. Nekateri encimi delujejo v kislem okolju bolje kot v alkalnem, načeloma pa najbolje delujejo v okolju, kjer je pH 7. Na hitrost reakcije vpliva tudi velikost delcev: pri manjših delcih je površina večja, zato je tudi hitrost večja.</text:p>
      <text:p text:style-name="P4"/>
      <text:p text:style-name="P4"/>
      <text:p text:style-name="Standard"><text:span text:style-name="T3">Materiali:</text:span></text:p>
      <text:p text:style-name="P7"/>
      <text:section text:style-name="Sect1" text:name="TextSection">
        <text:list xml:id="list1746164251" text:style-name="WWNum1">
          <text:list-item>
            <text:p text:style-name="P8">manganov dioksid v prahu</text:p>
          </text:list-item>
          <text:list-item>
            <text:p text:style-name="P8">dve plastični žlički</text:p>
          </text:list-item>
          <text:list-item>
            <text:p text:style-name="P8">sveža 3% raztopina vodikovega peroksida</text:p>
          </text:list-item>
          <text:list-item>
            <text:p text:style-name="P8">destilirana voda</text:p>
          </text:list-item>
          <text:list-item>
            <text:p text:style-name="P8">koščki svežih jeter in krompirja</text:p>
          </text:list-item>
          <text:list-item>
            <text:p text:style-name="P8">graduirane epruvete</text:p>
          </text:list-item>
          <text:list-item>
            <text:p text:style-name="P8">menzura </text:p>
          </text:list-item>
          <text:list-item>
            <text:p text:style-name="P8">pinceta</text:p>
          </text:list-item>
          <text:list-item>
            <text:p text:style-name="P8">termometer</text:p>
          </text:list-item>
          <text:list-item>
            <text:p text:style-name="P8">držalo za epruveto</text:p>
          </text:list-item>
          <text:list-item>
            <text:p text:style-name="P8">kopel z vrelo vodo</text:p>
          </text:list-item>
          <text:list-item>
            <text:p text:style-name="P8">ledena kopel</text:p>
          </text:list-item>
          <text:list-item>
            <text:p text:style-name="P8">kopel sobne temperature</text:p>
          </text:list-item>
          <text:list-item>
            <text:p text:style-name="P8">steklena paličica</text:p>
          </text:list-item>
          <text:list-item>
            <text:p text:style-name="P8">droben pesek</text:p>
          </text:list-item>
          <text:list-item>
            <text:p text:style-name="P8">univerzalni indikatorski papir</text:p>
          </text:list-item>
          <text:list-item>
            <text:p text:style-name="P8">skalpel</text:p>
          </text:list-item>
          <text:list-item>
            <text:p text:style-name="P8">0,1 M raztopina natrijevega hidroksida</text:p>
          </text:list-item>
          <text:list-item>
            <text:p text:style-name="P8">0,1 M raztopina klorovodikove kisline</text:p>
          </text:list-item>
          <text:list-item>
            <text:p text:style-name="P8">250 ml erlenmajerica</text:p>
          </text:list-item>
          <text:list-item>
            <text:p text:style-name="P8">kristalizirka</text:p>
          </text:list-item>
          <text:list-item>
            <text:p text:style-name="P8">lesene trske</text:p>
          </text:list-item>
          <text:list-item>
            <text:p text:style-name="P8">vžigalice</text:p>
          </text:list-item>
        </text:list>
      </text:section>
      <text:section text:style-name="Sect2" text:name="Section1">
        <text:p text:style-name="P7"/>
        <text:p text:style-name="P7"/>
        <text:p text:style-name="P7"><text:span text:style-name="T3"><text:tab/></text:span></text:p>
        <text:p text:style-name="P5"/>
        <text:p text:style-name="Standard"><text:soft-page-break/><text:span text:style-name="T3">Metode dela:</text:span></text:p>
        <text:p text:style-name="Standard"/>
        <text:p text:style-name="Standard">Pri poskusih označite hitrost reakcije takole:</text:p>
        <text:p text:style-name="Standard">0 = ni reakcije</text:p>
        <text:p text:style-name="Standard">1 = počasna reakcija</text:p>
        <text:p text:style-name="Standard">2 = zmerna reakcija</text:p>
        <text:p text:style-name="Standard">3 = hitra reakcija</text:p>
        <text:p text:style-name="Standard">4 = zelo hitra reakcija</text:p>
        <text:p text:style-name="Standard"/>
        <text:list xml:id="list2478644308" text:style-name="WWNum2">
          <text:list-item>
            <text:p text:style-name="P9"><text:span text:style-name="T10">Učinek katalizatorja:</text:span> Nalijte raztopino H<text:span text:style-name="T4">2</text:span>O<text:span text:style-name="T4">2</text:span> v dve epruveti do oznake 5 ml. V eno dodajte približno polovico žličke drobnega peska, v drugo pa manj kot četrtino žličke MgO<text:span text:style-name="T4">2</text:span>. Opazujte reakcijo v obeh reakcijah in ocenite hitrost reakcije!</text:p>
          </text:list-item>
          <text:list-item>
            <text:p text:style-name="P9"><text:span text:style-name="T10">Učinek encima:</text:span> V dve čisti epruveti nalijte enaki količini H<text:span text:style-name="T4">2</text:span>O<text:span text:style-name="T4">2</text:span>. V eno dodajte za veliko riževo zrno velik košček krompirja, v drugo pa enako velik košček jeter. Košček jeter s paličico pritisnite ob dno epruvete, dokler reakcija ne poteče. Kakšni so rezultati v primerjavi s prvim poskusom? Ocenite in zapišite hitrost reakcij!</text:p>
          </text:list-item>
          <text:list-item>
            <text:p text:style-name="P9"><text:span text:style-name="T10">Ponovna uporaba encima:</text:span> Tekočino iz epruvete z jetri iz prejšnjega poskusa razdelite v dve čisti epruveti. Tudi jetra razdelite na dva dela in dodajte v vsako epruveto en košček. V prvo epruveto dodajte še svež košček jeter, v drugo pa dolijte še 1 ml H<text:span text:style-name="T4">2</text:span>O<text:span text:style-name="T4">2</text:span>. Opazujte reakciji.</text:p>
          </text:list-item>
          <text:list-item>
            <text:p text:style-name="P9"><text:span text:style-name="T10">Vpliv velikosti delčkov:</text:span> Dajte nekaj koščkov jeter v velikosti riževih zrn v eno in nekaj enako velikih koščkov krompirja v drugo epruveto. V epruveti vsujte malo peska in ves material previdno zmečkajte s stekleno paličico. Nato dodajte v epruveti po 5 ml H<text:span text:style-name="T4">2</text:span>O<text:span text:style-name="T4">2</text:span>. Kakšni so dobljeni rezultati v primerjavi s tistimi, ki ste jih dobili z nezmečkanimi koščki jeter in krompirja? Določite hitrost reakcije! </text:p>
          </text:list-item>
          <text:list-item>
            <text:p text:style-name="P9"><text:span text:style-name="T10">Vpliv temperature:</text:span> Dajte nekaj zmečkanih jeter na dno epruvete in jo postavite za 5 minut v vrelo vodo. Potem dodajte kuhanim jetrom 5 ml svežega vodikovega peroksida. Opazujte in zapišite si hitrost reakcije!</text:p>
          </text:list-item>
        </text:list>
        <text:p text:style-name="P15">Vzemite štiri epruvete in dajte v dve po 5 ml H<text:span text:style-name="T4">2</text:span>O<text:span text:style-name="T4">2</text:span>, v ostali dve pa koščka jeter. Postavite za 5 minut eno epruveto s H<text:span text:style-name="T4">2</text:span>O<text:span text:style-name="T4">2</text:span> in eno z jetri v toplo vodno kopel, ostali dve pa v ledeno vodno kopel. Potem vzemite epruvete iz njihovih kopeli in hkrati prelijte vodikov peroksid v epruveti z jetri. Primerjajte hitrosti reakcij!</text:p>
        <text:list xml:id="list122641800167995" text:continue-numbering="true" text:style-name="WWNum2">
          <text:list-item>
            <text:p text:style-name="P9"><text:span text:style-name="T10">Vpliv pH:</text:span> V vsako izmed treh čistih epruvet dajte majhen košček jeter in malo peska ter zmečkajte s stekleno paličico. V prvo epruveto dodajte 5 ml destilirane vode, v drugo 5 ml NaOH in v tretjo 5 ml HCl. Zapišite si pH vsake epruvete! V vsako epruveto vlijte še 5 ml H<text:span text:style-name="T4">2</text:span>O<text:span text:style-name="T4">2</text:span>. Opazujte in zapišite hitrost posameznih reakcij. </text:p>
          </text:list-item>
          <text:list-item>
            <text:p text:style-name="P9"><text:span text:style-name="T10">Proizvodi reakcije: </text:span>V erlenmajerico dajte prbližno 1 cm<text:span text:style-name="T12">3</text:span> jeter, narezanih na koščke in dolijte 100 ml H<text:span text:style-name="T4">2</text:span>O<text:span text:style-name="T4">2</text:span>. V ustje erlenmajerice vtaknite tlečo trsko. Zapišite, kaj ste opazili! Kaj se zgodi, če se s tlečo trsko dotakneš pene, ki je nastala? </text:p>
          </text:list-item>
        </text:list>
        <text:p text:style-name="P4"/>
        <text:p text:style-name="P16"><text:span text:style-name="T13">Rezultati:</text:span></text:p>
        <text:p text:style-name="P1"/>
        <text:h text:style-name="Heading_20_4" text:outline-level="4">Tabela 1: Hitrosti reakcij za poskuse 1, 2, 4, 5, 6</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text:span text:style-name="T14">št. poskusa</text:span></text:p>
            </table:table-cell>
            <table:table-cell table:style-name="Table1.A1" office:value-type="string">
              <text:p text:style-name="P2"><text:span text:style-name="T14">vplivni dejavnik*</text:span></text:p>
            </table:table-cell>
            <table:table-cell table:style-name="Table1.A1" office:value-type="string">
              <text:p text:style-name="P2"><text:span text:style-name="T14">hitrost reakcije</text:span></text:p>
            </table:table-cell>
          </table:table-row>
          <table:table-row table:style-name="Table1.2">
            <table:table-cell table:style-name="Table1.A2" office:value-type="string">
              <text:p text:style-name="P2"><text:span text:style-name="T15">1</text:span></text:p>
            </table:table-cell>
            <table:table-cell table:style-name="Table1.B2" office:value-type="string">
              <text:p text:style-name="P2"><text:span text:style-name="T16">pesek</text:span></text:p>
            </table:table-cell>
            <table:table-cell table:style-name="Table1.B2" office:value-type="string">
              <text:p text:style-name="P2"><text:span text:style-name="T16">0</text:span></text:p>
            </table:table-cell>
          </table:table-row>
          <table:table-row table:style-name="Table1.1">
            <table:table-cell table:style-name="Table1.A3" office:value-type="string">
              <text:p text:style-name="P2"><text:span text:style-name="T15">- učinek katalizatorja</text:span></text:p>
            </table:table-cell>
            <table:table-cell table:style-name="Table1.B3" office:value-type="string">
              <text:p text:style-name="P2"><text:span text:style-name="T16">MgO</text:span><text:span text:style-name="T6">2</text:span></text:p>
            </table:table-cell>
            <table:table-cell table:style-name="Table1.B3" office:value-type="string">
              <text:p text:style-name="P2"><text:span text:style-name="T16">1</text:span></text:p>
            </table:table-cell>
          </table:table-row>
          <table:table-row table:style-name="Table1.2">
            <table:table-cell table:style-name="Table1.A4" office:value-type="string">
              <text:p text:style-name="P2"><text:span text:style-name="T15">2</text:span></text:p>
            </table:table-cell>
            <table:table-cell table:style-name="Table1.B4" office:value-type="string">
              <text:p text:style-name="P2"><text:span text:style-name="T16">jetra</text:span></text:p>
            </table:table-cell>
            <table:table-cell table:style-name="Table1.B4" office:value-type="string">
              <text:p text:style-name="P2"><text:span text:style-name="T16">3</text:span></text:p>
            </table:table-cell>
          </table:table-row>
          <table:table-row table:style-name="Table1.2">
            <table:table-cell table:style-name="Table1.A3" office:value-type="string">
              <text:h text:style-name="Heading_20_2" text:outline-level="2"><text:span text:style-name="T17">- učinek encima</text:span></text:h>
            </table:table-cell>
            <table:table-cell table:style-name="Table1.B3" office:value-type="string">
              <text:p text:style-name="P2"><text:span text:style-name="T16">krompir</text:span></text:p>
            </table:table-cell>
            <table:table-cell table:style-name="Table1.B3" office:value-type="string">
              <text:p text:style-name="P2"><text:span text:style-name="T16">1</text:span></text:p>
            </table:table-cell>
          </table:table-row>
          <table:table-row table:style-name="Table1.2">
            <table:table-cell table:style-name="Table1.A4" office:value-type="string">
              <text:p text:style-name="P2"><text:span text:style-name="T15">4</text:span></text:p>
            </table:table-cell>
            <table:table-cell table:style-name="Table1.B4" office:value-type="string">
              <text:p text:style-name="P2"><text:span text:style-name="T16">jetra</text:span></text:p>
            </table:table-cell>
            <table:table-cell table:style-name="Table1.B4" office:value-type="string">
              <text:p text:style-name="P2"><text:span text:style-name="T16">4</text:span></text:p>
            </table:table-cell>
          </table:table-row>
          <table:table-row table:style-name="Table1.7">
            <table:table-cell table:style-name="Table1.A3" office:value-type="string">
              <text:h text:style-name="Heading_20_2" text:outline-level="2"><text:span text:style-name="T17">- vpliv velikosti delcev</text:span></text:h>
            </table:table-cell>
            <table:table-cell table:style-name="Table1.B3" office:value-type="string">
              <text:p text:style-name="P2"><text:span text:style-name="T16">krompir</text:span></text:p>
            </table:table-cell>
            <table:table-cell table:style-name="Table1.B3" office:value-type="string">
              <text:p text:style-name="P2"><text:span text:style-name="T16">2</text:span></text:p>
            </table:table-cell>
          </table:table-row>
          <table:table-row table:style-name="Table1.2">
            <table:table-cell table:style-name="Table1.A4" office:value-type="string">
              <text:p text:style-name="P2"><text:span text:style-name="T15">5</text:span></text:p>
            </table:table-cell>
            <table:table-cell table:style-name="Table1.B4" office:value-type="string">
              <text:p text:style-name="P2"><text:span text:style-name="T16">100˚C</text:span></text:p>
            </table:table-cell>
            <table:table-cell table:style-name="Table1.B4" office:value-type="string">
              <text:p text:style-name="P2"><text:span text:style-name="T16">0</text:span></text:p>
            </table:table-cell>
          </table:table-row>
          <table:table-row table:style-name="Table1.7">
            <table:table-cell table:style-name="Table1.A9" office:value-type="string">
              <text:h text:style-name="P18" text:outline-level="2"><text:span text:style-name="T17">- vpliv temperature</text:span></text:h>
            </table:table-cell>
            <table:table-cell table:style-name="Table1.B9" office:value-type="string">
              <text:p text:style-name="P2"><text:span text:style-name="T16">41˚C</text:span></text:p>
            </table:table-cell>
            <table:table-cell table:style-name="Table1.B9" office:value-type="string">
              <text:p text:style-name="P2"><text:span text:style-name="T16">2</text:span></text:p>
            </table:table-cell>
          </table:table-row>
          <table:table-row table:style-name="Table1.2">
            <table:table-cell table:style-name="Table1.A3" office:value-type="string">
              <text:p text:style-name="P10"/>
            </table:table-cell>
            <table:table-cell table:style-name="Table1.B3" office:value-type="string">
              <text:p text:style-name="P2"><text:span text:style-name="T16">1˚C</text:span></text:p>
            </table:table-cell>
            <table:table-cell table:style-name="Table1.B3" office:value-type="string">
              <text:p text:style-name="P2"><text:span text:style-name="T16">3</text:span></text:p>
            </table:table-cell>
          </table:table-row>
          <table:table-row table:style-name="Table1.2">
            <table:table-cell table:style-name="Table1.A4" office:value-type="string">
              <text:p text:style-name="P2"><text:span text:style-name="T15">6</text:span></text:p>
            </table:table-cell>
            <table:table-cell table:style-name="Table1.B4" office:value-type="string">
              <text:p text:style-name="P2"><text:span text:style-name="T16">6</text:span></text:p>
            </table:table-cell>
            <table:table-cell table:style-name="Table1.B4" office:value-type="string">
              <text:p text:style-name="P2"><text:span text:style-name="T16">4</text:span></text:p>
            </table:table-cell>
          </table:table-row>
          <table:table-row table:style-name="Table1.7">
            <table:table-cell table:style-name="Table1.A9" office:value-type="string">
              <text:h text:style-name="P18" text:outline-level="2"><text:span text:style-name="T17">- vpliv pH</text:span></text:h>
            </table:table-cell>
            <table:table-cell table:style-name="Table1.B9" office:value-type="string">
              <text:p text:style-name="P2"><text:span text:style-name="T16">1</text:span></text:p>
            </table:table-cell>
            <table:table-cell table:style-name="Table1.B9" office:value-type="string">
              <text:p text:style-name="P2"><text:span text:style-name="T16">2</text:span></text:p>
            </table:table-cell>
          </table:table-row>
          <table:table-row table:style-name="Table1.2">
            <table:table-cell table:style-name="Table1.A3" office:value-type="string">
              <text:p text:style-name="P10"/>
            </table:table-cell>
            <table:table-cell table:style-name="Table1.B3" office:value-type="string">
              <text:p text:style-name="P2"><text:span text:style-name="T16">13</text:span></text:p>
            </table:table-cell>
            <table:table-cell table:style-name="Table1.B3" office:value-type="string">
              <text:p text:style-name="P2"><text:span text:style-name="T16">3</text:span></text:p>
            </table:table-cell>
          </table:table-row>
        </table:table>
        <text:p text:style-name="P20"/>
        <text:p text:style-name="P20">*vplivni dejavnik – pri različnih poskusih gre tu za različne dejavnike (glede na vplive, ki smo jih želeli preveriti): </text:p>
        <text:p text:style-name="P20">1, 2, 4 – dodana snov</text:p>
        <text:p text:style-name="P20">5 – temperatura vode, v katero smo dali epruvete</text:p>
        <text:p text:style-name="P20">6 – pH dodane snovi (pri tem, da ima destilirana voda pH 6, HCl 1 in NaOH 13) <text:s/></text:p>
        <text:p text:style-name="P20"/>
        <text:p text:style-name="P20"/>
        <text:p text:style-name="P20"/>
        <text:p text:style-name="P20"><text:span text:style-name="T11">Tabela 2: Poskus št. 3 (Ponovna uporaba encima)</text:span></text:p>
        <text:p text:style-name="P22"/>
        <table:table table:name="Table2" table:style-name="Table2">
          <table:table-column table:style-name="Table2.A"/>
          <table:table-column table:style-name="Table2.B"/>
          <table:table-row table:style-name="Table2.1">
            <table:table-cell table:style-name="Table2.A1" office:value-type="string">
              <text:p text:style-name="P21"><text:span text:style-name="T14">dodana snov</text:span></text:p>
            </table:table-cell>
            <table:table-cell table:style-name="Table2.A1" office:value-type="string">
              <text:p text:style-name="P21"><text:span text:style-name="T14">potek reakcije</text:span></text:p>
            </table:table-cell>
          </table:table-row>
          <table:table-row table:style-name="Table2.2">
            <table:table-cell table:style-name="Table2.A2" office:value-type="string">
              <text:p text:style-name="P21"><text:span text:style-name="T16">košček jeter</text:span></text:p>
            </table:table-cell>
            <table:table-cell table:style-name="Table2.A2" office:value-type="string">
              <text:p text:style-name="P21"><text:span text:style-name="T16">NE</text:span></text:p>
            </table:table-cell>
          </table:table-row>
          <table:table-row table:style-name="Table2.3">
            <table:table-cell table:style-name="Table2.A3" office:value-type="string">
              <text:p text:style-name="P21"><text:span text:style-name="T16">vodikov peroksid</text:span></text:p>
            </table:table-cell>
            <table:table-cell table:style-name="Table2.A3" office:value-type="string">
              <text:p text:style-name="P21"><text:span text:style-name="T16">DA</text:span></text:p>
            </table:table-cell>
          </table:table-row>
        </table:table>
        <text:p text:style-name="P20"/>
        <text:p text:style-name="P20"/>
        <text:p text:style-name="P20"/>
        <text:p text:style-name="P20"><text:span text:style-name="T11">Poskus št. 7: Proizvodi reakcije.</text:span><text:span text:style-name="T10"> </text:span>Ko smo tlečo trsko dali v ustje erlenmajerice, je zagorela. Ko smo se z njo dotaknili pene, je ugasnila. </text:p>
        <text:p text:style-name="P20"/>
        <text:p text:style-name="P22"/>
        <text:p text:style-name="P22"/>
        <text:p text:style-name="P22"/>
        <text:p text:style-name="P22"/>
        <text:p text:style-name="P22"/>
        <text:p text:style-name="P22"/>
        <text:p text:style-name="P20"><text:soft-page-break/><text:span text:style-name="T11">Grafi hitrosti reakcij:</text:span></text:p>
        <text:p text:style-name="P22"/>
        <text:p text:style-name="P20"><draw:frame draw:style-name="fr2" text:anchor-type="as-char" svg:width="1.6354in" svg:height="2.448in" draw:z-index="4"><draw:object-ole xlink:href="./Obj100" xlink:type="simple" xlink:show="embed" xlink:actuate="onLoad"/><draw:image xlink:href="./ObjectReplacements/Obj100" xlink:type="simple" xlink:show="embed" xlink:actuate="onLoad"/></draw:frame><text:s/><draw:frame draw:style-name="fr2" text:anchor-type="as-char" svg:width="1.5835in" svg:height="2.3646in" draw:z-index="5"><draw:object-ole xlink:href="./Obj101" xlink:type="simple" xlink:show="embed" xlink:actuate="onLoad"/><draw:image xlink:href="./ObjectReplacements/Obj101" xlink:type="simple" xlink:show="embed" xlink:actuate="onLoad"/></draw:frame><text:s/><draw:frame draw:style-name="fr2" text:anchor-type="as-char" svg:width="1.5417in" svg:height="2.2709in" draw:z-index="6"><draw:object-ole xlink:href="./Obj102" xlink:type="simple" xlink:show="embed" xlink:actuate="onLoad"/><draw:image xlink:href="./ObjectReplacements/Obj102" xlink:type="simple" xlink:show="embed" xlink:actuate="onLoad"/></draw:frame><text:s/></text:p>
        <text:p text:style-name="P20"><draw:frame draw:style-name="fr2" text:anchor-type="as-char" svg:width="2.0728in" svg:height="2.302in" draw:z-index="7"><draw:object-ole xlink:href="./Obj103" xlink:type="simple" xlink:show="embed" xlink:actuate="onLoad"/><draw:image xlink:href="./ObjectReplacements/Obj103" xlink:type="simple" xlink:show="embed" xlink:actuate="onLoad"/></draw:frame><text:s/><draw:frame draw:style-name="fr2" text:anchor-type="as-char" svg:width="2.052in" svg:height="2.2602in" draw:z-index="8"><draw:object-ole xlink:href="./Obj104" xlink:type="simple" xlink:show="embed" xlink:actuate="onLoad"/><draw:image xlink:href="./ObjectReplacements/Obj104" xlink:type="simple" xlink:show="embed" xlink:actuate="onLoad"/></draw:frame></text:p>
        <text:p text:style-name="P4"/>
        <text:p text:style-name="P4"/>
        <text:p text:style-name="Standard"><text:span text:style-name="T3">Zaključek:</text:span></text:p>
        <text:list xml:id="list1728413755" text:style-name="WWNum5">
          <text:list-item>
            <text:p text:style-name="P11">Pesek ni katalizator vodikovega peroksida, zato reakcija ne poteče, manganov dioksid pa je (anorganski katalizator). Reakcija je počasna.</text:p>
          </text:list-item>
          <text:list-item>
            <text:p text:style-name="P11">Reakcija s krompirjem poteče počasi, z jetri pa hitreje. Katalizatorji v obeh snoveh so organski (=encimi), reakciji potečeta hitreje, kot prvi dve.</text:p>
          </text:list-item>
          <text:list-item>
            <text:p text:style-name="P11">Pri poskusu se porabi vodikov peroksid, ne pa encimi. Reakcija je potekla, ko smo dodali vodikov peroksid, torej lahko sklepamo, da je prejšnja reakcija nehala potekati zato, ker se je le-ta porabil, ne pa ker bi se uničili encimi. Encimi iz jeter se torej niso porabili in so lahko dodani peroksid spet razgradili.</text:p>
          </text:list-item>
          <text:list-item>
            <text:p text:style-name="P11">Pri manjših delčkih snovi reakcija poteče hitreje.</text:p>
          </text:list-item>
          <text:list-item>
            <text:p text:style-name="P11">Reakcija v vreli vodi ni potekla, v hladni kopeli pa poteče hitreje, kot v topli.</text:p>
          </text:list-item>
          <text:list-item>
            <text:p text:style-name="P11">Reakcija najhitreje poteče v destilirani vodi, nekoliko počasneje v bazičnem okolju, najpočasneje pa v kislem okolju.</text:p>
          </text:list-item>
          <text:list-item>
            <text:p text:style-name="P11">Tleča trska ob vstopu v erlenmajerico zagori, ker se pri reakciji sprošča kisik. Nastanek vode lahko samo predpostavljamo, in sicer iz tega, ker trska ob dotiku pene ugasne.</text:p>
          </text:list-item>
        </text:list>
        <text:p text:style-name="P20"/>
        <text:p text:style-name="P20"/>
        <text:p text:style-name="P4"/>
        <text:p text:style-name="P4"/>
        <text:p text:style-name="Standard"><text:span text:style-name="T3">Kritika:</text:span></text:p>
        <text:p text:style-name="P4"><text:soft-page-break/></text:p>
        <text:p text:style-name="Text_20_body">Pri 5. poskusu se naši rezultati ne ujemajo z začetno hipotezo. Do napak je verjetno prišlo zato, ker nismo bili dovolj pozorni, katera reakcija je potekla hitreje, hkrati pa te razlike niso bile tako očitne, zato smo se verjetno zmotili pri oceni hitrosti reakcij.</text:p>
        <text:p text:style-name="Text_20_body">Pri 7. poskusu lahko nastanek vode samo predpostavljamo, ne moremo pa tega trditi, saj bi trska prav tako ugasnila, če bi jo potopili v bencin. </text:p>
        <text:p text:style-name="P20"/>
        <text:p text:style-name="P4"/>
        <text:p text:style-name="Standard"><text:span text:style-name="T3">Diskusija:</text:span></text:p>
        <text:p text:style-name="P4"/>
        <text:p text:style-name="P12">Z opravljenimi poskusi smo dokazali določene začetne trditve:</text:p>
        <text:list xml:id="list122641941995449" text:continue-list="list1746164251" text:style-name="WWNum1">
          <text:list-item>
            <text:p text:style-name="P13">Katalizator pospeši potek kemične reakcije.</text:p>
          </text:list-item>
          <text:list-item>
            <text:p text:style-name="P13">Za razgradnjo vodikovega peroksida lahko uporabimo tudi nebeljakovinske katalizatorje; v našem primeru je bil to manganov dioksid.</text:p>
          </text:list-item>
          <text:list-item>
            <text:p text:style-name="P13">Encimi se pri reakcijah ne porabljajo, tako da jih po končani reakciji lahko ponovno uporabimo – tako se je v našem primeru spremenil vodikov peroksid, jetra pa ne.</text:p>
          </text:list-item>
          <text:list-item>
            <text:p text:style-name="P13">Pri manjši velikosti delčkov je površina večja in zato tudi hitrost reakcije večja, saj encimi delujejo na površini.</text:p>
          </text:list-item>
          <text:list-item>
            <text:p text:style-name="P13">Encimi najbolje delujejo v pH nevtralnem okolju, slabše v bazičnem in najslabše v kislem okolju (lahko se poškoduje njihov vodni ovoj).</text:p>
          </text:list-item>
          <text:list-item>
            <text:p text:style-name="P13">Encimi pri zelo visokih temperaturah nehajo delovati.</text:p>
          </text:list-item>
          <text:list-item>
            <text:p text:style-name="P13">Eden od produktov razgradnje vodikovega peroksida je kisik.</text:p>
          </text:list-item>
        </text:list>
        <text:p text:style-name="P12"/>
        <text:p text:style-name="P12">Glede nekaterih procesov lahko ostanemo na stopnji domnev:</text:p>
        <text:list xml:id="list122643521640325" text:continue-numbering="true" text:style-name="WWNum1">
          <text:list-item>
            <text:p text:style-name="P13">Da encimi pri višjih temperaturah delujejo bolje kot pri nižjih – naš poskus tega sicer ni dokazal, vendar lahko to pripišemo naši nenatančnosti (gl. točko Kritika).</text:p>
          </text:list-item>
          <text:list-item>
            <text:p text:style-name="P13">Da se strupen vodikov peroksid pod vplivom delovanja katalaze razgradi na neškodljive snovi – kisik in vodo (nastanek vode lahko samo predvidevamo). </text:p>
          </text:list-item>
        </text:list>
        <text:p text:style-name="P20"/>
        <text:p text:style-name="P20"/>
        <text:p text:style-name="P20"/>
        <text:p text:style-name="Standard"><text:span text:style-name="T3">Viri:</text:span></text:p>
        <text:list xml:id="list122642569065646" text:continue-numbering="true" text:style-name="WWNum1">
          <text:list-item>
            <text:p text:style-name="P23">učni list (priložen)</text:p>
          </text:list-item>
          <text:list-item>
            <text:p text:style-name="P23">lastni zapiski</text:p>
          </text:list-item>
          <text:list-item>
            <text:p text:style-name="P13">Stušek, P., Podobnik, A., Gogala, N., 2003: Biologija. Celica. <text:span text:style-name="T10">Učbenik za splošne gimnazije</text:span>. Ljubljana, DZS.</text:p>
          </text:list-item>
        </text:list>
        <text:p text:style-name="P12"/>
        <text:p text:style-name="P12"/>
        <text:p text:style-name="P6"/>
        <text:p text:style-name="P4"/>
        <text:p text:style-name="P4"/>
        <text:p text:style-name="P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color="#ff0000"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fo:color="#808080" fo:font-size="11pt" style:font-size-asian="11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Frame1" text:anchor-type="paragraph" svg:y="0.0008in" draw:z-index="3"><draw:text-box fo:min-height="0in" fo:min-width="0.0161in"><text:p text:style-name="MP1"><text:span text:style-name="page_20_number"><text:span text:style-name="MT1"><text:page-number text:select-page="current">5</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2" style:next-style-name="Standard">
      <style:header>
        <text:p text:style-name="Header"/>
      </style:header>
      <style:footer>
        <text:p text:style-name="Footer"/>
      </style:footer>
    </style:master-page>
    <style:master-page style:name="Converted2"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2" meta:image-count="0" meta:object-count="5" meta:page-count="5" meta:paragraph-count="130" meta:word-count="1316" meta:character-count="7985" meta:non-whitespace-character-count="6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