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109in" fo:margin-left="-0.0785in" fo:margin-top="0in" fo:margin-bottom="0in" table:align="left" style:writing-mode="lr-tb"/>
    </style:style>
    <style:style style:name="Table1.A" style:family="table-column">
      <style:table-column-properties style:column-width="0.9729in"/>
    </style:style>
    <style:style style:name="Table1.B" style:family="table-column">
      <style:table-column-properties style:column-width="0.9743in"/>
    </style:style>
    <style:style style:name="Table1.C" style:family="table-column">
      <style:table-column-properties style:column-width="0.6785in"/>
    </style:style>
    <style:style style:name="Table1.D" style:family="table-column">
      <style:table-column-properties style:column-width="0.8444in"/>
    </style:style>
    <style:style style:name="Table1.F" style:family="table-column">
      <style:table-column-properties style:column-width="0.8535in"/>
    </style:style>
    <style:style style:name="Table1.H" style:family="table-column">
      <style:table-column-properties style:column-width="0.7521in"/>
    </style:style>
    <style:style style:name="Table1.I" style:family="table-column">
      <style:table-column-properties style:column-width="0.6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1" style:font-name-asian="Wingdings2" style:font-name-complex="Wingdings2"/>
    </style:style>
    <style:style style:name="T7" style:family="text">
      <style:text-properties fo:font-size="8pt" style:font-size-asian="8pt" style:font-size-complex="8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4"><text:span text:style-name="T2">DELOVANJE KATALIZATORJEV</text:span></text:p>
      <text:p text:style-name="P2"/>
      <text:p text:style-name="P4"><text:span text:style-name="T1">5. laboratorijska vaja</text:span></text:p>
      <text:p text:style-name="P9"/>
      <text:p text:style-name="Standard"><text:span text:style-name="T3">1. UVOD</text:span></text:p>
      <text:p text:style-name="Standard">Naše 5. laboratorijsko delo se je nanašalo na delovanje katalizatorjev, še posebno na encim katalazo.</text:p>
      <text:p text:style-name="Standard">Encimi so snovi, ki so sestavljeni iz belakovine in nebeljakovinskega delca (koncim). Imajo lastnost da pospešujejo ali zavirajo kemične reakcije v celicah, tako da znižujejo aktivacijsko energijo (AE). Aktivacijska energija je energija potrebna za začetek reakcije. Encimi delujejo najbolje pri določeni temperaturi ter se pri reakcijah ne spremenijo.</text:p>
      <text:p text:style-name="Standard">V vaji smo uporabljali krompir in jetra, saj vsebujeta encim katalazo. Ta pa spremeni vodikov peroksid H2O2 (substrat-snov na katero delujejo encimi) v H2O in O2 (produkta). Encimi dobro delujejo le v določenem temperaturnem območju in pri določeni stopnji pH.</text:p>
      <text:p text:style-name="Standard"/>
      <text:p text:style-name="Standard"><text:span text:style-name="T3">2. NAMEN </text:span></text:p>
      <text:p text:style-name="Standard">Naš namen je bil ugotoviti kako delujejo katalizatorji in na ta način spoznati njihove lasnosti. Imeli smo 6 poskusov pri katerih smo ugotavljali;</text:p>
      <text:p text:style-name="Standard">- kako hitro in kako burna je reakcija pri katalizatorju MnO2 (anorganska snov) in kakšna pri encimih (org. snov). </text:p>
      <text:p text:style-name="Standard">- kako vpliva velikost delcev tkiva oz. njena površina na reakcijo. </text:p>
      <text:p text:style-name="Standard">- kako vpliva temperatura na reakcijo. </text:p>
      <text:p text:style-name="Standard">- v katerem okolju (pH) encimi najbolje delujejo. </text:p>
      <text:p text:style-name="Standard">- katere snovi (produkti) nastanejo pri reakciji. </text:p>
      <text:p text:style-name="Standard">- kaj se zgodi z encimi ko poteče reakcija (ali se izrabijo).</text:p>
      <text:p text:style-name="Standard"/>
      <text:p text:style-name="Standard"><text:span text:style-name="T3">3. POSTOPEK</text:span></text:p>
      <text:p text:style-name="Standard">Pri vseh poskusih smo označevali hitrost reakcije od 1 do 4 (1- najpočasnejša-ni reakcije, 4 - zelo nagla).</text:p>
      <text:p text:style-name="Standard">1. Primerjali smo kovinski katalizator z encimom. Raztopino vodikovega peroksida smo nalili v 4 epruvete. Prvo smo pustili prazno, v drugo smo dali manganov dioksid, v tretjo košček surovih jeter, v četrto pa košček krompirja.</text:p>
      <text:p text:style-name="Standard">2. Opazovali vpliv velikosti delcev tkiva. V eno epruveto smo dali košček jeter, v drugo zmečkan košček jeter, v tretjo košček krompirja ter v četrto zmečkan košček krompirja. V vse epruvete smo dali še vodikov peroksid.</text:p>
      <text:p text:style-name="Standard">3. opazovali smo vpliv temperature. V eno epruveto z vodikovim peroksidom smo segreli na pribliĹžno 37°C, drugo pa ohladili na približno 4°C. v obe smo dali košček jeter ter opazovali hitrost reakcije.</text:p>
      <text:p text:style-name="Standard">4. opazovali smo vpliv pH-ja. V tri epruvete smo dali zmečkan košček jeter. V prvo epruveto smo dodali še destilirano vodo, v drugo NaOH, v tretjo pa HCl. V vsako epruveto smo dodali še vodikov peroksid.</text:p>
      <text:p text:style-name="Standard">5. Opazovali smo kaj nastane pri reakciji. V plitvo posodo smo nalili vodo.<text:span text:style-name="T3"> </text:span>Vanjo pa smo dali dve večji epruveti z vodo obrnjeni tako, da je odprtina epruvet pod vodno gladino. Erlenmajerico smo s cevjo povezali v eno od epruvet. V erlenmajerici smo naredili mešanico zmečkanih jeter ter vodikovega peroksida ter erlenmajerico povezali s prostim koncem cevi. Ko je a epruveta polna plina napolnimo še drugo. Eno od epruvet s plinom držimo z odprtino navzgor ter jo približamo goreči vžigalici, v drugo epruveto pasmo vtaknili tlečo trsko, nato pa epruveto naglo obrnili z odprtino zgoraj.</text:p>
      <text:p text:style-name="Standard">6. Ponovna uporaba encima. Vzeli smo že uporabljen košček jeter ter jih dali v vodikov peroksid</text:p>
      <text:p text:style-name="Standard"/>
      <text:p text:style-name="P8"><text:span text:style-name="T3">4. MATERIAL</text:span></text:p>
      <text:list xml:id="list562373429" text:style-name="WWNum2">
        <text:list-item>
          <text:p text:style-name="P5">Manganov dioksid v prahu</text:p>
        </text:list-item>
        <text:list-item>
          <text:p text:style-name="P5">Zelo droben kremenčev pesek</text:p>
        </text:list-item>
        <text:list-item>
          <text:p text:style-name="P5">3% raztopina vodikovega peroksida</text:p>
        </text:list-item>
        <text:list-item>
          <text:p text:style-name="P5">koščki svežih jeter in krompirja</text:p>
        </text:list-item>
        <text:list-item>
          <text:p text:style-name="P5">male epruvete</text:p>
        </text:list-item>
        <text:list-item>
          <text:p text:style-name="P5">menzura ali injekcijska brizgalka</text:p>
        </text:list-item>
        <text:list-item>
          <text:p text:style-name="P5">pincete</text:p>
        </text:list-item>
        <text:list-item>
          <text:p text:style-name="P5">ščipalke za epruvete</text:p>
        </text:list-item>
        <text:list-item>
          <text:p text:style-name="P5">kopel z vrelo vodo</text:p>
        </text:list-item>
        <text:list-item>
          <text:p text:style-name="P5">ledena kopel</text:p>
        </text:list-item>
        <text:list-item>
          <text:p text:style-name="P5">steklene paličice za mešanje</text:p>
        </text:list-item>
        <text:list-item>
          <text:p text:style-name="P5">0,1 M raztopina NaOH</text:p>
        </text:list-item>
        <text:list-item>
          <text:p text:style-name="P5">0,1 M raztopine HCl</text:p>
        </text:list-item>
        <text:list-item>
          <text:p text:style-name="P5">250 ml erlenmajerica</text:p>
        </text:list-item>
        <text:list-item>
          <text:p text:style-name="P5">kirstalizirke</text:p>
        </text:list-item>
        <text:list-item>
          <text:p text:style-name="P5">terilnica in pestilo</text:p>
        </text:list-item>
        <text:list-item>
          <text:p text:style-name="P5">lesena trska in vžigalice</text:p>
        </text:list-item>
      </text:list>
      <text:p text:style-name="P6"/>
      <text:p text:style-name="P6"/>
      <text:p text:style-name="P6"/>
      <text:p text:style-name="Standard"><text:span text:style-name="T3">5. REZULTATI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C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Poskus</text:p>
          </table:table-cell>
          <table:table-cell table:style-name="Table1.A1" office:value-type="string">
            <text:p text:style-name="Standard">Epruveta 1</text:p>
          </table:table-cell>
          <table:table-cell table:style-name="Table1.A1" office:value-type="string">
            <text:p text:style-name="Standard">Hitrost reakcije</text:p>
          </table:table-cell>
          <table:table-cell table:style-name="Table1.A1" office:value-type="string">
            <text:p text:style-name="Standard">Epruveta 2</text:p>
          </table:table-cell>
          <table:table-cell table:style-name="Table1.A1" office:value-type="string">
            <text:p text:style-name="Standard">Hitrost reakcije</text:p>
          </table:table-cell>
          <table:table-cell table:style-name="Table1.A1" office:value-type="string">
            <text:p text:style-name="Standard">Epruveta 3</text:p>
          </table:table-cell>
          <table:table-cell table:style-name="Table1.A1" office:value-type="string">
            <text:p text:style-name="Standard">Hitrost reakcije</text:p>
          </table:table-cell>
          <table:table-cell table:style-name="Table1.A1" office:value-type="string">
            <text:p text:style-name="Standard">Epruveta 4</text:p>
          </table:table-cell>
          <table:table-cell table:style-name="Table1.A1" office:value-type="string">
            <text:p text:style-name="Standard">Hitrost reakcije</text:p>
          </table:table-cell>
        </table:table-row>
        <table:table-row table:style-name="Table1.1">
          <table:table-cell table:style-name="Table1.A1" office:value-type="string">
            <text:p text:style-name="Standard">1) Primerjava kovinskega katalizatorja z encimom </text:p>
          </table:table-cell>
          <table:table-cell table:style-name="Table1.A1" office:value-type="string">
            <text:p text:style-name="Standard">H2O2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H2O2 + MnO2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H2O2 + jetra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H2O2 + jetra</text:p>
          </table:table-cell>
          <table:table-cell table:style-name="Table1.A1" office:value-type="string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>2) <text:s text:c="2"/>Vpliv velikosti delcev tkiva</text:p>
          </table:table-cell>
          <table:table-cell table:style-name="Table1.A1" office:value-type="string">
            <text:p text:style-name="Standard">Jetra + H2O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Zmečkana jetra + H2O2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Zmečkan krompir + H2O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Krompir + H2O2</text:p>
          </table:table-cell>
          <table:table-cell table:style-name="Table1.A1" office:value-type="string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>3) <text:s text:c="4"/>Vpliv temperature</text:p>
          </table:table-cell>
          <table:table-cell table:style-name="Table1.A1" office:value-type="string">
            <text:p text:style-name="Standard">Jetra + H2O2 (37°C)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Jetra + H2O2 (3,5°C)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Prekuhana jetra + H2O2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4) <text:s text:c="7"/>Vpliv pH</text:p>
          </table:table-cell>
          <table:table-cell table:style-name="Table1.A1" office:value-type="string">
            <text:p text:style-name="Standard">Jetra (v destilirani vodi) + H2O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Jetra (v NaOH) + H2O2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Jetra (v HCl) + H2O2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5) <text:s/>Kaj nastaja pri reakciji</text:p>
          </table:table-cell>
          <table:table-cell table:style-name="Table1.A1" table:number-columns-spanned="8" office:value-type="string">
            <text:p text:style-name="Standard"><text:s text:c="9"/>2H2O2 <text:s text:c="2"/>-- encim katalaza--<text:span text:style-name="T6"></text:span> <text:s/>2H2O + <text:s/>O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6) <text:s/>Ponovna uporaba <text:soft-page-break/>encima</text:p>
          </table:table-cell>
          <table:table-cell table:style-name="Table1.A1" office:value-type="string">
            <text:p text:style-name="Standard">Uporabljena jetra + <text:soft-page-break/>H2O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7"/>
      <text:p text:style-name="P7"/>
      <text:p text:style-name="Standard"><text:span text:style-name="T3">6. RAZPRAVA </text:span></text:p>
      <text:p text:style-name="Standard"/>
      <text:p text:style-name="Standard">V diskusiji je vaja obrazložena po vrstnem redu, tako kot si sledijo poskusi:</text:p>
      <text:p text:style-name="P6"/>
      <text:p text:style-name="Standard"><text:span text:style-name="T4">1. Primerjava kovinskega katalizatorja z encimom</text:span></text:p>
      <text:p text:style-name="Standard">Imeli smo 4 epruvete, v vse smo dali H2O2 in dodali:</text:p>
      <text:p text:style-name="Standard">- nič (ni bilo spremembe, epruveta je bila za primerjavo drugim epruvetam in hkrati smo preverili, da se v tem okolju H2O2 ne spremeni).</text:p>
      <text:p text:style-name="Standard">- MnO2 (reakcija je bila zelo burna in hitra (4) - MnO2 je kemijsko pridobljena snov, zato je čista in nima snovi, ki bi omejevale reakcijo in zato je reakcija hitra).</text:p>
      <text:p text:style-name="Standard">- jetra (reakcija je bila hitra (3) - jetra so organska snov in vsebuje encim za znižanje AE, zato je reakcija počasnejša od MnO2).</text:p>
      <text:p text:style-name="Standard">- krompir (reakcija je zmerna (2) - v krompirju je manj encimov katalaze, ker v krompir prihaja manj H2O2 kot v jetra. Razlog je, da so živali višje po prehranjevalni verigi, zato pride več H2O2 v telo živali kot v rastline. Poleg tega so jetra organ, ki razgrajuje škodljive snovi, ki pridejo v telo.</text:p>
      <text:p text:style-name="Standard">Pri poskusu moramo biti pozorni na količino snovi, ki jo dodamo substratu, saj to vpliva na reakcijo.</text:p>
      <text:p text:style-name="P6"/>
      <text:p text:style-name="Standard"><text:span text:style-name="T4">2. Vpliv velikosti delcev tkiva</text:span></text:p>
      <text:p text:style-name="Standard">Imeli smo 4 epruvete z vodikovim peroksidom. V vsako smo dali;</text:p>
      <text:p text:style-name="Standard">- cela jetra (reakcija je bila hitra (3) tako kot pri prvem poskusu).</text:p>
      <text:p text:style-name="Standard">- zmečkana jetra (reakcija je bila zelo hitra (4) - s tem ko smo jetra zmečkali smo dobili večjo površino in substrat je lažje dostopal do encimov kar je povzročilo hitrejšo reakcijo).</text:p>
      <text:p text:style-name="Standard">- košček krompirja (reakcija je bila zmerna (2) tako kot v prvem poskusu).</text:p>
      <text:p text:style-name="Standard">- zmečkan krompir (reakcija je bila hitrejša (3) zaradi večje površine).</text:p>
      <text:p text:style-name="P6"/>
      <text:p text:style-name="Standard"><text:span text:style-name="T4">3. Vpliv temperature: </text:span></text:p>
      <text:p text:style-name="Standard">Imeli smo 3 epruvete v katere smo dali substrat in jih segreli oz. ohladili na:</text:p>
      <text:p text:style-name="Standard">- 38°C, nato dodali jetra. To je za encime primerna temperatura.<text:span text:style-name="T5"> </text:span>Zaradi delovanja v encimom primernem okolju je bila reakcija še hitrejša (4) kot običajno.</text:p>
      <text:p text:style-name="Standard">- 3,5°C, nato pa dodali jetra (zaradi delovanja v hladnejšem okolju je reakcija počasnejša)</text:p>
      <text:p text:style-name="Standard">-prekuhana jetra (se pravi segreta do približno 100°C) smo dali v H2O2 pri sobni temperaturi (reakcije ni bilo (0) - pri zelo povišani temperaturi encimi zakrknejo - reakcije ni).</text:p>
      <text:p text:style-name="P6"/>
      <text:p text:style-name="Standard">To lahko navezujemo na delovanje našega telesa. Naša tlesna temperatura je primerna za delovanje </text:p>
      <text:p text:style-name="Standard">encimov. Če teh encimov ne bi bilo, telo ne bi bilo sposobno razgraditi te strupene snovi. Ta se </text:p>
      <text:p text:style-name="Standard">sicer lahko razgradi tudi brez encimov, a le pri zelo visoki temperaturi. Zato so encimi v našem telesu življensko potrebni.<text:span text:style-name="T5"> </text:span>Pri vaji je prišlo do napak zaradi epruvet, ki niso bile dobro oprane in zato smo poskus večkrat ponovili.</text:p>
      <text:p text:style-name="P6"/>
      <text:p text:style-name="Standard"><text:span text:style-name="T4">4. Vpliv pH</text:span></text:p>
      <text:p text:style-name="Standard">Imeli smo 3 epruvete v katere smo na koncu nalili H2O2, prej pa dali jetra v;</text:p>
      <text:p text:style-name="Standard">- destilirano vodo - pH 7 (reakcija je bila kakor doslej, hitra in burna (3), v nevtralnem okolju </text:p>
      <text:p text:style-name="Standard">deluje encim katalaza dobro ).</text:p>
      <text:p text:style-name="Standard">- NaOH - pH več kot 7 (reakcije ni bilo (0), encim v bazičnem okolju ne deluje).</text:p>
      <text:p text:style-name="Standard"><text:soft-page-break/>- HCl - pH manj kot 7 (reakcije ni bilo (0), encim v kislem okolju ne deluje).</text:p>
      <text:p text:style-name="Standard">Spoznali smo, da določen encim dobro deluje le pri določeni pH vrednosti. Katalaza najbolje deluje v nevtralnem okolju.</text:p>
      <text:p text:style-name="P6"/>
      <text:p text:style-name="Standard"><text:span text:style-name="T4">5. Kaj nastaja pri reakciji</text:span></text:p>
      <text:p text:style-name="Standard">Imeli smo erlenmajerico in epruveti v kateri ni mogel vdreti zrak, ker je to preprečevala voda. V erlenmajerico smo dali jetra in H2O2 in jo povezali s cevko do tleče trske. Trska je zagorela in tako smo spoznali, da se iz reaktanta sprosti kisik. Erlenmajerica se je zarosila in tako smo ugotovili drugi produkt - H2O.</text:p>
      <text:p text:style-name="Standard"><text:s/>2H2O2----katalaza----&gt;2H2O + O2</text:p>
      <text:p text:style-name="Standard"><text:span text:style-name="T7">substrat <text:s text:c="14"/>encim <text:s text:c="14"/>produkt <text:s text:c="5"/>produkt </text:span></text:p>
      <text:p text:style-name="P6"/>
      <text:p text:style-name="Standard"><text:span text:style-name="T4">6.Ponovna uporaba encima</text:span></text:p>
      <text:p text:style-name="Standard">Vzeli smo košček jeter, ki smo jih že uporabili za reakcijo. Dali smo ga v epruveto s H2O2 in ponovno je potekla hitra reakcija (3). Pri tem smo spoznali, da se encimi pri reakcij ne uničijo. Pravzaprav katalizatorji porabijo nekaj energije za reakcijo, a jo dobijo nazaj prav iz iste reakcije.</text:p>
      <text:p text:style-name="P6"/>
      <text:p text:style-name="Standard"><text:span text:style-name="T3">7. ZAKLJUČEK</text:span></text:p>
      <text:p text:style-name="Standard">Pri vaji smo spoznali, da encimi v živih bitjih delujejo počasneje, kot na primer kovinski katalizatorji.<text:span text:style-name="T5"> </text:span>Na hitrost reakcije vpliva velikost delcev in količina katalizatorja in substrata. Prav tako vpliva dobro na reakcijo encima določena temperatura, pri previsoki zakrkne, pri prenizki pa deluje prepočasi.<text:span text:style-name="T5"> </text:span>Encimi najbolje delujejo v določenem območju pH. Pri reakciji katalaze z <text:s/>vodikovim peroksidom<text:span text:style-name="T5"> </text:span>nastaneta plin kisik in voda. Za encime je značilno, da se pri reakciji ne uničijo.</text:p>
      <text:p text:style-name="P6"/>
      <text:p text:style-name="Standard"><text:span text:style-name="T3">8. LITERATURA</text:span></text:p>
      <text:p text:style-name="Standard">Miloš kus: Krompir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46in" fo:margin-bottom="0.4925in" fo:margin-left="0.9846in" fo:margin-right="0.7874in" style:writing-mode="lr-tb" style:layout-grid-color="#c0c0c0" style:layout-grid-lines="234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29" meta:word-count="1389" meta:character-count="8232" meta:non-whitespace-character-count="6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