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007in" fo:margin-left="-0.0785in" fo:margin-top="0in" fo:margin-bottom="0in" table:align="left" style:writing-mode="lr-tb"/>
    </style:style>
    <style:style style:name="Table1.A" style:family="table-column">
      <style:table-column-properties style:column-width="0.8451in"/>
    </style:style>
    <style:style style:name="Table1.B" style:family="table-column">
      <style:table-column-properties style:column-width="2.4333in"/>
    </style:style>
    <style:style style:name="Table1.C" style:family="table-column">
      <style:table-column-properties style:column-width="0.7722in"/>
    </style:style>
    <style:style style:name="Table1.D" style:family="table-column">
      <style:table-column-properties style:column-width="2.0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8080" style:font-name="Arial" fo:font-size="16pt" fo:font-weight="bold" style:font-size-asian="16pt" style:font-weight-asian="bold" style:font-name-complex="Arial1" style:font-size-complex="16pt"/>
    </style:style>
    <style:style style:name="P3" style:family="paragraph" style:parent-style-name="Standard">
      <style:text-properties fo:color="#008080" style:font-name="Arial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8080"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 style:list-style-name="WWNum1"/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margin-left="0in" fo:margin-right="0.0035in" fo:text-align="center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color="#008080" style:font-name="Arial" fo:font-size="14pt" fo:font-weight="bold" style:font-size-asian="14pt" style:font-weight-asian="bold" style:font-name-complex="Arial1" style:font-size-complex="14pt"/>
    </style:style>
    <style:style style:name="T1" style:family="text">
      <style:text-properties fo:color="#008080"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fo:color="#008080"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tyle="italic" style:font-style-asian="italic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ela"/>
        <text:sequence-decl text:display-outline-level="0" text:name="graf"/>
      </text:sequence-decls>
      <text:p text:style-name="P9"><text:bookmark text:name="_GoBack"/><text:span text:style-name="T1">DELOVANJE ENOSTAVNIH KATALIZATORJEV</text:span></text:p>
      <text:p text:style-name="P2"/>
      <text:list xml:id="list203813871" text:style-name="WWNum1">
        <text:list-item>
          <text:p text:style-name="P5"><text:span text:style-name="T2">UVOD</text:span></text:p>
        </text:list-item>
      </text:list>
      <text:p text:style-name="P6"/>
      <text:p text:style-name="Standard"><text:span text:style-name="T3">Vodikov peroksid nastaja kot stranski produkt pri metabolnih procesih v celicah. Ker je strupen, ga mora celica takoj razgraditi. Pri njegovem razkroju sodeluje snovi, ki jih imenujemo katalizatorji, v živih celicah pa so to encimi. Encimi so kompleksne beljakovine v organizmih. So katalizatorji kemičnih reakcij. Kemične reakcije encimi spodbudijo z znižanjem aktivacijske energije. Značilnost encimov je, da se pri kataliznih reakcijah ne porabljajo. Kemične reakcije se pod vplivom encimov odvijajo mnogo hitreje, kot reakcije brez encima.</text:span></text:p>
      <text:p text:style-name="Standard"><text:span text:style-name="T3">Pri tem laboratorijskem delu smo opazovali delovanje encima katalaza. Katalaza pospešuje razkroj vodikovega peroksida in poteka v tkivih.</text:span></text:p>
      <text:p text:style-name="Standard"><text:span text:style-name="T3">Delovanje katalaze smo primerjali z nebeljakovinskimi katalizatorji in ugotavljali v kakšnih razmerah deluje.</text:span></text:p>
      <text:p text:style-name="P7"/>
      <text:p text:style-name="P7"/>
      <text:p text:style-name="P7"/>
      <text:list xml:id="list115509958120411" text:continue-numbering="true" text:style-name="WWNum1">
        <text:list-item>
          <text:p text:style-name="P5"><text:span text:style-name="T2">MATERTIALI IN METODE</text:span></text:p>
        </text:list-item>
      </text:list>
      <text:p text:style-name="P3"/>
      <text:list xml:id="list115511343480855" text:continue-numbering="true" text:style-name="WWNum1">
        <text:list-item>
          <text:list>
            <text:list-item>
              <text:p text:style-name="P5"><text:span text:style-name="T3">manganov dioksid v prahu</text:span></text:p>
            </text:list-item>
            <text:list-item>
              <text:p text:style-name="P5"><text:span text:style-name="T3">sveža raztopina vodikovega peroksida ( 3% )</text:span></text:p>
            </text:list-item>
            <text:list-item>
              <text:p text:style-name="P5"><text:span text:style-name="T3">koščki svežih jeter in krompirja</text:span></text:p>
            </text:list-item>
            <text:list-item>
              <text:p text:style-name="P5"><text:span text:style-name="T3">menzura </text:span></text:p>
            </text:list-item>
            <text:list-item>
              <text:p text:style-name="P5"><text:span text:style-name="T3">destilirana voda</text:span></text:p>
            </text:list-item>
            <text:list-item>
              <text:p text:style-name="P5"><text:span text:style-name="T3">standardne epruvete</text:span></text:p>
            </text:list-item>
            <text:list-item>
              <text:p text:style-name="P5"><text:span text:style-name="T3">skalpel</text:span></text:p>
            </text:list-item>
            <text:list-item>
              <text:p text:style-name="P5"><text:span text:style-name="T3">termometer</text:span></text:p>
            </text:list-item>
            <text:list-item>
              <text:p text:style-name="P5"><text:span text:style-name="T3">pinceta</text:span></text:p>
            </text:list-item>
            <text:list-item>
              <text:p text:style-name="P5"><text:span text:style-name="T3">držalo za epruvete</text:span></text:p>
            </text:list-item>
            <text:list-item>
              <text:p text:style-name="P5"><text:span text:style-name="T3">kopel z vrelo vodo</text:span></text:p>
            </text:list-item>
            <text:list-item>
              <text:p text:style-name="P5"><text:span text:style-name="T3">ledena kopel</text:span></text:p>
            </text:list-item>
            <text:list-item>
              <text:p text:style-name="P5"><text:span text:style-name="T3">kopel sobne temperature</text:span></text:p>
            </text:list-item>
            <text:list-item>
              <text:p text:style-name="P5"><text:span text:style-name="T3">steklena paličica</text:span></text:p>
            </text:list-item>
            <text:list-item>
              <text:p text:style-name="P5"><text:span text:style-name="T3">kremenčev pesek</text:span></text:p>
            </text:list-item>
            <text:list-item>
              <text:p text:style-name="P5"><text:span text:style-name="T3">univerzalni indikatorski pesek</text:span></text:p>
            </text:list-item>
            <text:list-item>
              <text:p text:style-name="P5"><text:span text:style-name="T3">raztopina natrijevega hidroksida ( 0,1M )</text:span></text:p>
            </text:list-item>
            <text:list-item>
              <text:p text:style-name="P5"><text:span text:style-name="T3">raztopina klorovodikove kisline ( 0,1M )</text:span></text:p>
            </text:list-item>
            <text:list-item>
              <text:p text:style-name="P5"><text:span text:style-name="T3">250 ml elenmajerica</text:span></text:p>
            </text:list-item>
            <text:list-item>
              <text:p text:style-name="P5"><text:span text:style-name="T3">kristalizirka</text:span></text:p>
            </text:list-item>
            <text:list-item>
              <text:p text:style-name="P5"><text:span text:style-name="T3">terilnica in pestilo</text:span></text:p>
            </text:list-item>
            <text:list-item>
              <text:p text:style-name="P5"><text:span text:style-name="T3">lesene trske</text:span></text:p>
            </text:list-item>
            <text:list-item>
              <text:p text:style-name="P5"><text:span text:style-name="T3">vžigalicer</text:span></text:p>
            </text:list-item>
            <text:list-item>
              <text:p text:style-name="P5"><text:span text:style-name="T3">2 veliki epruveti</text:span></text:p>
            </text:list-item>
            <text:list-item>
              <text:p text:style-name="P5"><text:span text:style-name="T3">gumijasta cev</text:span></text:p>
            </text:list-item>
            <text:list-item>
              <text:p text:style-name="P5"><text:soft-page-break/><text:span text:style-name="T3">steklena cevka</text:span></text:p>
            </text:list-item>
            <text:list-item>
              <text:p text:style-name="P5"><text:span text:style-name="T3">preluknjan zamašek</text:span></text:p>
            </text:list-item>
          </text:list>
        </text:list-item>
      </text:list>
      <text:p text:style-name="P7"/>
      <text:p text:style-name="Standard"><text:span text:style-name="T3">Začeli smo tako, da smo v prvi dve epruveti nalili, do višine 2 cm <text:s/>raztopino vodikovega peroksida. V prvo epruveto smo dodali kremenčev pesek, v drugo pa približno enako količino manganovega dioksida. Pri obeh smo opazovali hitrost reakcije in vpisali stopnjo hitrosti reakcije v tabelo.</text:span></text:p>
      <text:p text:style-name="Standard"><text:span text:style-name="T3">Nato smo v novi epruveti nalili približno enako količino vodikovega peroksida, kot v prejšnji dve. V eno epruveto smo dodali košček jeter, v drugo pa enako količino krompirja in opazovali hitrost reakcij. </text:span></text:p>
      <text:p text:style-name="Standard"><text:span text:style-name="T3">Tretji del poskusa smo naredili tako, da smo v novi dve epruveti razdelili tekočino in jetra iz epruvete z jetri, iz prejšnjega dela poskusa. V prvo epruveto smo dodali košček svežih jeter, v drugo pa 1 ml vodikovega peroksida. Hitrost reakcije smo si zapisali. </text:span></text:p>
      <text:p text:style-name="Standard"><text:span text:style-name="T3">Naslednji del poskusa je potekal tako, da smo dali v prvo epruveto košček <text:s/>jeter, v drugo košček krompirja. V obe epruveti smo dodali malo kremenčevega peska in vsebino zmečkali s stekleno paličico. Nato smo dolili 2 ml vodikovega peroksida v vsako epruveto. Ocenili smo hitrost reakcije in rezultate primerjali z rezultati epruvet, v katerih so bili nezmečkani koščki.</text:span></text:p>
      <text:p text:style-name="Standard"><text:span text:style-name="T3">Uporabili smo nove epruvete. V prvo smo dali košček kuhanih jeter in jih prelili z vodikovim peroksidom. Zabeležili smo si hitrost reakcije. V drugi epruveti smo nalili v vsako 1 ml vodikovega peroksida. Eno epruveto smo postavili v kopel z 37 °C, drugo pa smo postavili v ledeno vodno kopel. Po 5 minutah smo vzeli epruveti iz kopeli in v njiju dodali košček jeter. Zapisali in primerjali smo hitrosti reakcij.</text:span></text:p>
      <text:p text:style-name="Standard"><text:span text:style-name="T3">Nato smo v tri čiste epruvete dodali košček jeter. Jetrom smo primešali kremenčev pesek in vse skupaj z stekleno paličico premečkali. V prvo epruveto smo dodali 2 ml destilirane vode, v drugo 2 ml natrijevega hidroksida, v tretjo pa 2 ml klorovodikove kisline. V vsako epruveto smo dolili še 2 ml vodikovega peroksida in opazovali, ter primerjali hitrost reakcij med sabo.</text:span></text:p>
      <text:p text:style-name="P7"/>
      <text:p text:style-name="Standard"><text:span text:style-name="T3">Z vodo smo napolonili še dve večji epruveti in plitvo posodo . epruveti smo obrnili taki, da je bilo ustje pod gladino vode. V elermajerico smo dodali nekaj koščkov jeter, ter jih prelili z 100 ml vodikovega peroksida. Po 5 sekundah smo elermajerico zaprli z zamaškom, na katerega je bila pritrjena cevka. Cevko smo vstavili najprej v prvo epruveto, ki je bila v posodi z vodo. Ko je bil epruveta polna plina, smo cevko vstavili v drugo epruveto.</text:span></text:p>
      <text:p text:style-name="Standard"><text:span text:style-name="T3">Vzeli smo prvo epruveto in k obrnjeni navzdol približali prižgano vžigalico. Vzeli smo tudi drugo epruveto, le da je bila ta obrnjena navzgor. V ustje epruvete smo vtaknili tlečo trsko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115510320938798" text:continue-numbering="true" text:style-name="WWNum1">
        <text:list-item>
          <text:p text:style-name="P5"><text:span text:style-name="T2">REZULTATI</text:span></text:p>
        </text:list-item>
      </text:list>
      <text:p text:style-name="P4"/>
      <text:p text:style-name="P4"/>
      <text:p text:style-name="caption"><text:span text:style-name="T3">Tabela </text:span><text:span text:style-name="T3"><text:sequence text:ref-name="refTabela0" text:name="Tabela" text:formula="ooow:Tabela+1" style:num-format="1">1</text:sequence></text:span><text:span text:style-name="T3"><text:s/>: stopnja hitrosti reakcij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4">Številka</text:span></text:p>
            <text:p text:style-name="P1"><text:span text:style-name="T4">epruvete</text:span></text:p>
          </table:table-cell>
          <table:table-cell table:style-name="Table1.A1" office:value-type="string">
            <text:p text:style-name="P1"><text:span text:style-name="T4">Vsebina epruvete</text:span></text:p>
          </table:table-cell>
          <table:table-cell table:style-name="Table1.A1" office:value-type="string">
            <text:p text:style-name="P1"><text:span text:style-name="T4">Stopnja</text:span></text:p>
            <text:p text:style-name="P1"><text:span text:style-name="T4">reakcije</text:span></text:p>
          </table:table-cell>
          <table:table-cell table:style-name="Table1.A1" office:value-type="string">
            <text:p text:style-name="P1"><text:span text:style-name="T4">Tema vaj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</text:span></text:p>
          </table:table-cell>
          <table:table-cell table:style-name="Table1.A1" office:value-type="string">
            <text:p text:style-name="P1"><text:span text:style-name="T5">H2O2 + pesek</text:span></text:p>
          </table:table-cell>
          <table:table-cell table:style-name="Table1.A1" office:value-type="string">
            <text:p text:style-name="P1"><text:span text:style-name="T5">0</text:span></text:p>
          </table:table-cell>
          <table:table-cell table:style-name="Table1.A1" office:value-type="string">
            <text:p text:style-name="P1"><text:span text:style-name="T5">Učinek katalizatorj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</text:span></text:p>
          </table:table-cell>
          <table:table-cell table:style-name="Table1.A1" office:value-type="string">
            <text:p text:style-name="P1"><text:span text:style-name="T5">H2O2 + MnO2</text:span></text:p>
          </table:table-cell>
          <table:table-cell table:style-name="Table1.A1" office:value-type="string">
            <text:p text:style-name="P1"><text:span text:style-name="T5">2</text:span></text:p>
          </table:table-cell>
          <table:table-cell table:style-name="Table1.A1" office:value-type="string">
            <text:p text:style-name="P1"><text:span text:style-name="T5">Učinek katalizatorj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3</text:span></text:p>
          </table:table-cell>
          <table:table-cell table:style-name="Table1.A1" office:value-type="string">
            <text:p text:style-name="P1"><text:span text:style-name="T5">H2O2 + jetra (2kosa)</text:span></text:p>
          </table:table-cell>
          <table:table-cell table:style-name="Table1.A1" office:value-type="string">
            <text:p text:style-name="P1"><text:span text:style-name="T5">4</text:span></text:p>
          </table:table-cell>
          <table:table-cell table:style-name="Table1.A1" office:value-type="string">
            <text:p text:style-name="P1"><text:span text:style-name="T5">Učinek encim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4</text:span></text:p>
          </table:table-cell>
          <table:table-cell table:style-name="Table1.A1" office:value-type="string">
            <text:p text:style-name="P1"><text:span text:style-name="T5">H2O2 + krompir</text:span></text:p>
          </table:table-cell>
          <table:table-cell table:style-name="Table1.A1" office:value-type="string">
            <text:p text:style-name="P1"><text:span text:style-name="T5">2</text:span></text:p>
          </table:table-cell>
          <table:table-cell table:style-name="Table1.A1" office:value-type="string">
            <text:p text:style-name="P1"><text:span text:style-name="T5">Učinek encim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5</text:span></text:p>
          </table:table-cell>
          <table:table-cell table:style-name="Table1.A1" office:value-type="string">
            <text:p text:style-name="P1"><text:span text:style-name="T5">Stara tekočina + stara</text:span></text:p>
            <text:p text:style-name="P1"><text:span text:style-name="T5">Jetra + sveža jetra</text:span></text:p>
          </table:table-cell>
          <table:table-cell table:style-name="Table1.A1" office:value-type="string">
            <text:p text:style-name="P1"><text:span text:style-name="T5">0</text:span></text:p>
          </table:table-cell>
          <table:table-cell table:style-name="Table1.A1" office:value-type="string">
            <text:p text:style-name="P1"><text:span text:style-name="T5">Ponovna uporaba encim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6</text:span></text:p>
          </table:table-cell>
          <table:table-cell table:style-name="Table1.A1" office:value-type="string">
            <text:p text:style-name="P1"><text:span text:style-name="T5">Stara tekočina + stara</text:span></text:p>
            <text:p text:style-name="P1"><text:span text:style-name="T5">Jetra + svež H2O2</text:span></text:p>
          </table:table-cell>
          <table:table-cell table:style-name="Table1.A1" office:value-type="string">
            <text:p text:style-name="P1"><text:span text:style-name="T5">3</text:span></text:p>
          </table:table-cell>
          <table:table-cell table:style-name="Table1.A1" office:value-type="string">
            <text:p text:style-name="P1"><text:span text:style-name="T5">Ponovna uporaba encim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7</text:span></text:p>
          </table:table-cell>
          <table:table-cell table:style-name="Table1.A1" office:value-type="string">
            <text:p text:style-name="P1"><text:span text:style-name="T5">Jetra + pesek + H2O2</text:span></text:p>
          </table:table-cell>
          <table:table-cell table:style-name="Table1.A1" office:value-type="string">
            <text:p text:style-name="P1"><text:span text:style-name="T5">3</text:span></text:p>
          </table:table-cell>
          <table:table-cell table:style-name="Table1.A1" office:value-type="string">
            <text:p text:style-name="P1"><text:span text:style-name="T5">Vpliv velikosti delčkov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8</text:span></text:p>
          </table:table-cell>
          <table:table-cell table:style-name="Table1.A1" office:value-type="string">
            <text:p text:style-name="P1"><text:span text:style-name="T5">Krompir + pesek + H2O2</text:span></text:p>
          </table:table-cell>
          <table:table-cell table:style-name="Table1.A1" office:value-type="string">
            <text:p text:style-name="P1"><text:span text:style-name="T5">1</text:span></text:p>
          </table:table-cell>
          <table:table-cell table:style-name="Table1.A1" office:value-type="string">
            <text:p text:style-name="P1"><text:span text:style-name="T5">Vpliv velikosti delčkov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9</text:span></text:p>
          </table:table-cell>
          <table:table-cell table:style-name="Table1.A1" office:value-type="string">
            <text:p text:style-name="P1"><text:span text:style-name="T5">Kuhana jetra + H2O2</text:span></text:p>
          </table:table-cell>
          <table:table-cell table:style-name="Table1.A1" office:value-type="string">
            <text:p text:style-name="P1"><text:span text:style-name="T5">0</text:span></text:p>
          </table:table-cell>
          <table:table-cell table:style-name="Table1.A1" office:value-type="string">
            <text:p text:style-name="P1"><text:span text:style-name="T5">Vpliv temperatur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0</text:span></text:p>
          </table:table-cell>
          <table:table-cell table:style-name="Table1.A1" office:value-type="string">
            <text:p text:style-name="P1"><text:span text:style-name="T5">H202 + topla kopel + jetra</text:span></text:p>
          </table:table-cell>
          <table:table-cell table:style-name="Table1.A1" office:value-type="string">
            <text:p text:style-name="P1"><text:span text:style-name="T5">4</text:span></text:p>
          </table:table-cell>
          <table:table-cell table:style-name="Table1.A1" office:value-type="string">
            <text:p text:style-name="P1"><text:span text:style-name="T5">Vpliv temperatur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1</text:span></text:p>
          </table:table-cell>
          <table:table-cell table:style-name="Table1.A1" office:value-type="string">
            <text:p text:style-name="P1"><text:span text:style-name="T5">H202 + ledena kopel + jetra</text:span></text:p>
          </table:table-cell>
          <table:table-cell table:style-name="Table1.A1" office:value-type="string">
            <text:p text:style-name="P1"><text:span text:style-name="T5">3</text:span></text:p>
          </table:table-cell>
          <table:table-cell table:style-name="Table1.A1" office:value-type="string">
            <text:p text:style-name="P1"><text:span text:style-name="T5">Vpliv temperatur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2</text:span></text:p>
          </table:table-cell>
          <table:table-cell table:style-name="Table1.A1" office:value-type="string">
            <text:p text:style-name="P1"><text:span text:style-name="T5">Jetra + pesek + H2O + H2O2</text:span></text:p>
          </table:table-cell>
          <table:table-cell table:style-name="Table1.A1" office:value-type="string">
            <text:p text:style-name="P1"><text:span text:style-name="T5">3</text:span></text:p>
          </table:table-cell>
          <table:table-cell table:style-name="Table1.A1" office:value-type="string">
            <text:p text:style-name="P1"><text:span text:style-name="T5">Vpliv Ph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3</text:span></text:p>
          </table:table-cell>
          <table:table-cell table:style-name="Table1.A1" office:value-type="string">
            <text:p text:style-name="P1"><text:span text:style-name="T5">Jetra + pesek + NaOH + H2O2</text:span></text:p>
          </table:table-cell>
          <table:table-cell table:style-name="Table1.A1" office:value-type="string">
            <text:p text:style-name="P1"><text:span text:style-name="T5">2</text:span></text:p>
          </table:table-cell>
          <table:table-cell table:style-name="Table1.A1" office:value-type="string">
            <text:p text:style-name="P1"><text:span text:style-name="T5">Vpliv Ph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4</text:span></text:p>
          </table:table-cell>
          <table:table-cell table:style-name="Table1.A1" office:value-type="string">
            <text:p text:style-name="P1"><text:span text:style-name="T5">Jetra + pesek + Hcl + H2O2</text:span></text:p>
          </table:table-cell>
          <table:table-cell table:style-name="Table1.A1" office:value-type="string">
            <text:p text:style-name="P1"><text:span text:style-name="T5">1</text:span></text:p>
          </table:table-cell>
          <table:table-cell table:style-name="Table1.A1" office:value-type="string">
            <text:p text:style-name="P1"><text:span text:style-name="T5">Vpliv Ph</text:span></text:p>
          </table:table-cell>
        </table:table-row>
      </table:table>
      <text:p text:style-name="P1"><text:span text:style-name="T3">STOPNJE REAKCIJE:</text:span></text:p>
      <text:section text:style-name="Sect1" text:name="TextSection">
        <text:p text:style-name="P8"><text:span text:style-name="T3">0 = ni reakcije</text:span></text:p>
        <text:p text:style-name="P1"><text:span text:style-name="T3">1 = počasna reakcija</text:span></text:p>
        <text:p text:style-name="P1"><text:span text:style-name="T3">2 = zmerna reakcija</text:span></text:p>
        <text:p text:style-name="P1"><text:span text:style-name="T3">3 = hitra reakcija</text:span></text:p>
        <text:p text:style-name="P1"><text:span text:style-name="T3">4 = zelo hitra reakcija</text:span></text:p>
      </text:section>
      <text:section text:style-name="Sect1" text:name="Section1">
        <text:p text:style-name="P4"/>
        <text:p text:style-name="P4"/>
        <text:p text:style-name="caption"><text:span text:style-name="T3">graf </text:span><text:span text:style-name="T3"><text:sequence text:ref-name="refgraf0" text:name="graf" text:formula="ooow:graf+1" style:num-format="1">1</text:sequence></text:span><text:span text:style-name="T3"><text:s/>: stopnja hitrosti reakcij</text:span></text:p>
        <text:p text:style-name="P3"/>
        <text:p text:style-name="P1"><text:soft-page-break/><draw:frame draw:style-name="fr1" text:anchor-type="as-char" svg:width="5.9791in" svg:height="2.3752in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P3"/>
        <text:list xml:id="list115511020703866" text:continue-numbering="true" text:style-name="WWNum1">
          <text:list-item>
            <text:p text:style-name="P5"><text:span text:style-name="T2">DISKUSIJA IN ZAKLJUČEK</text:span></text:p>
          </text:list-item>
        </text:list>
        <text:p text:style-name="P10"/>
        <text:p text:style-name="Standard"><text:span text:style-name="T3">V epruveti številka 1 reakcija ni potekla, ker pesek ni kataliziral H2O2. V epruveti številka 2 je MnO2 kataliziral H2O2 in tako reakcija poteče. Manganov dioksid je anorganski katalizator, zato reakcija ni burna. </text:span></text:p>
        <text:p text:style-name="Standard"><text:span text:style-name="T3">V epruveti številka 3 je bila reakcija precej burna. Jetra so vir encimov, ki katalizirajo H2O2. Epruveta št. 4 se peni manj burno kot št. 3, ker krompir ne vsebuje toliko encimov kot jetra. Hitrost reakcije je bila v zadnjih dveh epruvetah večja, kakor v prvih dveh, ker organski katalizatorji hitreje pospešijo reakcijo, kot anorganski.</text:span></text:p>
        <text:p text:style-name="Standard"><text:span text:style-name="T3">V epruveti št. 5 reakcija ni potekla, v epruveti št. 6 pa je potekla. Iz reakcije v 6. epruveti, lahko sklepamo, da reakcija v 5. ni potekla, ker ni bilo H2O2. Sklepamo lahko tudi, da so encimi v obeh epruvetah v jetrih ves čas prisotni, saj se encimi ne porabljajo.</text:span></text:p>
        <text:p text:style-name="Standard"><text:span text:style-name="T3">Na osnovi rezultatov epruvet št. 7 in št. 8 sklepamo, da ima površina na katero delujejo encimi pomembno vlogo. S cefranjem jeter in krompirja smo povečali površino na katero je deloval <text:s/>H2O2 <text:s/>in s tem pospešili reakcijo.</text:span></text:p>
        <text:p text:style-name="Standard"><text:span text:style-name="T3">V epruvet št. 9 reakcija ni potekla, ker so bili encimi v prekuhanih jetrih uničeni. V epruveti št. 10 je reakcija potekla zelo hitro, saj je encim deloval pri optimalni temperaturi. V epruveti št. 11 je deloval počasneje, saj nizka temperatura upočasnjuje delovanje encima in s tem reakcije.</text:span></text:p>
        <text:p text:style-name="Standard"><text:span text:style-name="T3">Z epruvetami št. 12, 13 in 14 smo ugotavljali vpliv Ph na delovanje encima. Encim najbolje deluje v destilirani vodi, kar je najbolj nevtralno okolje. Počasneje deluje v bazičnem okolju, epruveta št.13 kaže na to. Encim v jetrih najslabše deluje v kislem okolju. </text:span></text:p>
        <text:p text:style-name="P7"/>
        <text:p text:style-name="Standard"><text:span text:style-name="T3">Z drugim delom poskusa smo dokazovali pline, ki so nastali pri reakciji H2O2 in jeter.</text:span></text:p>
        <text:p text:style-name="Standard"><text:span text:style-name="T3">Tleča trska ob vstopu v elenmajerico zagori, ker se pri reakciji sprošča kisik, sprošča se pa tudi vodik, ker vžigalica ugasne ob stiku z vodikom.</text:span></text:p>
        <text:p text:style-name="P7"/>
        <text:p text:style-name="P7"/>
        <text:p text:style-name="P7"/>
        <text:p text:style-name="P7"/>
        <text:p text:style-name="P7"/>
        <text:p text:style-name="P7"/>
        <text:list xml:id="list115511762148505" text:continue-numbering="true" text:style-name="WWNum1">
          <text:list-item>
            <text:p text:style-name="P5"><text:span text:style-name="T2">LITERATURA</text:span></text:p>
          </text:list-item>
        </text:list>
        <text:p text:style-name="P7"/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 style:next-style-name="Standard"/>
    <style:master-page style:name="Converted2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5" meta:paragraph-count="125" meta:word-count="1128" meta:character-count="6636" meta:non-whitespace-character-count="5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