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roadway" svg:font-family="Broadway" style:font-family-generic="roman" style:font-pitch="variable"/>
    <style:font-face style:name="Candara" svg:font-family="Candara" style:font-family-generic="roman" style:font-pitch="variable"/>
    <style:font-face style:name="Harrington" svg:font-family="Harrington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5.325in"/>
    </style:style>
    <style:style style:name="Table1.B" style:family="table-column">
      <style:table-column-properties style:column-width="1.071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800000" fo:padding-left="0.075in" fo:padding-right="0.075in" fo:padding-top="0in" fo:padding-bottom="0in" fo:border-left="none" fo:border-right="none" fo:border-top="none" fo:border-bottom="1.5pt solid #000000">
        <style:background-image/>
      </style:table-cell-properties>
    </style:style>
    <style:style style:name="Table1.A2" style:family="table-cell">
      <style:table-cell-properties fo:background-color="#ffffcc" fo:padding-left="0.075in" fo:padding-right="0.075in" fo:padding-top="0in" fo:padding-bottom="0in" fo:border="none">
        <style:background-image/>
      </style:table-cell-properties>
    </style:style>
    <style:style style:name="Table1.B2" style:family="table-cell">
      <style:table-cell-properties fo:background-color="#c0c0c0" fo:padding-left="0.075in" fo:padding-right="0.075in" fo:padding-top="0in" fo:padding-bottom="0in" fo:border="none">
        <style:background-image/>
      </style:table-cell-properties>
    </style:style>
    <style:style style:name="Table1.26" style:family="table-row">
      <style:table-row-properties style:min-row-height="0.0556in" fo:keep-together="auto"/>
    </style:style>
    <style:style style:name="Table1.A26" style:family="table-cell">
      <style:table-cell-properties fo:background-color="#ffffcc" fo:padding-left="0.075in" fo:padding-right="0.075in" fo:padding-top="0in" fo:padding-bottom="0in" fo:border-left="none" fo:border-right="none" fo:border-top="none" fo:border-bottom="1.5pt solid #000000">
        <style:background-image/>
      </style:table-cell-properties>
    </style:style>
    <style:style style:name="Table1.B26" style:family="table-cell">
      <style:table-cell-properties fo:background-color="#c0c0c0" fo:padding-left="0.075in" fo:padding-right="0.075in" fo:padding-top="0in" fo:padding-bottom="0in" fo:border-left="none" fo:border-right="none" fo:border-top="none" fo:border-bottom="1.5pt solid #000000">
        <style:background-image/>
      </style:table-cell-properties>
    </style:style>
    <style:style style:name="P1" style:family="paragraph" style:parent-style-name="Standard">
      <style:text-properties style:font-name="Candara" fo:font-size="48pt" style:font-size-asian="48pt" style:font-size-complex="48pt"/>
    </style:style>
    <style:style style:name="P2" style:family="paragraph" style:parent-style-name="Standard">
      <style:text-properties style:font-name="Candara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ndara"/>
    </style:style>
    <style:style style:name="P5" style:family="paragraph" style:parent-style-name="Standard">
      <style:text-properties style:font-name="Candara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18">
      <style:paragraph-properties fo:text-align="center" style:justify-single-word="false"/>
    </style:style>
    <style:style style:name="P8" style:family="paragraph" style:parent-style-name="Standard">
      <style:text-properties style:font-name="Harrington" fo:font-size="28pt" style:font-size-asian="28pt" style:font-size-complex="28pt"/>
    </style:style>
    <style:style style:name="P9" style:family="paragraph" style:parent-style-name="Standard">
      <style:text-properties style:font-name="Broadway" fo:font-size="28pt" style:font-size-asian="28pt" style:font-size-complex="28pt"/>
    </style:style>
    <style:style style:name="P10" style:family="paragraph" style:parent-style-name="Standard">
      <style:text-properties style:font-name="Tempus Sans ITC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800000" style:font-name="Candara" fo:font-size="14pt" style:font-size-asian="14pt" style:font-size-complex="14pt"/>
    </style:style>
    <style:style style:name="P12" style:family="paragraph" style:parent-style-name="Standard" style:list-style-name="WWNum16"/>
    <style:style style:name="P13" style:family="paragraph" style:parent-style-name="Standard" style:list-style-name="WWNum15"/>
    <style:style style:name="P14" style:family="paragraph" style:parent-style-name="Standard">
      <style:paragraph-properties fo:text-align="center" style:justify-single-word="false"/>
      <style:text-properties fo:color="#ffffff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0.5in" fo:margin-right="0in" fo:text-indent="0in" style:auto-text-indent="false" fo:break-before="page"/>
      <style:text-properties fo:color="#800000" style:font-name="Candara" fo:font-size="14pt" style:font-size-asian="14pt" style:font-size-complex="14pt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style:font-name="Candara" fo:font-size="14pt" style:font-size-asian="14pt" style:font-size-complex="14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4898in" fo:margin-right="0in" fo:text-indent="0in" style:auto-text-indent="fals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er">
      <style:paragraph-properties fo:text-align="center" style:justify-single-word="false"/>
    </style:style>
    <style:style style:name="T1" style:family="text">
      <style:text-properties fo:color="#800000" style:font-name="Candara" fo:font-size="48pt" fo:font-weight="bold" style:font-size-asian="48pt" style:font-weight-asian="bold" style:font-size-complex="48pt"/>
    </style:style>
    <style:style style:name="T2" style:family="text">
      <style:text-properties fo:color="#800000" style:font-name="Candara" fo:font-weight="bold" style:font-weight-asian="bold"/>
    </style:style>
    <style:style style:name="T3" style:family="text">
      <style:text-properties fo:color="#800000" style:font-name="Candara" fo:font-size="14pt" style:font-size-asian="14pt" style:font-size-complex="14pt"/>
    </style:style>
    <style:style style:name="T4" style:family="text">
      <style:text-properties fo:color="#800000" style:font-name="Broadway" fo:font-size="14pt" style:font-size-asian="14pt" style:font-size-complex="14pt"/>
    </style:style>
    <style:style style:name="T5" style:family="text">
      <style:text-properties style:font-name="Candara"/>
    </style:style>
    <style:style style:name="T6" style:family="text">
      <style:text-properties style:font-name="Candara" fo:font-size="14pt" style:font-size-asian="14pt" style:font-size-complex="14pt"/>
    </style:style>
    <style:style style:name="T7" style:family="text">
      <style:text-properties style:font-name="Candara" fo:font-weight="bold" style:font-weight-asian="bold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style-complex="italic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Wingdings" style:font-name-asian="Wingdings2" style:font-name-complex="Wingdings2" style:font-style-complex="italic" style:font-weight-complex="bold"/>
    </style:style>
    <style:style style:name="T16" style:family="text">
      <style:text-properties style:font-name="Wingdings" style:font-name-asian="Wingdings2" style:font-name-complex="Wingdings2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1pt" style:font-size-asian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><text:span text:style-name="T1">Delovanje enostavnih katalizatorjev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"/>
      <text:p text:style-name="Standard"><text:span text:style-name="T5">Šola: </text:span><text:span text:style-name="T2">Gimnazija Celje – Center</text:span></text:p>
      <text:p text:style-name="P10"/>
      <text:p text:style-name="P17"/>
      <text:list xml:id="list4074805978" text:style-name="WWNum18">
        <text:list-item>
          <text:p text:style-name="P7"><text:span text:style-name="T3">UVOD</text:span></text:p>
        </text:list-item>
      </text:list>
      <text:p text:style-name="P18"/>
      <text:p text:style-name="Standard">Vodikov peroksid je strupena snov, ki nastaja v metabolnih procesih in ga mora telo takoj razgraditi, saj bi nam drugače škodoval. Telo ga z encimom katalazo oz. anorganskim katalizatorjem razgradi na vodo in kisik, ki ju naše telo potrebuje.</text:p>
      <text:p text:style-name="Standard">Katalizatorji manjšajo aktivacijsko energijo reakcij in se med reakcijami ne porabljajo ali spreminjajo. </text:p>
      <text:p text:style-name="Standard">Zgrajeni so iz beljakovinskega in nebeljakovinskega dela. Z aktivnim mestom encim prepozna podlago (substrat), s katero se poveže v kompleks encim-substrat. Reakcija poteče, encim se odcepi in stopi v novo reakcijo. Če mora encim prepoznati podlago, to pomeni, da deluje specifično, nanj pa vpliva tudi temperatura, pH in koncentracija substrata.</text:p>
      <text:p text:style-name="Standard">Katalizatorje. Ki delujejo v živih bitjih imenujemo encimi.</text:p>
      <text:p text:style-name="Standard"/>
      <text:p text:style-name="P6"><text:span text:style-name="T6">NAMEN VAJE</text:span></text:p>
      <text:p text:style-name="P4"/>
      <text:p text:style-name="Standard">V laboratorijski vaji Delovanje enostavnih katalizatorjev se bomo naučili spoznati razlike in podobnosti v delovanju anorganskega katalizatorja in encima. Spoznali bomo dejavnike, ki vplivajo na delovanje encimov (pH vrednost, temperaturam velikost delcev).Razumeli bomo pomen encimov v živih celicah. Spoznali bomo encim katalazo in njeno vlogo v celicah.</text:p>
      <text:p text:style-name="Standard"/>
      <text:p text:style-name="P6"><text:span text:style-name="T6">HIPOTEZE</text:span></text:p>
      <text:p text:style-name="P4"/>
      <text:list xml:id="list77505594" text:style-name="WWNum16">
        <text:list-item>
          <text:p text:style-name="P12">Pri razkroju vodikovega peroksida H<text:span text:style-name="T8">2</text:span>O<text:span text:style-name="T8">2 </text:span>s segrevanjem nastaja kisik O<text:span text:style-name="T8">2</text:span></text:p>
        </text:list-item>
        <text:list-item>
          <text:p text:style-name="P12">Reakcija vodikovega peroksida z manganovim dioksidom bo burna.</text:p>
        </text:list-item>
        <text:list-item>
          <text:p text:style-name="P12">Reakcija vodikovega peroksida z jetri bo burnejša kot reakcija vodikovega peroksida z krompirjem.</text:p>
        </text:list-item>
        <text:list-item>
          <text:p text:style-name="P12">Ponovljena reakcija, ko bomo dodali svež košček jeter ne bo potekla.</text:p>
        </text:list-item>
        <text:list-item>
          <text:p text:style-name="P12">Reakcija vodikovega peroksida z kremenom in jetri bo burna.</text:p>
        </text:list-item>
        <text:list-item>
          <text:p text:style-name="P12">Epruveta, ki bo izpostavljena vroči kopeli bo denaturirala encime, reakcija ne bo potekla.</text:p>
        </text:list-item>
        <text:list-item>
          <text:p text:style-name="P12">Epruveta kateri bomo dodali kislino, bo encime denaturirala in reakcija ne bo potekla.</text:p>
        </text:list-item>
        <text:list-item>
          <text:p text:style-name="P12">Dokaz prisotnosti kisika med produkti je tleča trska, ki zagori.</text:p>
        </text:list-item>
      </text:list>
      <text:p text:style-name="P19"/>
      <text:p text:style-name="P6"><text:span text:style-name="T3">2. MATERIAL</text:span></text:p>
      <text:p text:style-name="P4"/>
      <text:list xml:id="list646049008" text:style-name="WWNum15">
        <text:list-item>
          <text:p text:style-name="P13">erlenmajerica </text:p>
        </text:list-item>
        <text:list-item>
          <text:p text:style-name="P13">manganov dioksid v prahu</text:p>
        </text:list-item>
        <text:list-item>
          <text:p text:style-name="P13">sveža 3% raztopina vodikovega peroksida</text:p>
        </text:list-item>
        <text:list-item>
          <text:p text:style-name="P13">destilirana voda</text:p>
        </text:list-item>
        <text:list-item>
          <text:p text:style-name="P13">koščki svežih jeter (10x) in krompirja (4x)</text:p>
        </text:list-item>
        <text:list-item>
          <text:p text:style-name="P13">standardne epruvete</text:p>
        </text:list-item>
        <text:list-item>
          <text:p text:style-name="P13">valj s prostornino 350ml</text:p>
        </text:list-item>
        <text:list-item>
          <text:p text:style-name="P13">pinceta</text:p>
        </text:list-item>
        <text:list-item>
          <text:p text:style-name="P13">termometer</text:p>
        </text:list-item>
        <text:list-item>
          <text:p text:style-name="P13">kopel z vrelo vodo</text:p>
        </text:list-item>
        <text:list-item>
          <text:p text:style-name="P13">ledena kopel</text:p>
        </text:list-item>
        <text:list-item>
          <text:p text:style-name="P13">kopel sobne temperature</text:p>
        </text:list-item>
        <text:list-item>
          <text:p text:style-name="P13">steklena paličica</text:p>
        </text:list-item>
        <text:list-item>
          <text:p text:style-name="P13"><text:soft-page-break/>kremenov pesek</text:p>
        </text:list-item>
        <text:list-item>
          <text:p text:style-name="P13">univerzalni indikatorski papir</text:p>
        </text:list-item>
        <text:list-item>
          <text:p text:style-name="P13">skalpel</text:p>
        </text:list-item>
        <text:list-item>
          <text:p text:style-name="P13">raztopina natrijevega hidroksida</text:p>
        </text:list-item>
        <text:list-item>
          <text:p text:style-name="P13">raztopina klorovodikove kisline</text:p>
        </text:list-item>
        <text:list-item>
          <text:p text:style-name="P13">lesene trske</text:p>
        </text:list-item>
        <text:list-item>
          <text:p text:style-name="P13">vžigalice</text:p>
        </text:list-item>
        <text:list-item>
          <text:p text:style-name="P13">dve veliki epruveti</text:p>
        </text:list-item>
        <text:list-item>
          <text:p text:style-name="P13">gumijaste cevke</text:p>
        </text:list-item>
        <text:list-item>
          <text:p text:style-name="P13">steklene cevke</text:p>
        </text:list-item>
        <text:list-item>
          <text:p text:style-name="P13">preluknjani zamaški</text:p>
        </text:list-item>
        <text:list-item>
          <text:p text:style-name="P13">gorilnik</text:p>
        </text:list-item>
        <text:list-item>
          <text:p text:style-name="P13">stativ s tremi mufami in prižemami</text:p>
        </text:list-item>
      </text:list>
      <text:p text:style-name="P5"/>
      <text:p text:style-name="P6"><text:span text:style-name="T3">3. METODE DELA</text:span></text:p>
      <text:p text:style-name="Standard"/>
      <text:p text:style-name="Standard">Ocenjevali smo hitrost reakcije pri različnih vajah.</text:p>
      <text:p text:style-name="Standard"/>
      <text:p text:style-name="Standard">Vaja 1: Razkroj H<text:span text:style-name="T8">2</text:span>O<text:span text:style-name="T8">2 </text:span>s segrevanjem (brez katalizatorjev)</text:p>
      <text:p text:style-name="P20">Pod aparaturo za zbiranje plina, ki nastaja pri razgradnji <text:s/>H<text:span text:style-name="T8">2</text:span>O<text:span text:style-name="T8">2 <text:s/></text:span>smo prižgali gorilnik<text:tab/>in v epruveto nad gorilnikom smo natočili 5 ml 3% <text:s/>H<text:span text:style-name="T8">2</text:span>O<text:span text:style-name="T8">2 </text:span>. S segrevanjem se je <text:s/>H<text:span text:style-name="T8">2</text:span>O<text:span text:style-name="T8">2 </text:span><text:s text:c="2"/><text:tab/>začel razkrajati (v epruveti vidimo mehurčke) in eden od produktov, ki je plin se je začel zbirati v aparaturi.<text:tab/></text:p>
      <text:p text:style-name="P20"><draw:frame draw:style-name="fr1" text:anchor-type="as-char" svg:width="3.3957in" svg:height="2.1772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0">Slika 1: Aparatura za zbiranje plina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aja 2: Delovanje katalizatorja in delovanje encima</text:p>
      <text:p text:style-name="P20"><text:soft-page-break/>V eno epruveto smo dodali <text:s/>H<text:span text:style-name="T8">2</text:span>O<text:span text:style-name="T8">2 </text:span>in drobnega peska, v drugo epruveto pa <text:s/>H<text:span text:style-name="T8">2</text:span>O<text:span text:style-name="T8">2 </text:span>in <text:s/>manganov dioksid. Z dano legendo smo ocenili hitrost reakcije.</text:p>
      <text:p text:style-name="Standard">Vaja 3: Učinek encima</text:p>
      <text:p text:style-name="P20"><text:tab/>V eno epruveto smo dodali <text:s/>H<text:span text:style-name="T8">2</text:span>O<text:span text:style-name="T8">2 </text:span>in košček jeter, v drugo epruveto pa <text:s/>H<text:span text:style-name="T8">2</text:span>O<text:span text:style-name="T8">2 </text:span>in <text:s/>košček krompirja. Z dano legendo smo ocenili hitrost reakcije.</text:p>
      <text:p text:style-name="Standard">Vaja 4: Ponovna uporaba encima</text:p>
      <text:p text:style-name="P20"><text:tab/>Tekočino iz prejšnje vaje smo razdelili v dve epruveti in tudi jetra iz prejšnje naloge smo razdelili na dva dela ter ju skupaj dali v dve epruveti. V eno epruveto smo dodali svež košček jeter, v drugo pa smo dodali še svež H<text:span text:style-name="T8">2</text:span>O<text:span text:style-name="T8">2 </text:span>. Ocenili smo hitrost reakcije z dano legendo.</text:p>
      <text:p text:style-name="Standard">Vaja 5: Vpliv velikosti delcev na delovanje encima</text:p>
      <text:p text:style-name="P20">V <text:s/>eno epruveto smo dodali jetra in pesek in ju zmečkali, v drugi smo postopek ponovili s krompirjem in peskom. V obe epruveti smo dodali še H<text:span text:style-name="T8">2</text:span>O<text:span text:style-name="T8">2. </text:span>Hitrost reakcije smo ocenili z dano legendo.</text:p>
      <text:p text:style-name="Standard">Vaja 6: Vpliv temperature na delovanje encima</text:p>
      <text:p text:style-name="P20"><text:tab/>V tri epruvete smo dodali jetra. Eno smo postavili v vročo kopel, drugo v hladno kopel in tretjo v kopel sobne temperature za 10 minut. Po 10 minutah smo vročo kopel pustili, da se ohladi v ostali dve smo istočasno dodali H<text:span text:style-name="T8">2</text:span>O<text:span text:style-name="T8">2 </text:span>, in kasneje še v prvo epruveto. Hitrost reakcije smo ocenili z dano legendo.</text:p>
      <text:p text:style-name="Standard">Vaja 7: Vpliv pH na delovanje encima</text:p>
      <text:p text:style-name="P20">V tri epruvete smo dodali jetra in pesek. V prvo epruveto smo dodali vodo iz pipe in H<text:span text:style-name="T8">2</text:span>O<text:span text:style-name="T8">2 </text:span>, v drugo smo dodali natrijev hidroksid in H<text:span text:style-name="T8">2</text:span>O<text:span text:style-name="T8">2 </text:span><text:s/>ter <text:s/>v tretjo klorovodikovo kislino in H<text:span text:style-name="T8">2</text:span>O<text:span text:style-name="T8">2 </text:span>. Vsem trem epruvetam smo izmerili pH vrednost in ocenili hitrost reakcije z dano legendo. </text:p>
      <text:p text:style-name="Standard">Vaja 8: Dokazovanje produktov reakcije</text:p>
      <text:p text:style-name="P20">V epruveto ulovimo plin, ki nastaja pri razgradnji H<text:span text:style-name="T8">2</text:span>O<text:span text:style-name="T8">2 </text:span><text:s/>in ga zadržimo. Prižgemo<text:tab/>tlečo trsko in jo porinemo v epruveto s plinom. Če trska zagori pomeni, da je prisoten kisik.</text:p>
      <text:p text:style-name="Standard"/>
      <text:p text:style-name="Standard">Vaji 1 in 8 sta nam bili demonstrirane. <text:s/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3">4. REZULTATI</text:span></text:p>
      <text:p text:style-name="P6"><text:soft-page-break/></text:p>
      <text:p text:style-name="Standard">Legenda hitrosti reakcij:</text:p>
      <text:p text:style-name="Standard"><text:tab/>0 = ni reakcije</text:p>
      <text:p text:style-name="Standard"><text:tab/>1 = počasna reakcija</text:p>
      <text:p text:style-name="Standard"><text:tab/>2 = zmerna reakcija</text:p>
      <text:p text:style-name="Standard"><text:tab/>3 = hitra reakcija</text:p>
      <text:p text:style-name="Standard"><text:tab/>4 = zelo hitra reakcija</text:p>
      <text:p text:style-name="Standard">Preglednica 1: Rezultati vseh vaj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2">Hitrost reakcij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3">Vaja 2: Delovanje katalizatorja in delovanje encima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1: H</text:span><text:span text:style-name="T9">2</text:span><text:span text:style-name="T13">O</text:span><text:span text:style-name="T9">2 </text:span><text:span text:style-name="T13"><text:s/>+ <text:s/>MnO</text:span><text:span text:style-name="T9">2 <text:s/></text:span><text:span text:style-name="T13"><text:s/></text:span></text:p>
          </table:table-cell>
          <table:table-cell table:style-name="Table1.B2" office:value-type="string">
            <text:p text:style-name="P6">4</text:p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2: H</text:span><text:span text:style-name="T9">2</text:span><text:span text:style-name="T13">O</text:span><text:span text:style-name="T9">2 </text:span><text:span text:style-name="T13"><text:s/>+ <text:s/>kremenov pesek <text:s/></text:span></text:p>
          </table:table-cell>
          <table:table-cell table:style-name="Table1.B2" office:value-type="string">
            <text:p text:style-name="P6">0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Standard"><text:span text:style-name="T13">Vaja 3: Učinek encima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3: H</text:span><text:span text:style-name="T9">2</text:span><text:span text:style-name="T13">O</text:span><text:span text:style-name="T9">2 </text:span><text:span text:style-name="T13"><text:s/>+ jetra <text:s/></text:span></text:p>
          </table:table-cell>
          <table:table-cell table:style-name="Table1.B2" office:value-type="string">
            <text:p text:style-name="P6">3</text:p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4: H</text:span><text:span text:style-name="T9">2</text:span><text:span text:style-name="T13">O</text:span><text:span text:style-name="T9">2 </text:span><text:span text:style-name="T13"><text:s/>+ <text:s/>krompir <text:s/></text:span></text:p>
          </table:table-cell>
          <table:table-cell table:style-name="Table1.B2" office:value-type="string">
            <text:p text:style-name="P6">1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Standard"><text:span text:style-name="T13">Vaja 4: Ponovna uporaba encima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5: tekočina in jetra iz prejšnje vaje + sveža jetra <text:s/></text:span></text:p>
          </table:table-cell>
          <table:table-cell table:style-name="Table1.B2" office:value-type="string">
            <text:p text:style-name="P6">0</text:p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6: tekočina in jetra iz prejšnje vaje + H</text:span><text:span text:style-name="T9">2</text:span><text:span text:style-name="T13">O</text:span><text:span text:style-name="T9">2 <text:s/></text:span><text:span text:style-name="T13"><text:s/></text:span></text:p>
          </table:table-cell>
          <table:table-cell table:style-name="Table1.B2" office:value-type="string">
            <text:p text:style-name="P6">3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Standard"><text:span text:style-name="T13">Vaja 5: Vpliv velikosti delcev na delovanje encima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7: jetra <text:s/>+ <text:s/>pesek + <text:s/>H</text:span><text:span text:style-name="T9">2</text:span><text:span text:style-name="T13">O</text:span><text:span text:style-name="T9">2 </text:span><text:span text:style-name="T13"><text:s/></text:span></text:p>
          </table:table-cell>
          <table:table-cell table:style-name="Table1.B2" office:value-type="string">
            <text:p text:style-name="P6">4</text:p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8: krompir <text:s/>+ <text:s/>pesek + <text:s/>H</text:span><text:span text:style-name="T9">2</text:span><text:span text:style-name="T13">O</text:span><text:span text:style-name="T9">2 </text:span></text:p>
          </table:table-cell>
          <table:table-cell table:style-name="Table1.B2" office:value-type="string">
            <text:p text:style-name="P6">2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Standard"><text:span text:style-name="T13">Vaja 6: Vpliv temperature na delovanje encima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9: jetra + vroča kopel + H</text:span><text:span text:style-name="T9">2</text:span><text:span text:style-name="T13">O</text:span><text:span text:style-name="T9">2 <text:s/></text:span></text:p>
          </table:table-cell>
          <table:table-cell table:style-name="Table1.B2" office:value-type="string">
            <text:p text:style-name="P6">0</text:p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10: jetra + <text:s/>ledena kopel + <text:s/>H</text:span><text:span text:style-name="T9">2</text:span><text:span text:style-name="T13">O</text:span><text:span text:style-name="T9">2 </text:span></text:p>
          </table:table-cell>
          <table:table-cell table:style-name="Table1.B2" office:value-type="string">
            <text:p text:style-name="P6">2</text:p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11: <text:s/>jetra + kopel sobne temperature + H</text:span><text:span text:style-name="T9">2</text:span><text:span text:style-name="T13">O</text:span><text:span text:style-name="T9">2 </text:span></text:p>
          </table:table-cell>
          <table:table-cell table:style-name="Table1.B2" office:value-type="string">
            <text:p text:style-name="P6">3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Standard"><text:span text:style-name="T13">Vaja 7: Vpliv pH na delovanje encima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12: jetra + pesek + destilirana voda </text:span><text:span text:style-name="T15"></text:span><text:span text:style-name="T13"> pH 8 </text:span></text:p>
          </table:table-cell>
          <table:table-cell table:style-name="Table1.B2" office:value-type="string">
            <text:p text:style-name="P6">4</text:p>
          </table:table-cell>
        </table:table-row>
        <table:table-row table:style-name="Table1.1">
          <table:table-cell table:style-name="Table1.A2" office:value-type="string">
            <text:p text:style-name="P15"><text:span text:style-name="T13">epruveta 13: jetra + pesek + natrijev hidroksid </text:span><text:span text:style-name="T15"></text:span><text:span text:style-name="T13"> pH 13 </text:span></text:p>
          </table:table-cell>
          <table:table-cell table:style-name="Table1.B2" office:value-type="string">
            <text:p text:style-name="P6">4</text:p>
          </table:table-cell>
        </table:table-row>
        <table:table-row table:style-name="Table1.26">
          <table:table-cell table:style-name="Table1.A26" office:value-type="string">
            <text:p text:style-name="P15"><text:span text:style-name="T17">epruveta 14: jetra + pesek + klorovodikova kislina </text:span><text:span text:style-name="T16"></text:span><text:span text:style-name="T17"> pH 1</text:span></text:p>
          </table:table-cell>
          <table:table-cell table:style-name="Table1.B26" office:value-type="string">
            <text:p text:style-name="P6">0</text:p>
          </table:table-cell>
        </table:table-row>
      </table:table>
      <text:p text:style-name="Standard"/>
      <text:p text:style-name="P21"><text:span text:style-name="T3">5. RAZPRAVA</text:span></text:p>
      <text:p text:style-name="P11"/>
      <text:p text:style-name="Standard">Pri vaji 1 smo videli razgradnjo H<text:span text:style-name="T8">2</text:span>O<text:span text:style-name="T8">2 </text:span>s segrevanjem. Toplota sproži razkroj H<text:span text:style-name="T8">2</text:span>O<text:span text:style-name="T8">2 <text:s/></text:span>na vodo in kisik.</text:p>
      <text:p text:style-name="Standard">Z vajo 2 smo dokazali, da je MnO<text:span text:style-name="T8">2 <text:s/></text:span>100% anorganski katalizator v obliki prahu, ki sproži razgradnjo H<text:span text:style-name="T8">2</text:span>O<text:span text:style-name="T8">2 <text:s text:c="14"/></text:span></text:p>
      <text:p text:style-name="Standard">V vaji 3 smo ugotovili, da razgradnja H<text:span text:style-name="T8">2</text:span>O<text:span text:style-name="T8">2 </text:span>v jetrih (živalskih celicah) hitreje poteka kot v krompirju (rastlinskih celicah).</text:p>
      <text:p text:style-name="Standard">V vaji 4 smo opazili, da če dodamo svežega H<text:span text:style-name="T8">2</text:span>O<text:span text:style-name="T8">2 </text:span>k vodi in jetrom reakcija ponovno poteče a če dodamo še svežih jeter se nič ne zgodi.</text:p>
      <text:p text:style-name="Standard">V vaji 5 smo ugotavljali, da vpliv velikosti koščkov vpliva na potek reakcije. Pri večjih poteče reakcija počasneje. </text:p>
      <text:p text:style-name="Standard">V vaji 6 smo ugotovili, da v epruveti, kjer so se jetra prekuhala ne steče reakcija, v drugih dveh epruvetah, ki pa sta bili ena v ledeni kopeli, ena v kopeli sobne temperature pa potečejo. Le reakcija na sobni temperaturi je hitrejša.</text:p>
      <text:p text:style-name="Standard">V vaji 7 vidimo, da na reakcijo vpliva le kislost. V bazi in nevtralnem stanju reakciji stečeta normalno. <text:s/></text:p>
      <text:p text:style-name="Standard"/>
      <text:p text:style-name="P6"><text:span text:style-name="T3">6. ZAKLJUČKI</text:span></text:p>
      <text:p text:style-name="P11"/>
      <text:p text:style-name="Standard">Pri tej laboratorijski vaji smo opazovali razgradnjo vodikovega peroksida v vodo in kisik z katalizatorjem katalazo, ki ga najdemo v tkivu živih bitij in anorganskim katalizatorjem manganovim dioksidom, ki ga najdemo v naravi.</text:p>
      <text:p text:style-name="Standard"/>
      <text:p text:style-name="Standard">Ugotovitve:</text:p>
      <text:p text:style-name="Standard"><text:tab/>- temperatura</text:p>
      <text:p text:style-name="Standard">V vroči kopeli encim katalaza denaturira in reakcija ne poteče.</text:p>
      <text:p text:style-name="Standard">V ledeni kopeli je reakcija samo upočasnjena a vseeno poteče.</text:p>
      <text:p text:style-name="Standard">V kopeli sobne temperature pa je reakcija najhitrejša.</text:p>
      <text:p text:style-name="Standard">Sklepamo, da je optimalna temperatura delovanja encima katalaze 36°C,</text:p>
      <text:p text:style-name="Standard"><text:tab/>- pH vrednost</text:p>
      <text:p text:style-name="Standard">V bazičnem okolju reakcija poteče normalno.</text:p>
      <text:p text:style-name="Standard">V nevtralnem prav tako poteče normalno.</text:p>
      <text:p text:style-name="Standard">V kislem okolju pa encim denaturira in ne poteče.</text:p>
      <text:p text:style-name="Standard">Sklepamo, da je optimalna pH vrednost 7 (nevtralno okolje)</text:p>
      <text:p text:style-name="Standard"><text:tab/>- velikost delcev</text:p>
      <text:p text:style-name="Standard">Če so delci reakcija hitreje poteče, kot če so veliki.</text:p>
      <text:p text:style-name="Standard"/>
      <text:p text:style-name="Standard">Encimi so za nas življenjskega pomena, saj brez njih ne bi mogle poteči reakcije snovi, ki nastajajo med metabolizmom v našem telesu, npr. razpad H<text:span text:style-name="T8">2</text:span>O<text:span text:style-name="T8">2</text:span>, saj je za razpad vodikovega peroksida potrebna zelo visoka temperatura, kakršne naše telo ne bi moglo prenesti. Encimi pa zmanjšajo aktivacijsko energijo.</text:p>
      <text:p text:style-name="Standard">Katalizatorji sodelujejo v reakciji, vendar se pri tem ne spreminjajo in ne porabljajo. Kar vidimo v vaji 4, ko smo ponovno uporabili encim in je spet potekla reakcija, ko smo dodali svež H<text:span text:style-name="T8">2</text:span>O<text:span text:style-name="T8">2</text:span>. </text:p>
      <text:p text:style-name="P21"><text:span text:style-name="T3">7. LITERATURA</text:span></text:p>
      <text:p text:style-name="P3"/>
      <text:p text:style-name="Standard">- lastni zapiski (ustni vir Saše Ogrizek, prof.. Datum: 1.9.09 – 21.9.09. Kraj: Celje, Gimnazija Celje – Center)</text:p>
      <text:p text:style-name="Standard">- BIOLOGIJA, laboratorijsko delo (Smilja Pevec, založba DZS, Ljubljana 2002)</text:p>
      <text:p text:style-name="Standard">- BIOLOGIJA, navodila za laboratorijsko delo (dr. Jože Drašler idr., založba DZS, Ljubljana 2004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roadway" svg:font-family="Broadway" style:font-family-generic="roman" style:font-pitch="variable"/>
    <style:font-face style:name="Candara" svg:font-family="Candara" style:font-family-generic="roman" style:font-pitch="variable"/>
    <style:font-face style:name="Harrington" svg:font-family="Harrington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800000" style:font-name="Candara" fo:font-weight="bold" style:font-weight-asian="bold"/>
    </style:style>
    <style:style style:name="MT2" style:family="text">
      <style:text-properties style:font-name="Candara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lovanje enostavnih katalizatorjev</text:span></text:p>
        <text:p text:style-name="MP1"><text:span text:style-name="MT1">Gimnazija Celje – Center</text:span></text:p>
      </style:header>
      <style:footer>
        <text:p text:style-name="Footer"><text:tab/><text:span text:style-name="MT2">- </text:span><text:span text:style-name="MT2"><text:page-number text:select-page="current">7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7" meta:paragraph-count="141" meta:word-count="1365" meta:character-count="8262" meta:non-whitespace-character-count="6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