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ff0000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color="#000000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/>
      <style:text-properties fo:color="#0070c0" fo:font-size="14pt" style:font-size-asian="14pt" style:font-name-complex="Calibri1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.9835in" fo:margin-right="0in" fo:text-align="end" style:justify-single-word="false" fo:text-indent="0.4917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ancy">
      <style:paragraph-properties fo:text-align="start" style:justify-single-word="false"/>
    </style:style>
    <style:style style:name="P14" style:family="paragraph" style:parent-style-name="Tancy" style:list-style-name="WWNum11">
      <style:paragraph-properties fo:text-align="start" style:justify-single-word="false">
        <style:tab-stops>
          <style:tab-stop style:position="0.5in"/>
        </style:tab-stops>
      </style:paragraph-properties>
    </style:style>
    <style:style style:name="P15" style:family="paragraph" style:parent-style-name="Tancy">
      <style:paragraph-properties fo:margin-left="0.5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Calibri" fo:font-size="16pt" style:font-size-asian="16pt" style:font-name-complex="Calibri1" style:font-size-complex="16pt"/>
    </style:style>
    <style:style style:name="P16" style:family="paragraph" style:parent-style-name="List_20_Paragraph" style:list-style-name="WWNum8"/>
    <style:style style:name="P17" style:family="paragraph" style:parent-style-name="List_20_Paragraph" style:list-style-name="WWNum13"/>
    <style:style style:name="P18" style:family="paragraph" style:parent-style-name="List_20_Paragraph" style:list-style-name="WWNum17"/>
    <style:style style:name="P19" style:family="paragraph" style:parent-style-name="List_20_Paragraph" style:list-style-name="WWNum8">
      <style:paragraph-properties fo:margin-top="0in" fo:margin-bottom="0in" loext:contextual-spacing="true" fo:line-height="100%" fo:text-align="justify" style:justify-single-word="false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style:text-position="sub 58%" fo:font-size="16pt" style:font-size-asian="16pt" style:font-size-complex="16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ff0000" fo:font-size="48pt" fo:font-weight="bold" style:font-size-asian="48pt" style:font-weight-asian="bold" style:font-size-complex="48pt"/>
    </style:style>
    <style:style style:name="T7" style:family="text">
      <style:text-properties fo:color="#0070c0" fo:font-size="24pt" style:font-size-asian="24pt" style:font-size-complex="24pt"/>
    </style:style>
    <style:style style:name="T8" style:family="text">
      <style:text-properties fo:color="#0070c0" fo:font-size="24pt" style:font-size-asian="24pt" style:font-name-complex="Calibri1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name-complex="Calibri1" style:font-size-complex="16pt"/>
    </style:style>
    <style:style style:name="T11" style:family="text">
      <style:text-properties style:text-position="sub 58%" fo:font-size="16pt" style:font-size-asian="16pt" style:font-size-complex="16pt"/>
    </style:style>
    <style:style style:name="T12" style:family="text">
      <style:text-properties style:text-position="sub 58%" fo:font-size="16pt" style:font-size-asian="16pt" style:font-name-complex="Calibri1" style:font-size-complex="16pt"/>
    </style:style>
    <style:style style:name="T13" style:family="text">
      <style:text-properties style:text-position="sub 58%" style:font-name="Calibri" fo:font-size="16pt" style:font-size-asian="16pt" style:font-name-complex="Calibri1" style:font-size-complex="16pt"/>
    </style:style>
    <style:style style:name="T14" style:family="text">
      <style:text-properties style:font-name="Calibri" fo:font-size="16pt" style:text-underline-style="solid" style:text-underline-width="auto" style:text-underline-color="font-color" style:font-size-asian="16pt" style:font-name-complex="Calibri1" style:font-size-complex="16pt"/>
    </style:style>
    <style:style style:name="T15" style:family="text">
      <style:text-properties style:font-name="Calibri" fo:font-size="16pt" style:font-size-asian="16pt" style:font-name-complex="Calibr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/></text:span></text:p>
      <text:p text:style-name="P1"/>
      <text:p text:style-name="P1"/>
      <text:p text:style-name="P2"/>
      <text:p text:style-name="P3"><text:span text:style-name="T6">POROČILO VA<text:tab/>JE</text:span></text:p>
      <text:p text:style-name="P3"><text:span text:style-name="T2">DELOVANJE ENOSTAVNIH KATALIZATORJEV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1"><text:span text:style-name="T3"><text:s/></text:span></text:p>
      <text:p text:style-name="Standard"><text:span text:style-name="T3"><text:s/></text:span></text:p>
      <text:p text:style-name="P4"/>
      <text:p text:style-name="Standard"><text:span text:style-name="T7">1. UVOD:</text:span></text:p>
      <text:p text:style-name="Standard"><text:soft-page-break/><text:span text:style-name="T9">Vodikov peroksid (H</text:span><text:span text:style-name="T11">2</text:span><text:span text:style-name="T9">O</text:span><text:span text:style-name="T11">2</text:span><text:span text:style-name="T9">) <text:s/>je kemična snov, ki nastaja kot stranski proizvod pri kemičnih reakcijah v živih celicah. Ker je strupen, ga mora celica čim prej <text:s/>razgraditi. Da bi se H</text:span><text:span text:style-name="T11">2</text:span><text:span text:style-name="T9">O</text:span><text:span text:style-name="T11">2</text:span><text:span text:style-name="T9"> čim prej razgradil pri razkroju sodeluje snov, ki pospešuje kemične reakcije. To snovi imenujemo katalizatorji, v živih celicah so to encimi ali fermenti. V živalih se največ encimov nahaja v jetrih, te imenujemo encim katalazo. Pri tej vaji smo opazovali kako različni pogoji vplivajo na ta postopek.</text:span></text:p>
      <text:p text:style-name="P8"/>
      <text:p text:style-name="Standard"><text:span text:style-name="T7">2. HIPOTEZA:</text:span></text:p>
      <text:p text:style-name="Standard"><text:span text:style-name="T1">2.2. Predvidevamo, da bo MnO</text:span><text:span text:style-name="T4">2</text:span><text:span text:style-name="T1"> pospešil razgradnjo </text:span><text:span text:style-name="T9">H</text:span><text:span text:style-name="T11">2</text:span><text:span text:style-name="T9">O</text:span><text:span text:style-name="T11">2 ,</text:span><text:span text:style-name="T9">ker je katalizator</text:span><text:span text:style-name="T1">, pesek pa ne, ker ni katalizator. </text:span></text:p>
      <text:p text:style-name="Standard"><text:span text:style-name="T1">2.3. Predvidevamo, da bodo tako krompir kot jetra pospešila razpadanje </text:span><text:span text:style-name="T9">H</text:span><text:span text:style-name="T11">2</text:span><text:span text:style-name="T9">O</text:span><text:span text:style-name="T11">2</text:span><text:span text:style-name="T9">, ker oba vsebujeta encime.</text:span></text:p>
      <text:p text:style-name="Standard"><text:span text:style-name="T9">2.4. Predvidevamo, da bodo encimi delovali še vedno, ker se ne porabljajo.</text:span></text:p>
      <text:p text:style-name="Standard"><text:span text:style-name="T9">2.5. Predvidevamo, da ker so delci manjši imajo več površina in tako tudi več encimov pride do substrata.</text:span></text:p>
      <text:p text:style-name="Standard"><text:span text:style-name="T9">2.6. Predvidevamo, da bo pri nižjih temperaturah(0°C) bo reakcija počasna, pri višjih temperaturah(37°C)bo reakcija najhitreje potekla, če pa se temperature še višajo(100°C) pa se reakcija upočasnjuje.</text:span></text:p>
      <text:p text:style-name="Standard"><text:span text:style-name="T9">2.7. Predvidevamo da čim bolj kislo bo tem hitreje bo razgradnja potekala.</text:span></text:p>
      <text:p text:style-name="P8"/>
      <text:p text:style-name="Standard"><text:span text:style-name="T7">3. MATERIAL:</text:span></text:p>
      <text:list xml:id="list1320264953" text:style-name="WWNum8">
        <text:list-item>
          <text:p text:style-name="P16"><text:soft-page-break/><text:span text:style-name="T9">manganov dioksid v prahu</text:span></text:p>
        </text:list-item>
        <text:list-item>
          <text:p text:style-name="P16"><text:span text:style-name="T9">sveža 3% raztopina vodikovega peroksida</text:span></text:p>
        </text:list-item>
        <text:list-item>
          <text:p text:style-name="P19"><text:span text:style-name="T9">destilirana voda</text:span></text:p>
        </text:list-item>
        <text:list-item>
          <text:p text:style-name="P19"><text:span text:style-name="T9">koščki svežih govejih jeter in krompirja</text:span></text:p>
        </text:list-item>
        <text:list-item>
          <text:p text:style-name="P19"><text:span text:style-name="T9">standardne epruvete</text:span></text:p>
        </text:list-item>
        <text:list-item>
          <text:p text:style-name="P19"><text:span text:style-name="T9">pinceta</text:span></text:p>
        </text:list-item>
        <text:list-item>
          <text:p text:style-name="P19"><text:span text:style-name="T9">termometer</text:span></text:p>
        </text:list-item>
        <text:list-item>
          <text:p text:style-name="P19"><text:span text:style-name="T9">kopel z vrelo vodo</text:span></text:p>
        </text:list-item>
        <text:list-item>
          <text:p text:style-name="P19"><text:span text:style-name="T9">ledena kopel</text:span></text:p>
        </text:list-item>
        <text:list-item>
          <text:p text:style-name="P19"><text:span text:style-name="T9">kopel sobne temperature</text:span></text:p>
        </text:list-item>
        <text:list-item>
          <text:p text:style-name="P19"><text:span text:style-name="T9">steklena paličica</text:span></text:p>
        </text:list-item>
        <text:list-item>
          <text:p text:style-name="P19"><text:span text:style-name="T9">kremenčev pesek (SiO2)</text:span></text:p>
        </text:list-item>
        <text:list-item>
          <text:p text:style-name="P19"><text:span text:style-name="T9">univerzalni indikatorski papir</text:span></text:p>
        </text:list-item>
        <text:list-item>
          <text:p text:style-name="P19"><text:span text:style-name="T9">skalpel</text:span></text:p>
        </text:list-item>
        <text:list-item>
          <text:p text:style-name="P19"><text:span text:style-name="T9">raztopina natrijevega hidroksida (0,1 M)</text:span></text:p>
        </text:list-item>
        <text:list-item>
          <text:p text:style-name="P19"><text:span text:style-name="T9">raztopina klorovodikove kisline (0,1 M)</text:span></text:p>
        </text:list-item>
      </text:list>
      <text:p text:style-name="P7"/>
      <text:p text:style-name="Standard"><text:span text:style-name="T7">4. METODA DELA:</text:span></text:p>
      <text:list xml:id="list2818651629" text:style-name="WWNum11">
        <text:list-item>
          <text:p text:style-name="P14"><text:span text:style-name="T14">Delovanje katalizatorja in delovanje encima:</text:span></text:p>
        </text:list-item>
      </text:list>
      <text:p text:style-name="P13"><text:span text:style-name="T15">Nalili smo razstopino H</text:span><text:span text:style-name="T13">2</text:span><text:span text:style-name="T15">O</text:span><text:span text:style-name="T13">2</text:span><text:span text:style-name="T15"> v dve epruveti približno do višine 2 cm. V eno smo dodali malo drobnega peska, v drugo pa približno enako količino manganovega dioksida. Za vsako snov smo zamenjali žlički, da nebi prišlo do mejšanja med snovmi.</text:span></text:p>
      <text:list xml:id="list105921161833834" text:continue-numbering="true" text:style-name="WWNum11">
        <text:list-item>
          <text:p text:style-name="P14"><text:span text:style-name="T14">Učinek encima:</text:span></text:p>
        </text:list-item>
      </text:list>
      <text:p text:style-name="P13"><text:span text:style-name="T15">V dve čisti epruveti smo nalili enaki količini H</text:span><text:span text:style-name="T13">2</text:span><text:span text:style-name="T15">O</text:span><text:span text:style-name="T13">2</text:span><text:span text:style-name="T15">. V eno smo dodali riževo zrno velik košček jeter, v drugo pa enako velik košček krompirja. Košček jeter smo držali v epruveti s pomočjo paličice, dokler ni potekla reakcija.</text:span></text:p>
      <text:p text:style-name="P15"/>
      <text:p text:style-name="P15"/>
      <text:p text:style-name="P15"/>
      <text:list xml:id="list105923020910393" text:continue-numbering="true" text:style-name="WWNum11">
        <text:list-item>
          <text:p text:style-name="P14"><text:span text:style-name="T14">Ponovna uporaba encima:</text:span></text:p>
        </text:list-item>
      </text:list>
      <text:p text:style-name="P13"><text:span text:style-name="T15">Tekočino iz epruvete z jetri iz prejšnjega poskusa smo razdelili v 2 čisti </text:span><text:soft-page-break/><text:span text:style-name="T15">epruveti. Tudi jetra smo razdelili na dva dela in smo v vsako epruveto dali en košček. V prvo epruveto smo dodali še košček svežih jeter, v drugo pa dolili še 1 ml svežega H</text:span><text:span text:style-name="T13">2</text:span><text:span text:style-name="T15">O</text:span><text:span text:style-name="T13">2</text:span><text:span text:style-name="T15">.</text:span></text:p>
      <text:list xml:id="list105921528575581" text:continue-numbering="true" text:style-name="WWNum11">
        <text:list-item>
          <text:p text:style-name="P14"><text:span text:style-name="T14">Vpliv velikosti delcev na delovanje encima:</text:span></text:p>
        </text:list-item>
      </text:list>
      <text:p text:style-name="P13"><text:span text:style-name="T15">V eno epruveto smo dali nekaj koščkov jeter v velikosti riževih zrn, v drugo pa nekaj koščkov krompirja. V obe epruveti smo vsuli malo peska in ves material previdno zmečkali s stekleno paličico. Nato smo dodali v vsako epruveto 2 ml H</text:span><text:span text:style-name="T13">2</text:span><text:span text:style-name="T15">O</text:span><text:span text:style-name="T13">2</text:span><text:span text:style-name="T15">.</text:span></text:p>
      <text:list xml:id="list105922398060963" text:continue-numbering="true" text:style-name="WWNum11">
        <text:list-item>
          <text:p text:style-name="P14"><text:span text:style-name="T14">Vpliv temperature na delovanje encima:</text:span></text:p>
        </text:list-item>
      </text:list>
      <text:p text:style-name="P13"><text:span text:style-name="T15">Nekaj zmečkanih jeter na dnu epruvete smo postavili za 5 minut v vrelo vodo. Potem smo dodali kuhanim jetrom približno 1ml svežega H</text:span><text:span text:style-name="T13">2</text:span><text:span text:style-name="T15">O</text:span><text:span text:style-name="T13">2</text:span><text:span text:style-name="T15">.</text:span></text:p>
      <text:p text:style-name="P13"><text:span text:style-name="T15">V dve epruveti pa smo dali 1 ml H</text:span><text:span text:style-name="T13">2</text:span><text:span text:style-name="T15">O</text:span><text:span text:style-name="T13">2</text:span><text:span text:style-name="T15">. Eno epruveto smo za 5 minut postavili v toplo vodno kopel, drugo pa v ledeno. Potem smo vzeli obe epruveti iz vodnih kopelih in v vsako dodali košček jeter.</text:span></text:p>
      <text:list xml:id="list105922033764054" text:continue-numbering="true" text:style-name="WWNum11">
        <text:list-item>
          <text:p text:style-name="P14"><text:span text:style-name="T14">Vpliv pH na delovanje encima:</text:span></text:p>
        </text:list-item>
      </text:list>
      <text:p text:style-name="P13"><text:span text:style-name="T15">V vsako izmed treh čistih epruvet smo dali majhne koščke jeter in malo peska ter vse skupaj zmečkali z stekleno paličico. V prvo epruveto smo dodali 2 ml destilirane vode, v drugo 2 ml natrijevega hidroksida in v tretjo 2 ml klorovodikove kisline. Nato smo si zapisali pH vsake epruvete. V vsako epruveto smo nalili še 2 ml H</text:span><text:span text:style-name="T13">2</text:span><text:span text:style-name="T15">O</text:span><text:span text:style-name="T13">2</text:span><text:span text:style-name="T15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6. ANALIZA RAZULTATOV:</text:span></text:p>
      <text:list xml:id="list1255374298" text:style-name="WWNum13">
        <text:list-item>
          <text:p text:style-name="P17"><text:soft-page-break/><text:span text:style-name="T9">MnO</text:span><text:span text:style-name="T11">2 </text:span><text:span text:style-name="T9">je anorganski katalizator, zato je pospešil razgradnjo vodikovega peroksida, pesek pa ni katalizator, zato reakcija ni potekla. Hipoteza je potrjena.</text:span></text:p>
        </text:list-item>
        <text:list-item>
          <text:p text:style-name="P17"><text:span text:style-name="T9">V jetra in krompirju so katalizatorji, ki so oba pospešila reakcijo. Hipoteza je potrjena.</text:span></text:p>
        </text:list-item>
        <text:list-item>
          <text:p text:style-name="P17"><text:span text:style-name="T9">Hipoteza se ni čisto uresničila, ker smo pričakovali da bo v drug epruveti reakcija bolj burna, ker se encimi ne porabljajo. V drugi epruveti pa smo pričakovali da reakcije ne bo tako burna, ker se naj bi </text:span><text:span text:style-name="T10">H</text:span><text:span text:style-name="T12">2</text:span><text:span text:style-name="T10">O</text:span><text:span text:style-name="T12">2 </text:span><text:span text:style-name="T10">že porabil. Hipoteza ni potrjena.</text:span></text:p>
        </text:list-item>
        <text:list-item>
          <text:p text:style-name="P17"><text:span text:style-name="T9">Reakciji je potekala pričakovano hitro, saj je imeli koščku jeter ali krompirja večjo površino in s tem več možnosti da substrat naleti na encime. Hipoteza je potrjena.</text:span></text:p>
        </text:list-item>
        <text:list-item>
          <text:p text:style-name="P17"><text:span text:style-name="T9">Hipoteza in bila potrjena, ljub temu, da se vodikov peroksid razgraja hitreje ob višji temperaturi. To pripisujem temu, da poleg encimov na razgradnjo H</text:span><text:span text:style-name="T11">2</text:span><text:span text:style-name="T9">O</text:span><text:span text:style-name="T11">2</text:span><text:span text:style-name="T9"> vpliva tudi temperatura. Hipoteza ni potrjena.</text:span></text:p>
        </text:list-item>
        <text:list-item>
          <text:p text:style-name="P17"><text:span text:style-name="T9">Hipoteza je bila delno pravilna, torej tudi v bazičnem okolju poteka reakcija hitro. Hipoteza ni pravilna.</text:span></text:p>
        </text:list-item>
      </text:list>
      <text:p text:style-name="Standard"><text:span text:style-name="T9">Kljub temu, da nismo vse hipoteze potrdili se mi zdi da je bila vaja uspešna, saj smo opazovali delovanje encimov pri različnih pogojih.</text:span></text:p>
      <text:p text:style-name="P8"/>
      <text:p text:style-name="Standard"><text:span text:style-name="T7">7. LITERATURA:</text:span></text:p>
      <text:list xml:id="list2620213044" text:style-name="WWNum17">
        <text:list-item>
          <text:p text:style-name="P18"><text:span text:style-name="T5">Delovni list: LABORATORISKO DELO; Delovanje enostavnih katalizatorjev; vaja 2-7</text:span></text:p>
        </text:list-item>
        <text:list-item>
          <text:p text:style-name="P18"><text:span text:style-name="T5">Biologija 1 celica; DZS; Ljubljana; 2001</text:span></text:p>
        </text:list-item>
        <text:list-item>
          <text:p text:style-name="P18"><text:span text:style-name="T5">Od molekule do celica; Rokus Klett; Ljubljana; 200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ncy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70c0" fo:font-size="24pt" style:font-size-asian="24pt"/>
    </style:style>
    <style:style style:name="ListLabel_20_2" style:display-name="ListLabel 2" style:family="text">
      <style:text-properties fo:color="#000000" fo:font-size="18pt" style:font-size-asian="18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228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" text:bullet-char="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6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6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7" meta:word-count="787" meta:character-count="4786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