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24pt" fo:font-weight="bold" style:font-size-asian="2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ZDELAVA DIHOTOMNEGA KLJUČA ZA DOLOČANJE DREVE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1.0 CILJ EKSPERIMANTA: - spoznati osnove določanja rastlin s pomočjo dihotomnega <text:s text:c="13"/></text:p>
      <text:p text:style-name="P2"><text:soft-page-break/><text:s text:c="48"/>ključa</text:p>
      <text:p text:style-name="P2"/>
      <text:p text:style-name="P2">2.0 UVOD</text:p>
      <text:p text:style-name="P2">Določevanje rastlin z dihotomnim ključem spada med najpreprostejše. Določamo na osnovi morfoloških značilnosti. Mi smo nardeili dihotomni ključ za določanje drevesnih vrst na podlagi listov dreves.</text:p>
      <text:p text:style-name="P2"/>
      <text:p text:style-name="P2">3.0 REZULTAT: - priložen dihotomni ključ</text:p>
      <text:p text:style-name="P2"/>
      <text:p text:style-name="P2">4.0 VIR</text:p>
      <text:p text:style-name="P2">A. Podobnik: Raznolikost živih bitij, DZS 1995, Ljubljana, st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63" meta:character-count="511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