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paragraph-properties fo:text-align="center" style:justify-single-word="false"/>
    </style:style>
    <style:style style:name="P3" style:family="paragraph" style:parent-style-name="Standard">
      <style:text-properties fo:font-size="3pt" style:font-size-asian="3pt"/>
    </style:style>
    <style:style style:name="P4" style:family="paragraph" style:parent-style-name="Standard">
      <style:paragraph-properties fo:margin-left="3in" fo:margin-right="0in" fo:text-indent="0.5in" style:auto-text-indent="false"/>
    </style:style>
    <style:style style:name="P5" style:family="paragraph" style:parent-style-name="Standard">
      <style:paragraph-properties fo:margin-left="0.5in" fo:margin-right="0in" fo:text-indent="0.5in" style:auto-text-indent="false"/>
    </style:style>
    <style:style style:name="P6" style:family="paragraph" style:parent-style-name="Standard" style:master-page-name="Standard">
      <style:paragraph-properties style:page-number="auto"/>
      <style:text-properties fo:font-size="14pt" style:font-size-asian="14pt"/>
    </style:style>
    <style:style style:name="P7" style:family="paragraph">
      <loext:graphic-properties draw:fill="none"/>
      <style:paragraph-properties fo:text-align="center"/>
    </style:style>
    <style:style style:name="T1" style:family="text">
      <style:text-properties fo:font-size="25pt" fo:font-weight="bold" style:font-size-asian="25pt" style:font-weight-asian="bold"/>
    </style:style>
    <style:style style:name="T2" style:family="text">
      <style:text-properties fo:font-size="14pt" style:text-underline-style="solid" style:text-underline-width="auto" style:text-underline-color="font-color" fo:font-weight="bold" style:font-size-asian="14pt" style:font-weight-asian="bold"/>
    </style:style>
    <style:style style:name="T3" style:family="text">
      <style:text-properties fo:font-size="14pt" style:font-size-asian="14pt"/>
    </style:style>
    <style:style style:name="T4" style:family="text">
      <style:text-properties fo:font-size="14pt" fo:font-style="italic" style:font-size-asian="14pt" style:font-style-asian="italic"/>
    </style:style>
    <style:style style:name="T5" style:family="text">
      <style:text-properties fo:font-size="3pt" style:font-size-asian="3pt"/>
    </style:style>
    <style:style style:name="T6" style:family="text">
      <style:text-properties fo:font-size="8pt" style:font-size-asian="8pt"/>
    </style:style>
    <style:style style:name="T7" style:family="text">
      <style:text-properties fo:font-size="12pt" style:text-underline-style="solid" style:text-underline-width="auto" style:text-underline-color="font-color" fo:font-weight="bold" style:text-underline-mode="skip-white-space" style:text-overline-mode="skip-white-space" style:text-line-through-mode="skip-white-space" style:font-size-asian="12pt" style:font-weight-asian="bold"/>
    </style:style>
    <style:style style:name="T8" style:family="text">
      <style:text-properties fo:font-size="12pt" style:text-underline-style="solid" style:text-underline-width="auto" style:text-underline-color="font-color" fo:font-weight="bold" style:font-size-asian="12pt" style:font-weight-asian="bold"/>
    </style:style>
    <style:style style:name="T9" style:family="text">
      <style:text-properties fo:font-size="12pt" style:font-size-asian="12pt"/>
    </style:style>
    <style:style style:name="gr1" style:family="graphic">
      <style:graphic-properties draw:stroke="solid" svg:stroke-width="0in" svg:stroke-color="#000000" draw:stroke-linejoin="round" draw:fill="none"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p>
      <text:p text:style-name="P2"><text:span text:style-name="T1">DIHOTOMNI <text:s/>KLJUČ</text:span></text:p>
      <text:p text:style-name="P1"/>
      <text:p text:style-name="P1"/>
      <text:p text:style-name="Standard"><text:span text:style-name="T2">1. CILJ EKSPERIMENTA:</text:span></text:p>
      <text:p text:style-name="P1"/>
      <text:p text:style-name="Standard"><text:span text:style-name="T3">Pri tej vaji smo spoznali metodo dihotomnega ključa in ga tudi izdelali za primer drevesnih listov.</text:span></text:p>
      <text:p text:style-name="P1"/>
      <text:p text:style-name="P1"/>
      <text:p text:style-name="Standard"><text:span text:style-name="T2">2. UVOD:</text:span></text:p>
      <text:p text:style-name="P1"/>
      <text:p text:style-name="Standard"><text:span text:style-name="T3">Liste rastlin delimo predvsem glede na naloge, ki jih opravljajo. Poznamo </text:span><text:span text:style-name="T4">klične, ovršne, dnične, cvetne in prave </text:span><text:span text:style-name="T3">liste. Mi smo se lotili pravih listov. Glavna naloga teh listov je proces fotosinteze, pa tudi regulacija izhlapevanja vode iz rastlin. Na spodnji strani listov so listne reže, ki regulirajo izhlapevanje vode iz rastline. List sestavljajo: </text:span><text:span text:style-name="T4">povrhnjica, stebričasto in gobasto</text:span><text:span text:style-name="T3"> tkivo. Osnovna razdelitev listov je na </text:span><text:span text:style-name="T4">listave</text:span><text:span text:style-name="T3"> in </text:span><text:span text:style-name="T4">iglave</text:span><text:span text:style-name="T3">, lahko jih pa razdelimo še glede na nazobčenost, barvo, sestavljenost, krpatost, ovalnost, obliko žil itd. Glede na to razdelitev poznamo suličaste, srčaste, peternate, prstasto deljene, asimetrične, krpate, vzdolžno eliptične, lijakaste... liste.</text:span></text:p>
      <text:p text:style-name="P1"/>
      <text:p text:style-name="Standard"><text:span text:style-name="T3">S pomočjo našega dihotomnega ključa lahko vsakdo poišče pravi drevesni list, za katerega se zanima, če le pozna njegove lastnosti in če smo ga mi vključili v naš dihotomni ključ.</text:span></text:p>
      <text:p text:style-name="P1"/>
      <text:p text:style-name="P1"/>
      <text:p text:style-name="Standard"><text:span text:style-name="T2">3. MATERIAL IN APARATURE:</text:span></text:p>
      <text:p text:style-name="P1"/>
      <text:p text:style-name="Standard"><text:span text:style-name="T3">- primeri različnih listov in</text:span></text:p>
      <text:p text:style-name="Standard"><text:span text:style-name="T3">- literatura.</text:span></text:p>
      <text:p text:style-name="P1"/>
      <text:p text:style-name="P1"/>
      <text:p text:style-name="Standard"><text:span text:style-name="T2">4. METODE DELA:</text:span></text:p>
      <text:p text:style-name="P1"/>
      <text:p text:style-name="Standard"><text:span text:style-name="T3">Različne vrste listov, ki nam jih je pripravila laborantka, smo najprej grobo razdelili na iglave in listave. Za tem pa smo po določenih kriterijih vsako skupino razdelili v dva dela in vsako novo skupino še v dva nova dela, tako dolgo, da smo dobili na koncu v vski skupini le po en list. Tako je bil vsak list posebej natančno določen z lastnostmi, po katerih smo jih delili. </text:span></text:p>
      <text:p text:style-name="Standard"><text:span text:style-name="T2">5. REZULTATI:</text:span></text:p>
      <text:p text:style-name="P1"><text:soft-page-break/></text:p>
      <text:p text:style-name="Standard"><text:span text:style-name="T3">Skica izdelanega dihotomnega ključa:</text:span></text:p>
      <text:p text:style-name="P3"/>
      <text:p text:style-name="P3"/>
      <text:p text:style-name="P3"/>
      <text:p text:style-name="P3"/>
      <text:p text:style-name="P3"/>
      <text:p text:style-name="P3"/>
      <text:p text:style-name="P3"/>
      <text:p text:style-name="P3"/>
      <text:p text:style-name="P3"/>
      <text:p text:style-name="P3"/>
      <text:p text:style-name="P3"><draw:polyline text:anchor-type="char" draw:z-index="0" draw:style-name="gr1" draw:text-style-name="P7" svg:width="3.5004in" svg:height="0.1004in" draw:transform="rotate (-3.14159265358979) translate (4.41736111111111in 0.100694444444444in)" svg:viewBox="0 0 8892 256" draw:points="8892,256 0,256 0,0"><text:p/></draw:polyline><draw:line text:anchor-type="char" draw:z-index="1" draw:style-name="gr1" draw:text-style-name="P7" svg:x1="0.9165in" svg:y1="0in" svg:x2="0.9165in" svg:y2="0.1008in"><text:p/></draw:line></text:p>
      <text:p text:style-name="P3"/>
      <text:p text:style-name="Standard"><text:span text:style-name="T5"><text:s text:c="23"/><text:tab/> <text:s text:c="12"/></text:span>IGLICE<text:tab/><text:tab/><text:tab/><text:tab/><text:tab/><text:tab/> <text:s text:c="7"/>LISTI</text:p>
      <text:p text:style-name="P3"><draw:line text:anchor-type="char" draw:z-index="2" draw:style-name="gr1" draw:text-style-name="P7" svg:x1="4.4165in" svg:y1="0.0228in" svg:x2="4.4165in" svg:y2="0.1236in"><text:p/></draw:line><draw:line text:anchor-type="char" draw:z-index="6" draw:style-name="gr1" draw:text-style-name="P7" svg:x1="0.9165in" svg:y1="0.0228in" svg:x2="0.9165in" svg:y2="0.1236in"><text:p/></draw:line></text:p>
      <text:p text:style-name="P3"/>
      <text:p text:style-name="P3"><draw:line text:anchor-type="char" draw:z-index="15" draw:style-name="gr1" draw:text-style-name="P7" svg:x1="5.1165in" svg:y1="0.0118in" svg:x2="5.1165in" svg:y2="0.1126in"><text:p/></draw:line><draw:line text:anchor-type="char" draw:z-index="14" draw:style-name="gr1" draw:text-style-name="P7" svg:x1="3.6165in" svg:y1="0.0118in" svg:x2="3.6165in" svg:y2="0.1126in"><text:p/></draw:line><draw:line text:anchor-type="char" draw:z-index="13" draw:style-name="gr1" draw:text-style-name="P7" svg:x1="3.6165in" svg:y1="0.0118in" svg:x2="5.1173in" svg:y2="0.0118in"><text:p/></draw:line><draw:line text:anchor-type="char" draw:z-index="3" draw:style-name="gr1" draw:text-style-name="P7" svg:x1="0.5165in" svg:y1="0.0118in" svg:x2="2.0173in" svg:y2="0.0118in"><text:p/></draw:line><draw:line text:anchor-type="char" draw:z-index="5" draw:style-name="gr1" draw:text-style-name="P7" svg:x1="2.0165in" svg:y1="0.0118in" svg:x2="2.0165in" svg:y2="0.1126in"><text:p/></draw:line><draw:line text:anchor-type="char" draw:z-index="4" draw:style-name="gr1" draw:text-style-name="P7" svg:x1="0.5165in" svg:y1="0.0118in" svg:x2="0.5165in" svg:y2="0.1126in"><text:p/></draw:line></text:p>
      <text:p text:style-name="P3"/>
      <text:p text:style-name="Standard"><text:s text:c="4"/>POSAMIČNE<text:tab/><text:tab/> <text:s text:c="6"/>V ŠOPU<text:tab/><text:tab/> <text:s text:c="7"/>ENOSTAVNI<text:tab/> <text:s text:c="5"/>SESTAVLJENI</text:p>
      <text:p text:style-name="P3"><draw:line text:anchor-type="char" draw:z-index="17" draw:style-name="gr1" draw:text-style-name="P7" svg:x1="5.1165in" svg:y1="0.0339in" svg:x2="5.1165in" svg:y2="0.1346in"><text:p/></draw:line><draw:line text:anchor-type="char" draw:z-index="16" draw:style-name="gr1" draw:text-style-name="P7" svg:x1="3.6165in" svg:y1="0.0339in" svg:x2="3.6165in" svg:y2="0.1346in"><text:p/></draw:line><draw:line text:anchor-type="char" draw:z-index="10" draw:style-name="gr1" draw:text-style-name="P7" svg:x1="2.0165in" svg:y1="0.0339in" svg:x2="2.0165in" svg:y2="0.1346in"><text:p/></draw:line><draw:line text:anchor-type="char" draw:z-index="7" draw:style-name="gr1" draw:text-style-name="P7" svg:x1="0.5165in" svg:y1="0.0339in" svg:x2="0.5165in" svg:y2="0.1346in"><text:p/></draw:line></text:p>
      <text:p text:style-name="P3"/>
      <text:p text:style-name="P3"><draw:line text:anchor-type="char" draw:z-index="21" draw:style-name="gr1" draw:text-style-name="P7" svg:x1="4.7165in" svg:y1="0.0228in" svg:x2="4.7165in" svg:y2="0.1236in"><text:p/></draw:line><draw:line text:anchor-type="char" draw:z-index="20" draw:style-name="gr1" draw:text-style-name="P7" svg:x1="3.3165in" svg:y1="0.0228in" svg:x2="3.3165in" svg:y2="0.1236in"><text:p/></draw:line><draw:polyline text:anchor-type="char" draw:z-index="19" draw:style-name="gr1" draw:text-style-name="P7" svg:width="0.8004in" svg:height="0.1004in" draw:transform="rotate (-3.14159265358979) translate (5.51736111111111in 0.123611111111111in)" svg:viewBox="0 0 2034 256" draw:points="2034,256 0,256 0,0"><text:p/></draw:polyline><draw:polyline text:anchor-type="char" draw:z-index="18" draw:style-name="gr1" draw:text-style-name="P7" svg:width="0.8004in" svg:height="0.1004in" draw:transform="rotate (-3.14159265358979) translate (4.11736111111111in 0.123611111111111in)" svg:viewBox="0 0 2034 256" draw:points="2034,256 0,256 0,0"><text:p/></draw:polyline><draw:line text:anchor-type="char" draw:z-index="12" draw:style-name="gr1" draw:text-style-name="P7" svg:x1="1.7165in" svg:y1="0.0228in" svg:x2="1.7165in" svg:y2="0.1236in"><text:p/></draw:line><draw:polyline text:anchor-type="char" draw:z-index="11" draw:style-name="gr1" draw:text-style-name="P7" svg:width="0.8004in" svg:height="0.1004in" draw:transform="rotate (-3.14159265358979) translate (2.51736111111111in 0.123611111111111in)" svg:viewBox="0 0 2034 256" draw:points="2034,256 0,256 0,0"><text:p/></draw:polyline><draw:line text:anchor-type="char" draw:z-index="9" draw:style-name="gr1" draw:text-style-name="P7" svg:x1="0.1165in" svg:y1="0.0228in" svg:x2="0.1165in" svg:y2="0.1236in"><text:p/></draw:line><draw:polyline text:anchor-type="char" draw:z-index="8" draw:style-name="gr1" draw:text-style-name="P7" svg:width="0.8004in" svg:height="0.1004in" draw:transform="rotate (-3.14159265358979) translate (0.917361111111111in 0.123611111111111in)" svg:viewBox="0 0 2034 256" draw:points="2034,256 0,256 0,0"><text:p/></draw:polyline></text:p>
      <text:p text:style-name="P3"/>
      <text:p text:style-name="Standard">TOPE<text:tab/> <text:s text:c="2"/>KONIČASTE <text:s/><text:span text:style-name="T6">VEČ KOT 2 LISTA <text:s text:c="4"/>2 LISTA<text:tab/></text:span> <text:s text:c="4"/>CELI <text:s text:c="8"/>DELJENI <text:s text:c="4"/>ŠOPASTI <text:s text:c="2"/>NEŠOPASTI</text:p>
      <text:p text:style-name="Standard"><draw:polyline text:anchor-type="char" draw:z-index="23" draw:style-name="gr1" draw:text-style-name="P7" svg:width="1.4004in" svg:height="2.9004in" draw:transform="rotate (-3.14159265358979) translate (5.61736111111111in 2.92361111111111in)" svg:viewBox="0 0 3558 7368" draw:points="0,7368 0,321 3558,321 3558,0"><text:p/></draw:polyline><draw:polyline text:anchor-type="char" draw:z-index="22" draw:style-name="gr1" draw:text-style-name="P7" svg:width="0.7004in" svg:height="1.9004in" draw:transform="rotate (-3.14159265358979) translate (5.01736111111111in 1.92361111111111in)" svg:viewBox="0 0 1780 4828" draw:points="0,4828 0,374 1780,374 1780,0"><text:p/></draw:polyline><draw:polyline text:anchor-type="char" draw:z-index="27" draw:style-name="gr1" draw:text-style-name="P7" svg:width="2.8004in" svg:height="0.5004in" draw:transform="rotate (-3.14159265358979) translate (3.31736111111111in 0.523611111111109in)" svg:viewBox="0 0 7114 1272" draw:points="0,1272 0,254 7114,254 7114,0"><text:p/></draw:polyline><draw:polyline text:anchor-type="char" draw:z-index="54" draw:style-name="gr1" draw:text-style-name="P7" svg:width="0.6004in" svg:height="0.1043in" draw:transform="rotate (-3.14159265358979) translate (4.11736111111111in 0.223611111111111in)" svg:viewBox="0 0 1526 266" draw:points="0,255 21,266 1526,255 1526,0"><text:p/></draw:polyline><draw:polyline text:anchor-type="char" draw:z-index="53" draw:style-name="gr1" draw:text-style-name="P7" svg:width="0.4004in" svg:height="0.2004in" draw:transform="rotate (-3.14159265358979) translate (4.51736111111111in 0.223611111111111in)" svg:viewBox="0 0 1018 510" draw:points="1018,510 1018,255 0,255 0,0"><text:p/></draw:polyline><text:span text:style-name="T7">duglazija <text:s text:c="4"/>tisa<text:tab/> <text:s/>macesen<text:tab/>bor</text:span></text:p>
      <text:p text:style-name="P3"/>
      <text:p text:style-name="Standard"><text:span text:style-name="T5"><text:tab/><text:tab/><text:tab/><text:tab/><text:tab/><text:tab/> <text:s text:c="30"/></text:span><text:span text:style-name="T6">V ŠOPU<text:tab/> <text:s text:c="8"/>POSAMIČ</text:span></text:p>
      <text:p text:style-name="P3"><draw:polyline text:anchor-type="char" draw:z-index="58" draw:style-name="gr1" draw:text-style-name="P7" svg:width="0.3996in" svg:height="0.1996in" draw:transform="rotate (-3.14159265358979) translate (3.51666666666667in 0.239583333333333in)" svg:viewBox="0 0 1016 508" draw:points="0,508 0,253 1016,253 1016,0"><text:p/></draw:polyline><draw:line text:anchor-type="char" draw:z-index="28" draw:style-name="gr1" draw:text-style-name="P7" svg:x1="2.5165in" svg:y1="0.0398in" svg:x2="2.5165in" svg:y2="0.1406in"><text:p/></draw:line><draw:polyline text:anchor-type="char" draw:z-index="55" draw:style-name="gr1" draw:text-style-name="P7" svg:width="0.2004in" svg:height="0.2004in" draw:transform="rotate (-3.14159265358979) translate (4.71736111111111in 0.240277777777778in)" svg:viewBox="0 0 510 510" draw:points="510,510 510,255 0,255 0,0"><text:p/></draw:polyline></text:p>
      <text:p text:style-name="P3"/>
      <text:p text:style-name="P3"><draw:polyline text:anchor-type="char" draw:z-index="61" draw:style-name="gr1" draw:text-style-name="P7" svg:width="0.2004in" svg:height="0.1004in" draw:transform="rotate (-3.14159265358979) translate (3.71736111111111in 0.129166666666667in)" svg:viewBox="0 0 510 256" draw:points="510,256 0,256 0,0"><text:p/></draw:polyline><draw:polyline text:anchor-type="char" draw:z-index="56" draw:style-name="gr1" draw:text-style-name="P7" svg:width="0.3004in" svg:height="0.1004in" draw:transform="rotate (-3.14159265358979) translate (4.51736111111111in 0.129166666666667in)" svg:viewBox="0 0 764 256" draw:points="0,256 764,256 764,0"><text:p/></draw:polyline></text:p>
      <text:p text:style-name="P3"/>
      <text:p text:style-name="Standard"><draw:polyline text:anchor-type="char" draw:z-index="35" draw:style-name="gr1" draw:text-style-name="P7" svg:width="2.0004in" svg:height="2.5004in" draw:transform="rotate (-3.14159265358979) translate (2.51736111111111in 2.61805555555555in)" svg:viewBox="0 0 5082 6352" draw:points="0,6352 0,317 5082,317 5082,0"><text:p/></draw:polyline><draw:polyline text:anchor-type="char" draw:z-index="59" draw:style-name="gr1" draw:text-style-name="P7" svg:width="1.3004in" svg:height="0.6004in" draw:transform="rotate (-3.14159265358979) translate (1.81736111111111in 0.718055555555556in)" svg:viewBox="0 0 3304 1526" draw:points="3304,1526 3304,305 0,305 0,0"><text:p/></draw:polyline><draw:polyline text:anchor-type="char" draw:z-index="62" draw:style-name="gr1" draw:text-style-name="P7" svg:width="1.3004in" svg:height="0.6004in" draw:transform="rotate (-3.14159265358979) translate (4.11736111111111in 0.718055555555556in)" svg:viewBox="0 0 3304 1526" draw:points="0,1526 0,254 3304,254 3304,0"><text:p/></draw:polyline><text:span text:style-name="T6"><text:s text:c="11"/>GLADKI<text:tab/><text:tab/><text:tab/> <text:s text:c="5"/>NAZOBČENI <text:s/>VEČ KOT <text:s/>DVOKRPATI <text:s/>DLANASTI OVALNI</text:span></text:p>
      <text:p text:style-name="Standard"><text:span text:style-name="T5"><text:tab/><text:tab/><text:tab/><text:tab/><text:tab/> <text:s text:c="26"/></text:span><text:span text:style-name="T6">DVOKRPATI</text:span><text:span text:style-name="T5"><text:tab/> </text:span><text:span text:style-name="T8">ginko</text:span><text:span text:style-name="T5"> <text:tab/><text:tab/> <text:s text:c="10"/></text:span><text:span text:style-name="T8">hrast</text:span></text:p>
      <text:p text:style-name="Standard"><text:span text:style-name="T5"><text:tab/><text:tab/><text:tab/><text:tab/><text:tab/> <text:s text:c="29"/></text:span><text:span text:style-name="T8">maklen</text:span></text:p>
      <text:p text:style-name="P3"/>
      <text:p text:style-name="P3"><draw:line text:anchor-type="char" draw:z-index="63" draw:style-name="gr1" draw:text-style-name="P7" svg:x1="4.1165in" svg:y1="0.0339in" svg:x2="4.1165in" svg:y2="0.1346in"><text:p/></draw:line><draw:line text:anchor-type="char" draw:z-index="60" draw:style-name="gr1" draw:text-style-name="P7" svg:x1="0.5165in" svg:y1="0.0339in" svg:x2="0.5165in" svg:y2="0.1346in"><text:p/></draw:line></text:p>
      <text:p text:style-name="P3"/>
      <text:p text:style-name="P3"/>
      <text:p text:style-name="Standard"><text:span text:style-name="T6"><text:s text:c="11"/>OVALNI<text:tab/><text:tab/> <text:s/>NEOVALNI<text:tab/> NESVETLA SPODNJA <text:s text:c="11"/>SVETLA </text:span></text:p>
      <text:p text:style-name="Standard"><draw:polyline text:anchor-type="char" draw:z-index="30" draw:style-name="gr1" draw:text-style-name="P7" svg:width="0.5004in" svg:height="0.1004in" draw:transform="rotate (-3.14159265358979) translate (1.01736111111111in 0.240277777777778in)" svg:viewBox="0 0 1272 256" draw:points="1272,256 0,256 0,0"><text:p/></draw:polyline><draw:polyline text:anchor-type="char" draw:z-index="34" draw:style-name="gr1" draw:text-style-name="P7" svg:width="0.3004in" svg:height="0.1004in" draw:transform="rotate (-3.14159265358979) translate (2.11736111111111in 0.240277777777778in)" svg:viewBox="0 0 764 256" draw:points="764,256 0,256 0,0"><text:p/></draw:polyline><draw:polyline text:anchor-type="char" draw:z-index="64" draw:style-name="gr1" draw:text-style-name="P7" svg:width="0.4004in" svg:height="0.3004in" draw:transform="rotate (-3.14159265358979) translate (3.11736111111111in 0.440277777777778in)" svg:viewBox="0 0 1018 764" draw:points="0,764 0,255 1018,255 1018,0"><text:p/></draw:polyline><draw:polyline text:anchor-type="char" draw:z-index="33" draw:style-name="gr1" draw:text-style-name="P7" svg:width="0.4004in" svg:height="0.2004in" draw:transform="rotate (-3.14159265358979) translate (1.81736111111111in 0.240277777777778in)" svg:viewBox="0 0 1018 510" draw:points="0,510 0,255 1018,255 1018,0"><text:p/></draw:polyline><draw:polyline text:anchor-type="char" draw:z-index="29" draw:style-name="gr1" draw:text-style-name="P7" svg:width="0.3004in" svg:height="0.2004in" draw:transform="rotate (-3.14159265358979) translate (0.517361111111111in 0.240277777777778in)" svg:viewBox="0 0 764 510" draw:points="0,510 0,255 764,255 764,0"><text:p/></draw:polyline><text:span text:style-name="T5"><text:tab/><text:tab/><text:tab/><text:tab/><text:tab/></text:span><text:span text:style-name="T6"> LISTNA PLOSKEV<text:tab/> <text:s text:c="11"/></text:span><text:span text:style-name="T8">beli topol</text:span></text:p>
      <text:p text:style-name="P3"><draw:line text:anchor-type="char" draw:z-index="57" draw:style-name="gr1" draw:text-style-name="P7" svg:x1="5.0165in" svg:y1="0.0398in" svg:x2="5.0165in" svg:y2="0.1406in"><text:p/></draw:line></text:p>
      <text:p text:style-name="P3"/>
      <text:p text:style-name="P3"><draw:polyline text:anchor-type="char" draw:z-index="65" draw:style-name="gr1" draw:text-style-name="P7" svg:width="0.6004in" svg:height="0.1004in" draw:transform="rotate (-3.14159265358979) translate (3.71736111111111in 0.129166666666667in)" svg:viewBox="0 0 1526 256" draw:points="1526,256 0,256 0,0"><text:p/></draw:polyline></text:p>
      <text:p text:style-name="Standard"><text:span text:style-name="T6">SULIČASTI <text:s text:c="4"/>JAJČASTI <text:s text:c="2"/>OGLATI <text:s text:c="5"/>SRČASTI<text:tab/> <text:s/>IZMENIČNI <text:s text:c="10"/>NASPROTNI <text:s text:c="4"/>3 LISTI <text:s text:c="6"/>VEČ KOT 3 LISTI</text:span></text:p>
      <text:p text:style-name="Standard"><draw:polyline text:anchor-type="char" draw:z-index="31" draw:style-name="gr1" draw:text-style-name="P7" svg:width="0.7004in" svg:height="0.5996in" draw:transform="rotate (-3.14159265358979) translate (1.01736111111111in 0.645138888888886in)" svg:viewBox="0 0 1780 1524" draw:points="0,1524 0,303 1780,303 1780,0"><text:p/></draw:polyline><text:span text:style-name="T9"><text:s text:c="2"/></text:span><text:span text:style-name="T8">vrba</text:span><text:span text:style-name="T9"><text:tab/><text:tab/> <text:s text:c="5"/></text:span><text:span text:style-name="T8">topol</text:span><text:span text:style-name="T9"> <text:s/></text:span><text:span text:style-name="T8">šp.bezeg</text:span><text:span text:style-name="T9"><text:tab/> <text:s/></text:span><text:span text:style-name="T8">platana</text:span><text:span text:style-name="T9"> <text:s/><text:tab/> <text:s/></text:span><text:span text:style-name="T8">javor</text:span><text:span text:style-name="T9"><text:tab/><text:tab/> <text:s/></text:span><text:span text:style-name="T8">nagnoj </text:span><text:span text:style-name="T9"><text:s text:c="7"/></text:span><text:span text:style-name="T8">kostanj</text:span></text:p>
      <text:p text:style-name="P3"/>
      <text:p text:style-name="P3"/>
      <text:p text:style-name="P3"><draw:line text:anchor-type="char" draw:z-index="32" draw:style-name="gr1" draw:text-style-name="P7" svg:x1="1.0165in" svg:y1="0.0339in" svg:x2="1.0165in" svg:y2="0.1346in"><text:p/></draw:line></text:p>
      <text:p text:style-name="P3"/>
      <text:p text:style-name="Standard">PECLJATI <text:s text:c="8"/>SEDEČI</text:p>
      <text:p text:style-name="Standard"><draw:line text:anchor-type="char" draw:z-index="66" draw:style-name="gr1" draw:text-style-name="P7" svg:x1="5.4165in" svg:y1="0.0555in" svg:x2="5.4165in" svg:y2="0.1563in"><text:p/></draw:line><text:span text:style-name="T8">rdeči dren</text:span><text:span text:style-name="T9"> <text:s text:c="5"/></text:span><text:span text:style-name="T8">oreh</text:span></text:p>
      <text:p text:style-name="P4"><draw:line text:anchor-type="char" draw:z-index="36" draw:style-name="gr1" draw:text-style-name="P7" svg:x1="2.3165in" svg:y1="0.1555in" svg:x2="2.3165in" svg:y2="0.2563in"><text:p/></draw:line><text:tab/>PARNO<text:tab/><text:tab/> <text:s text:c="3"/>IZMENIČNO</text:p>
      <text:p text:style-name="Standard"><text:span text:style-name="T9"><text:tab/><text:tab/><text:tab/><text:tab/><text:tab/><text:tab/><text:tab/> <text:s text:c="9"/></text:span><text:span text:style-name="T6">IZHAJAJOČI LISTI <text:s text:c="6"/>IZHAJAJOČI LISTI</text:span></text:p>
      <text:p text:style-name="P3"/>
      <text:p text:style-name="Standard"><draw:polyline text:anchor-type="char" draw:z-index="25" draw:style-name="gr1" draw:text-style-name="P7" svg:width="2.5004in" svg:height="3.7004in" draw:transform="rotate (-3.14159265358979) translate (5.41736111111111in 3.70694444444444in)" svg:viewBox="0 0 6352 9400" draw:points="0,9400 0,495 6352,495 6352,0"><text:p/></draw:polyline><draw:polyline text:anchor-type="char" draw:z-index="24" draw:style-name="gr1" draw:text-style-name="P7" svg:width="3.4004in" svg:height="2.9059in" draw:transform="rotate (-3.14159265358979) translate (4.21736111111111in 2.90694444444444in)" svg:viewBox="0 0 8638 7382" draw:points="0,7382 0,672 8638,672 8638,0"><text:p/></draw:polyline><draw:polyline text:anchor-type="char" draw:z-index="39" draw:style-name="gr1" draw:text-style-name="P7" svg:width="0.6004in" svg:height="0.2004in" draw:transform="rotate (-3.14159265358979) translate (2.31736111111111in 0.295833333333333in)" svg:viewBox="0 0 1526 510" draw:points="0,510 0,255 1526,255 1526,0"><text:p/></draw:polyline><draw:polyline text:anchor-type="char" draw:z-index="50" draw:style-name="gr1" draw:text-style-name="P7" svg:width="0.3004in" svg:height="0.2004in" draw:transform="rotate (-3.14159265358979) translate (0.517361111111111in 0.295833333333333in)" svg:viewBox="0 0 764 510" draw:points="0,510 0,255 764,255 764,0"><text:p/></draw:polyline><text:span text:style-name="T6"><text:s text:c="12"/>RAHLO<text:tab/><text:tab/> <text:tab/> <text:s text:c="3"/>GROBO</text:span></text:p>
      <text:p text:style-name="P3"/>
      <text:p text:style-name="P3"><draw:polyline text:anchor-type="char" draw:z-index="40" draw:style-name="gr1" draw:text-style-name="P7" svg:width="0.3004in" svg:height="0.1004in" draw:transform="rotate (-3.14159265358979) translate (2.61736111111111in 0.1125in)" svg:viewBox="0 0 764 256" draw:points="764,256 0,256 0,0"><text:p/></draw:polyline><draw:polyline text:anchor-type="char" draw:z-index="51" draw:style-name="gr1" draw:text-style-name="P7" svg:width="0.4004in" svg:height="0.1004in" draw:transform="rotate (-3.14159265358979) translate (0.917361111111111in 0.1125in)" svg:viewBox="0 0 1018 256" draw:points="1018,256 0,256 0,0"><text:p/></draw:polyline></text:p>
      <text:p text:style-name="P3"/>
      <text:p text:style-name="P3"/>
      <text:p text:style-name="Standard"><text:span text:style-name="T6">SRČASTI <text:s text:c="8"/>JAJČASTI<text:tab/>SRČASTI<text:tab/> <text:s text:c="11"/>JAJČASTI</text:span></text:p>
      <text:p text:style-name="Standard"><draw:polyline text:anchor-type="char" draw:z-index="44" draw:style-name="gr1" draw:text-style-name="P7" svg:width="0.6004in" svg:height="0.4004in" draw:transform="rotate (-3.14159265358979) translate (2.61736111111111in 0.417361111111111in)" svg:viewBox="0 0 1526 1018" draw:points="0,1018 0,254 1526,254 1526,0"><text:p/></draw:polyline><draw:polyline text:anchor-type="char" draw:z-index="41" draw:style-name="gr1" draw:text-style-name="P7" svg:width="0.5004in" svg:height="0.378in" draw:transform="rotate (-3.14159265358979) translate (0.917361111111111in 0.417361111111109in)" svg:viewBox="0 0 1272 961" draw:points="0,961 0,241 1272,241 1272,0"><text:p/></draw:polyline><text:span text:style-name="T9"><text:s text:c="2"/></text:span><text:span text:style-name="T8">lipa</text:span><text:span text:style-name="T9"><text:tab/><text:tab/><text:tab/> </text:span><text:span text:style-name="T8">breza</text:span></text:p>
      <text:p text:style-name="P3"/>
      <text:p text:style-name="P3"/>
      <text:p text:style-name="P3"><draw:line text:anchor-type="char" draw:z-index="43" draw:style-name="gr1" draw:text-style-name="P7" svg:x1="1.2165in" svg:y1="0.0173in" svg:x2="1.2165in" svg:y2="0.1181in"><text:p/></draw:line><draw:line text:anchor-type="char" draw:z-index="42" draw:style-name="gr1" draw:text-style-name="P7" svg:x1="0.9165in" svg:y1="0.0173in" svg:x2="1.2173in" svg:y2="0.0173in"><text:p/></draw:line><draw:line text:anchor-type="char" draw:z-index="45" draw:style-name="gr1" draw:text-style-name="P7" svg:x1="2.9165in" svg:y1="0.0055in" svg:x2="2.9165in" svg:y2="0.1063in"><text:p/></draw:line><draw:line text:anchor-type="char" draw:z-index="52" draw:style-name="gr1" draw:text-style-name="P7" svg:x1="2.9173in" svg:y1="0.0055in" svg:x2="2.6165in" svg:y2="0.0055in"><text:p/></draw:line></text:p>
      <text:p text:style-name="P3"/>
      <text:p text:style-name="Standard"><draw:polyline text:anchor-type="char" draw:z-index="46" draw:style-name="gr1" draw:text-style-name="P7" svg:width="1.2004in" svg:height="0.4004in" draw:transform="rotate (-3.14159265358979) translate (2.91736111111111in 0.517361111111111in)" svg:viewBox="0 0 3050 1018" draw:points="0,1018 0,254 3050,254 3050,0"><text:p/></draw:polyline><text:span text:style-name="T6">UKRIVLJENE ŽILE <text:s text:c="2"/>RAVNE ŽILE <text:s text:c="2"/>ASIMETRIČNI <text:s text:c="2"/>SIMETRIČNI</text:span></text:p>
      <text:p text:style-name="Standard"><draw:polyline text:anchor-type="char" draw:z-index="37" draw:style-name="gr1" draw:text-style-name="P7" svg:width="0.9004in" svg:height="0.4004in" draw:transform="rotate (-3.14159265358979) translate (1.31736111111111in 0.412499999999997in)" svg:viewBox="0 0 2288 1018" draw:points="0,1018 0,254 2288,254 2288,0"><text:p/></draw:polyline><text:span text:style-name="T9"><text:s text:c="6"/></text:span><text:span text:style-name="T8">sliva</text:span><text:span text:style-name="T9"><text:tab/><text:tab/> <text:s text:c="7"/></text:span><text:span text:style-name="T8">brest</text:span></text:p>
      <text:p text:style-name="Standard"><text:span text:style-name="T5"><text:s text:c="2"/></text:span></text:p>
      <text:p text:style-name="P3"><draw:line text:anchor-type="char" draw:z-index="47" draw:style-name="gr1" draw:text-style-name="P7" svg:x1="2.4165in" svg:y1="0.0335in" svg:x2="2.4165in" svg:y2="0.1343in"><text:p/></draw:line></text:p>
      <text:p text:style-name="P3"><draw:line text:anchor-type="char" draw:z-index="38" draw:style-name="gr1" draw:text-style-name="P7" svg:x1="1.0165in" svg:y1="0in" svg:x2="1.0165in" svg:y2="0.1008in"><text:p/></draw:line></text:p>
      <text:p text:style-name="P3"/>
      <text:p text:style-name="Standard"><text:span text:style-name="T6"><text:s text:c="6"/>DLAKAVI <text:s text:c="5"/>GLADKI <text:s text:c="6"/>RAVNE ŽILE <text:s text:c="3"/>UKRIVLJENE</text:span></text:p>
      <text:p text:style-name="Standard"><draw:polyline text:anchor-type="char" draw:z-index="48" draw:style-name="gr1" draw:text-style-name="P7" svg:width="2.0004in" svg:height="0.4004in" draw:transform="rotate (-3.14159265358979) translate (2.41736111111111in 0.439583333333331in)" svg:viewBox="0 0 5082 1018" draw:points="0,1018 0,254 5082,254 5082,0"><text:p/></draw:polyline><text:span text:style-name="T9"><text:s text:c="5"/></text:span><text:span text:style-name="T8">leska</text:span><text:span text:style-name="T9"> <text:s text:c="5"/></text:span><text:span text:style-name="T8">gaber</text:span><text:span text:style-name="T9"> <text:s text:c="3"/></text:span><text:span text:style-name="T8">siva jelša</text:span></text:p>
      <text:p text:style-name="P3"/>
      <text:p text:style-name="P3"/>
      <text:p text:style-name="P3"><draw:line text:anchor-type="char" draw:z-index="49" draw:style-name="gr1" draw:text-style-name="P7" svg:x1="1.6165in" svg:y1="0.028in" svg:x2="1.6165in" svg:y2="0.1287in"><text:p/></draw:line></text:p>
      <text:p text:style-name="P3"/>
      <text:p text:style-name="P3"/>
      <text:p text:style-name="Standard"><text:span text:style-name="T6"><text:s text:c="6"/>LISTI V ŠOPU<text:tab/> <text:s text:c="8"/>LISTI POSAMIČ</text:span></text:p>
      <text:p text:style-name="Standard"><text:span text:style-name="T9"><text:s text:c="5"/></text:span><text:span text:style-name="T8">češnja</text:span><text:span text:style-name="T9"><text:tab/><text:tab/> ?</text:span></text:p>
      <text:p text:style-name="P3"/>
      <text:p text:style-name="P3"/>
      <text:p text:style-name="P3"/>
      <text:p text:style-name="P3"/>
      <text:p text:style-name="P3"><draw:line text:anchor-type="char" draw:z-index="68" draw:style-name="gr1" draw:text-style-name="P7" svg:x1="2.4165in" svg:y1="0.0008in" svg:x2="2.4165in" svg:y2="0.3016in"><text:p/></draw:line><draw:line text:anchor-type="char" draw:z-index="67" draw:style-name="gr1" draw:text-style-name="P7" svg:x1="2.4165in" svg:y1="0.0008in" svg:x2="2.4165in" svg:y2="0.1016in"><text:p/></draw:line></text:p>
      <text:p text:style-name="P3"/>
      <text:p text:style-name="P3"/>
      <text:p text:style-name="P3"/>
      <text:p text:style-name="P3"/>
      <text:p text:style-name="P3"/>
      <text:p text:style-name="Standard">FINO NAZOBČENI<text:tab/> <text:s text:c="7"/>GROBO NAZOBČENI</text:p>
      <text:p text:style-name="Standard"><text:span text:style-name="T9"><text:s text:c="7"/></text:span><text:span text:style-name="T8">mali jesen</text:span><text:span text:style-name="T9"><text:tab/><text:tab/> <text:s text:c="4"/></text:span><text:span text:style-name="T8">bezeg</text:span></text:p>
      <text:p text:style-name="P3"/>
      <text:p text:style-name="P3"/>
      <text:p text:style-name="P3"/>
      <text:p text:style-name="P3"><draw:line text:anchor-type="char" draw:z-index="69" draw:style-name="gr1" draw:text-style-name="P7" svg:x1="5.2165in" svg:y1="0.0339in" svg:x2="5.2165in" svg:y2="0.2346in"><text:p/></draw:line><draw:line text:anchor-type="char" draw:z-index="26" draw:style-name="gr1" draw:text-style-name="P7" svg:x1="5.2165in" svg:y1="0.0339in" svg:x2="5.2165in" svg:y2="0.1346in"><text:p/></draw:line></text:p>
      <text:p text:style-name="P3"/>
      <text:p text:style-name="P3"/>
      <text:p text:style-name="P3"/>
      <text:p text:style-name="P3"/>
      <text:p text:style-name="Standard"><text:span text:style-name="T5"><text:tab/><text:tab/><text:tab/><text:tab/> <text:s text:c="25"/></text:span>KONIČASTI<text:tab/><text:tab/><text:tab/> <text:s text:c="9"/>ZAOBLJENI</text:p>
      <text:p text:style-name="Standard"><text:soft-page-break/><text:span text:style-name="T5"><text:tab/><text:tab/><text:tab/><text:tab/> <text:s text:c="37"/></text:span><text:span text:style-name="T8">glicinija</text:span><text:span text:style-name="T9"><text:tab/><text:tab/><text:tab/><text:tab/> <text:s text:c="4"/></text:span><text:span text:style-name="T8">psevdoakacija</text:span></text:p>
      <text:p text:style-name="Standard"><text:span text:style-name="T3">Za pomoč pri dihotomnem ključu smo narisali še nekaj primerov pravih listov:</text:span></text:p>
      <text:p text:style-name="P5"><text:span text:style-name="T3">MACESEN:<text:tab/><text:tab/><text:tab/><text:tab/><text:tab/><text:tab/>BOR:</text:span></text:p>
      <text:p text:style-name="P1"/>
      <text:p text:style-name="P1"/>
      <text:p text:style-name="P1"/>
      <text:p text:style-name="P1"/>
      <text:p text:style-name="P1"/>
      <text:p text:style-name="P1"/>
      <text:p text:style-name="P1"/>
      <text:p text:style-name="P1"/>
      <text:p text:style-name="P1"/>
      <text:p text:style-name="P1"/>
      <text:p text:style-name="P5"><text:span text:style-name="T3">HRAST:<text:tab/><text:tab/><text:tab/><text:tab/><text:tab/>NAGNOJ:</text:span></text:p>
      <text:p text:style-name="P1"/>
      <text:p text:style-name="P1"/>
      <text:p text:style-name="P1"/>
      <text:p text:style-name="P1"/>
      <text:p text:style-name="P1"/>
      <text:p text:style-name="P1"/>
      <text:p text:style-name="P1"/>
      <text:p text:style-name="P1"/>
      <text:p text:style-name="P1"/>
      <text:p text:style-name="P1"/>
      <text:p text:style-name="Standard"><text:span text:style-name="T3"><text:tab/><text:tab/>DIVJI KOSTANJ:<text:tab/><text:tab/><text:tab/><text:tab/><text:tab/>JAVOR:</text:span></text:p>
      <text:p text:style-name="P1"/>
      <text:p text:style-name="P1"/>
      <text:p text:style-name="P1"/>
      <text:p text:style-name="P1"/>
      <text:p text:style-name="P1"/>
      <text:p text:style-name="P1"/>
      <text:p text:style-name="P1"/>
      <text:p text:style-name="P1"/>
      <text:p text:style-name="P1"/>
      <text:p text:style-name="P1"/>
      <text:p text:style-name="Standard"><text:span text:style-name="T3"><text:tab/><text:tab/>PLATANA:<text:tab/><text:tab/><text:tab/><text:tab/><text:tab/>ROŽIČEVEC:</text:span></text:p>
      <text:p text:style-name="P1"/>
      <text:p text:style-name="P1"/>
      <text:p text:style-name="P1"/>
      <text:p text:style-name="P1"/>
      <text:p text:style-name="P1"/>
      <text:p text:style-name="P1"/>
      <text:p text:style-name="Standard"><text:soft-page-break/><text:span text:style-name="T3"><text:tab/><text:tab/>VRBA:<text:tab/><text:tab/><text:tab/><text:tab/><text:tab/>BUKEV:</text:span></text:p>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3"><text:tab/><text:tab/>JEREBIKA:<text:tab/><text:tab/><text:tab/><text:tab/><text:tab/>GABER:</text:span></text:p>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3"><text:tab/><text:tab/>ROBINIJA:<text:tab/><text:tab/><text:tab/><text:tab/><text:tab/>JESEN:</text:span></text:p>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3"><text:tab/><text:tab/>SLIVA:<text:tab/><text:tab/><text:tab/><text:tab/><text:tab/>BREST:</text:span></text:p>
      <text:p text:style-name="P1"/>
      <text:p text:style-name="P1"/>
      <text:p text:style-name="P1"/>
      <text:p text:style-name="P1"/>
      <text:p text:style-name="P1"/>
      <text:p text:style-name="Standard"><text:span text:style-name="T3"><text:tab/><text:tab/>MAKLEN:<text:tab/><text:tab/><text:tab/><text:tab/><text:tab/>OREH:</text:span></text:p>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Standard"><text:span text:style-name="T3"><text:tab/><text:tab/>DREN:<text:tab/><text:tab/><text:tab/><text:tab/><text:tab/>TOPOL:</text:span></text:p>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3"><text:tab/><text:tab/>LIPA:<text:tab/><text:tab/><text:tab/><text:tab/><text:tab/><text:tab/>LESKA:</text:span></text:p>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3"><text:tab/><text:tab/>SIVA JELŠA:<text:tab/><text:tab/><text:tab/><text:tab/>BREZA:</text:span></text:p>
      <text:p text:style-name="P1"/>
      <text:p text:style-name="P1"/>
      <text:p text:style-name="P1"/>
      <text:p text:style-name="P1"/>
      <text:p text:style-name="P1"/>
      <text:p text:style-name="P5"><text:span text:style-name="T3">BEZEG:<text:tab/><text:tab/><text:tab/><text:tab/><text:tab/>GINKO:</text:span></text:p>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Standard"><text:span text:style-name="T3"><text:tab/><text:tab/>GLOK:<text:tab/><text:tab/><text:tab/><text:tab/><text:tab/>AKACIJA:</text:span></text:p>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3"><text:tab/><text:tab/>TISA:<text:tab/><text:tab/><text:tab/><text:tab/><text:tab/><text:tab/>DOGLAZIJA:</text:span></text:p>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2">6. KRITIKA:</text:span></text:p>
      <text:p text:style-name="P1"/>
      <text:p text:style-name="Standard"><text:span text:style-name="T3">Vaja je potekala dokaj hitro in brez večjih problemov. Koristnost vaje vidim predvsem v tem, da smo spoznali liste rastlin, katere vidimo vsak dan, pa kljub temu nismo vedeli, kakšne liste imajo. </text:span></text:p>
      <text:p text:style-name="P1"/>
      <text:p text:style-name="Standard"><text:span text:style-name="T2">7. DISKUSIJA:</text:span></text:p>
      <text:p text:style-name="P1"/>
      <text:p text:style-name="Standard"><text:soft-page-break/><text:span text:style-name="T3">Ob koncu vaje bi zaključil, da lahko dve različni vrsti listov (pa čeprav sta si na prvi pogled zelo podobni) vedno razločimo vsaj po eni navzven izraženi lastnosti. Med opravljanjem vaje sem pričakoval, da nam to ne bo uspelo, saj so bile razlike med določenimi vrstami listov na prvi pogled skoraj neopazne. </text:span></text:p>
      <text:p text:style-name="P1"/>
      <text:p text:style-name="P1"/>
      <text:p text:style-name="Standard"><text:span text:style-name="T2">8. VIRI:</text:span></text:p>
      <text:p text:style-name="P1"/>
      <text:p text:style-name="Standard"><text:span text:style-name="T3">- Corinne Stockley: SLIKOVNI POJMOVNIK - BIOLOGIJA, TZS, 1991;</text:span></text:p>
      <text:p text:style-name="Standard"><text:span text:style-name="T3">- LEKSIKON Cankarjeve založbe - biologija.</text:span></text:p>
      <text:p text:style-name="Standard"><text:span text:style-name="T3">- Velika ilustrirana enciklopedija NARAVA;</text:span></text:p>
      <text:p text:style-name="Standard"><text:span text:style-name="T3">- Leksikon C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1.1811in" fo:margin-right="1.1811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8:00</meta:creation-date>
    <dc:date>2019-04-19T09:58:00</dc:date>
    <meta:editing-duration>P0D</meta:editing-duration>
    <meta:generator>LibreOffice/6.0.7.3$Linux_X86_64 LibreOffice_project/00m0$Build-3</meta:generator>
    <meta:document-statistic meta:table-count="0" meta:image-count="0" meta:object-count="0" meta:page-count="7" meta:paragraph-count="68" meta:word-count="514" meta:character-count="4043" meta:non-whitespace-character-count="28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