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language="sl" fo:country="SI"/>
    </style:style>
    <style:style style:name="P2" style:family="paragraph" style:parent-style-name="Standard">
      <style:text-properties fo:language="sl" fo:country="SI"/>
    </style:style>
    <style:style style:name="P3" style:family="paragraph" style:parent-style-name="Standard">
      <style:paragraph-properties fo:margin-left="0.25in" fo:margin-right="0in" fo:text-indent="0in" style:auto-text-indent="false"/>
      <style:text-properties fo:language="sl" fo:country="SI"/>
    </style:style>
    <style:style style:name="P4" style:family="paragraph" style:parent-style-name="Standard" style:master-page-name="Standard">
      <style:paragraph-properties style:page-number="auto"/>
    </style:style>
    <style:style style:name="T1" style:family="text">
      <style:text-properties style:font-name="Comic Sans MS" fo:language="sl" fo:country="SI"/>
    </style:style>
    <style:style style:name="T2" style:family="text">
      <style:text-properties style:font-name="Comic Sans MS" fo:font-size="14pt" fo:language="sl" fo:country="SI" fo:font-weight="bold" style:font-size-asian="14pt" style:font-weight-asian="bold"/>
    </style:style>
    <style:style style:name="T3"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36"/></text:span></text:p>
      <text:p text:style-name="P1"/>
      <text:p text:style-name="Standard"><text:span text:style-name="T2"><text:s/>UPORABA IN IZDELAVA PREPROSTEGA DIHOTOMNEGA KLJUČA</text:span></text:p>
      <text:p text:style-name="P1"/>
      <text:p text:style-name="P1"/>
      <text:p text:style-name="Standard"><text:span text:style-name="T1">CILJ: Cilj naše vaje je bil, da si pridobimo izkušnje v sistematiziranju ter, da se naučimo uprabljati in izdelovati dihotomni oz. dvovejnati ključ.</text:span></text:p>
      <text:p text:style-name="P1"/>
      <text:p text:style-name="P1"/>
      <text:p text:style-name="Standard"><text:span text:style-name="T1">MATERIAL:</text:span></text:p>
      <text:p text:style-name="P1"/>
      <text:p text:style-name="Standard"><text:span text:style-name="T1">-list papirja</text:span></text:p>
      <text:p text:style-name="P1"/>
      <text:p text:style-name="P1"/>
      <text:p text:style-name="P1"/>
      <text:p text:style-name="Standard"><text:span text:style-name="T1">POSTOPEK: Profesor nam je razdelil učne liste na katerih je bil že narejen dihotomni ključ, poleg njega pa so bile narisane žuželke. Mi smo jim morali s pomočjo tega ključa določiti imena. Na drugi strani lista pa smo imeli narisane liste različnih dreves. Zanje smo morali izdelati dihotomni ključ.</text:span></text:p>
      <text:p text:style-name="P1"/>
      <text:p text:style-name="P1"/>
      <text:p text:style-name="P1"/>
      <text:p text:style-name="Standard"><text:span text:style-name="T1">REZULTATI IN UGOTOVITVE: S to vajo smo spoznali, kaj dihotomni ključ sploh je, kako se ga uporablja in izdeluje.Ugotovili smo tudi kako so se začetniki sistematiziranja počutili, ko so izdelovali take ključe, saj včasih niso imeli ničesar napisanega, s čimer bi si lahko pomagali.</text:span></text:p>
      <text:p text:style-name="P1"/>
      <text:p text:style-name="P1"/>
      <text:p text:style-name="P1"/>
      <text:p text:style-name="Standard"><text:span text:style-name="T1">OPOMBA: Dihotomne ključe smo izdelovali v parih ali trojicah.</text:span></text:p>
      <text:p text:style-name="P1"/>
      <text:p text:style-name="P1"/>
      <text:p text:style-name="P1"/>
      <text:p text:style-name="P1"/>
      <text:p text:style-name="Standard"><text:span text:style-name="T3">1 <text:s text:c="5"/>List je enostaven.......................................................................................................................2</text:span></text:p>
      <text:p text:style-name="Standard"><text:span text:style-name="T3">1* <text:s text:c="3"/>List je deljen ali sestavljen.......................................................................................................5</text:span></text:p>
      <text:p text:style-name="Standard"><text:span text:style-name="T3"><text:s text:c="11"/></text:span></text:p>
      <text:p text:style-name="Standard"><text:span text:style-name="T3">2 <text:s text:c="5"/>List je v obliki lista...................................................................................................................4 <text:s text:c="9"/></text:span></text:p>
      <text:p text:style-name="Standard"><text:span text:style-name="T3">2* <text:s text:c="3"/>List je v obliki iglice.................................................................................................................3 </text:span></text:p>
      <text:p text:style-name="Standard"><text:span text:style-name="T3">.</text:span></text:p>
      <text:p text:style-name="Standard"><text:span text:style-name="T3">3 <text:s text:c="5"/>Iglice rastejo v šopih................................................................................................MACESEN</text:span></text:p>
      <text:p text:style-name="Standard"><text:span text:style-name="T3">3* <text:s text:c="3"/>Iglice rastejo po parih.........................................................................................................BOR</text:span></text:p>
      <text:p text:style-name="P2"/>
      <text:p text:style-name="Standard"><text:span text:style-name="T3">4 <text:s text:c="5"/>List je širok...............................................................................................................................8</text:span></text:p>
      <text:p text:style-name="Standard"><text:span text:style-name="T3">4* <text:s text:c="3"/>List je ozek......................................................................................................................VRBA</text:span></text:p>
      <text:p text:style-name="P2"><text:soft-page-break/></text:p>
      <text:p text:style-name="Standard"><text:span text:style-name="T3">5 <text:s text:c="5"/>Dlanasto deljeni........................................................................................................................6 <text:s text:c="95"/></text:span></text:p>
      <text:p text:style-name="Standard"><text:span text:style-name="T3">5* <text:s text:c="3"/>Pernato deljeni........................................................................................................................14</text:span></text:p>
      <text:p text:style-name="P2"/>
      <text:p text:style-name="Standard"><text:span text:style-name="T3">6 <text:s text:c="5"/>Listov je več..............................................................................................................................7</text:span></text:p>
      <text:p text:style-name="Standard"><text:span text:style-name="T3">6* <text:s text:c="3"/>List je en sam............................................................................................................................9</text:span></text:p>
      <text:p text:style-name="P2"/>
      <text:p text:style-name="Standard"><text:span text:style-name="T3">7 <text:s text:c="5"/>Robovi so nazobčeni......................................................................................DIVJI KOSTANJ</text:span></text:p>
      <text:p text:style-name="Standard"><text:span text:style-name="T3">7* <text:s text:c="3"/>Robovi so gladki.........................................................................................................NAGNOJ</text:span></text:p>
      <text:p text:style-name="P2"/>
      <text:p text:style-name="Standard"><text:span text:style-name="T3">8 <text:s text:c="5"/>Rob je rahlo nazobčen...................................................................................................BUKEV</text:span></text:p>
      <text:p text:style-name="Standard"><text:span text:style-name="T3">8* <text:s text:c="3"/>Rob je gosto nazobčen.................................................................................................GABER</text:span></text:p>
      <text:p text:style-name="P2"/>
      <text:p text:style-name="Standard"><text:span text:style-name="T3">9 <text:s text:c="5"/>Ena glavna žila........................................................................................................................10</text:span></text:p>
      <text:p text:style-name="Standard"><text:span text:style-name="T3">9* <text:s text:c="3"/>Več glavnih žil........................................................................................................................11</text:span></text:p>
      <text:p text:style-name="P2"/>
      <text:p text:style-name="Standard"><text:span text:style-name="T3">10 <text:s text:c="4"/>List je ozek.........................................................................................................................CER</text:span></text:p>
      <text:p text:style-name="Standard"><text:span text:style-name="T3">10* <text:s text:c="2"/>List je širok..............................................................................................................GRADEN</text:span></text:p>
      <text:p text:style-name="P2"/>
      <text:p text:style-name="Standard"><text:span text:style-name="T3">11 <text:s text:c="4"/>Rob je gosto nazobčen...........................................................................................................12</text:span></text:p>
      <text:p text:style-name="Standard"><text:span text:style-name="T3">11* <text:s text:c="2"/>Rob je rahlo nazobčen...........................................................................................................13</text:span></text:p>
      <text:p text:style-name="P2"/>
      <text:p text:style-name="Standard"><text:span text:style-name="T3">12 <text:s text:c="4"/>Listi so špičasti...................................................................................................BELI JAVOR</text:span></text:p>
      <text:p text:style-name="Standard"><text:span text:style-name="T3">12* <text:s text:c="2"/>Listi so zaokroženi.....................................................................................TROKRPI JAVOR</text:span></text:p>
      <text:p text:style-name="P2"/>
      <text:p text:style-name="Standard"><text:span text:style-name="T3">13 <text:s text:c="4"/>List je simetričen...............................................................................OSTROLISTNI JAVOR</text:span></text:p>
      <text:p text:style-name="Standard"><text:span text:style-name="T3">13* <text:s text:c="2"/>List je nesimetričen................................................................................................PLATANA</text:span></text:p>
      <text:p text:style-name="P2"/>
      <text:p text:style-name="Standard"><text:span text:style-name="T3">14 <text:s text:c="4"/>Listi so nameščeni na peclju....................................................................................ROBINJA</text:span></text:p>
      <text:p text:style-name="Standard"><text:span text:style-name="T3">14* <text:s text:c="2"/>Listi so nameščeni na listnem vretenu..................................................................................15</text:span></text:p>
      <text:p text:style-name="P2"/>
      <text:p text:style-name="Standard"><text:span text:style-name="T3">15 <text:s text:c="4"/>Lihopernati............................................................................................................JEREBIKA</text:span></text:p>
      <text:p text:style-name="Standard"><text:span text:style-name="T3">15* <text:s text:c="2"/>Sodopernati.........................................................................................................ROŽIČEVEC</text:span></text:p>
      <text:p text:style-name="P2"/>
      <text:p text:style-name="P3"/>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text:start-value="5">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8">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8">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0" meta:image-count="0" meta:object-count="0" meta:page-count="2" meta:paragraph-count="40" meta:word-count="271" meta:character-count="5104" meta:non-whitespace-character-count="4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