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Text_20_body_20_indent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Text_20_body_20_indent" style:list-style-name="WWNum1"/>
    <style:style style:name="P7" style:family="paragraph" style:parent-style-name="Text_20_body_20_indent">
      <style:paragraph-properties fo:margin-left="0.5in" fo:margin-right="0in" fo:text-align="justify" style:justify-single-word="false" fo:text-indent="0in" style:auto-text-indent="false"/>
    </style:style>
    <style:style style:name="P8" style:family="paragraph" style:parent-style-name="Body_20_Text_20_Indent_20_2">
      <style:paragraph-properties>
        <style:tab-stops>
          <style:tab-stop style:position="0.5in"/>
        </style:tab-stops>
      </style:paragraph-properties>
    </style:style>
    <style:style style:name="T1" style:family="text">
      <style:text-properties fo:font-size="14pt" fo:language="sl" fo:country="SI" fo:font-weight="bold" style:font-size-asian="14pt" style:font-weight-asian="bold" style:font-weight-complex="bold"/>
    </style:style>
    <style:style style:name="T2" style:family="text">
      <style:text-properties fo:font-size="14pt" fo:language="sl" fo:country="SI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8pt" fo:language="sl" fo:country="SI" style:font-size-asian="8pt"/>
    </style:style>
    <style:style style:name="T6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/text:h>
      <text:h text:style-name="Heading_20_1" text:outline-level="1">VAJA 3: <text:s text:c="9"/>Dokazovanje pravilnosti hipoteze</text:h>
      <text:p text:style-name="P1"/>
      <text:list xml:id="list1123340692" text:style-name="WWNum1">
        <text:list-item>
          <text:p text:style-name="P2"><text:span text:style-name="T1">HIPOTEZA:</text:span><text:span text:style-name="T2"> V epruvetah je kvas. Poteka alkoholno vrenje. Iz tekočine izhaja CO</text:span><text:span text:style-name="T5">2</text:span><text:span text:style-name="T2"> v obliki mehurčkov. </text:span></text:p>
        </text:list-item>
      </text:list>
      <text:p text:style-name="P3"><text:span text:style-name="T1">DOKAZ:</text:span><text:span text:style-name="T2"> Po opazovanju obeh epruvet smo dobili naslednje kvalitativne podatke:</text:span></text:p>
      <text:list xml:id="list122419332989536" text:continue-numbering="true" text:style-name="WWNum1">
        <text:list-item>
          <text:list>
            <text:list-item>
              <text:p text:style-name="P2"><text:span text:style-name="T2">tekočina v epruvetah je bele barve</text:span></text:p>
            </text:list-item>
            <text:list-item>
              <text:p text:style-name="P2"><text:span text:style-name="T2">vonj je podoben kvasu</text:span></text:p>
            </text:list-item>
            <text:list-item>
              <text:p text:style-name="P2"><text:span text:style-name="T2">iz tekočine izhajajo mehurčki (to lahko potrdimo tudi s šumenjem, ki ga slišimo, če epruveto približamo ušesu)</text:span></text:p>
            </text:list-item>
          </text:list>
        </text:list-item>
      </text:list>
      <text:p text:style-name="P8"><text:s text:c="10"/>Barva in vonj tekočine predpostavljata možnost, da gre res za kvas. Če pa so v tekočini kvasovke, potem te vršijo alkoholno vrenje. Pri tej vrsti vrenja nastajata etanol in CO<text:span text:style-name="T6">2</text:span>. </text:p>
      <text:p text:style-name="P5"><text:span text:style-name="T3"><text:s text:c="10"/>Da bi torej dokazali alkoholno vrenje potrebujemo gorečo vžigalico ali svečo, ki jo približamo tekočini v epruveti. Če iz nje res izhaja ogljikov dioksid, bo vžigalica (sveča) ugasnila, ker ne bo imela potrebnega kisika za gorenje. S tem bo hipoteza dokazana.</text:span></text:p>
      <text:list xml:id="list122418605197034" text:continue-numbering="true" text:style-name="WWNum1">
        <text:list-item>
          <text:p text:style-name="P6"><text:span text:style-name="T4">HIPOTEZA:</text:span><text:span text:style-name="T3"> Na izhajanje mehurčkov vpliva temperatura.</text:span></text:p>
        </text:list-item>
      </text:list>
      <text:p text:style-name="P7"><text:span text:style-name="T4">DOKAZ:</text:span><text:span text:style-name="T3"> Ko se dotaknemo epruvet opazimo, da je ena toplejša od druge in sicer tista, iz katere izhaja več mehurčkov. </text:span></text:p>
      <text:p text:style-name="P7"><text:span text:style-name="T3">Če želimo dokazati, da na izhajanje mehurčkov res vpliva temperatura, moramo segreti epruveto, iz katere izhaja manj mehurčkov. Epruveto postavimo v vodno kopel, ki jo počasi segrevamo, in opazujemo spremembe, ki se pojavijo na površini tekočine v epruveti. Če dosežemo, da bo mehurčkov več oz. da bodo bolj intenzivno izhajali, potem bo hipoteza dokazan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00" fo:font-size="16pt" fo:language="sl" fo:country="SI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5in" style:auto-text-indent="false">
        <style:tab-stops>
          <style:tab-stop style:position="0.1252in"/>
          <style:tab-stop style:position="0.5in"/>
        </style:tab-stops>
      </style:paragraph-properties>
      <style:text-properties fo:language="sl" fo:country="SI"/>
    </style:style>
    <style:style style:name="Body_20_Text_20_Indent_20_2" style:display-name="Body Text Indent 2" style:family="paragraph" style:parent-style-name="Standard" style:default-outline-level="">
      <style:paragraph-properties fo:margin-left="0.5in" fo:margin-right="0in" fo:text-align="justify" style:justify-single-word="false" fo:text-indent="-0.5in" style:auto-text-indent="false">
        <style:tab-stops>
          <style:tab-stop style:position="0.1252in"/>
          <style:tab-stop style:position="0.5in"/>
        </style:tab-stops>
      </style:paragraph-properties>
      <style:text-properties fo:font-size="14pt" fo:language="sl" fo:country="SI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213" meta:character-count="1377" meta:non-whitespace-character-count="1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