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215in" fo:margin-left="-0.0785in" fo:margin-top="0in" fo:margin-bottom="0in" table:align="left" style:writing-mode="lr-tb"/>
    </style:style>
    <style:style style:name="Table1.A" style:family="table-column">
      <style:table-column-properties style:column-width="1.3174in"/>
    </style:style>
    <style:style style:name="Table1.B" style:family="table-column">
      <style:table-column-properties style:column-width="1.6in"/>
    </style:style>
    <style:style style:name="Table1.C" style:family="table-column">
      <style:table-column-properties style:column-width="1.5993in"/>
    </style:style>
    <style:style style:name="Table1.D" style:family="table-column">
      <style:table-column-properties style:column-width="1.804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Standard">
      <style:text-properties style:font-name="Arial" fo:language="en" fo:country="U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/>
    </style:style>
    <style:style style:name="P4" style:family="paragraph" style:parent-style-name="Standard">
      <style:text-properties style:font-name="Arial"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/>
    <style:style style:name="P8" style:family="paragraph" style:parent-style-name="Standard" style:list-style-name="WWNum6"/>
    <style:style style:name="P9" style:family="paragraph" style:parent-style-name="Standard" style:list-style-name="WWNum5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en" fo:country="US" fo:font-weight="bold" style:font-weight-asian="bold"/>
    </style:style>
    <style:style style:name="T1" style:family="text">
      <style:text-properties style:font-name="Arial" fo:font-size="14pt" fo:language="en" fo:country="US" fo:font-weight="bold" style:font-size-asian="14pt" style:font-weight-asian="bold" style:font-size-complex="14pt"/>
    </style:style>
    <style:style style:name="T2" style:family="text">
      <style:text-properties style:font-name="Arial" fo:language="en" fo:country="US"/>
    </style:style>
    <style:style style:name="T3" style:family="text">
      <style:text-properties style:font-name="Arial" fo:language="en" fo:country="US" fo:font-weight="bold" style:font-weight-asian="bold"/>
    </style:style>
    <style:style style:name="T4" style:family="text">
      <style:text-properties style:text-position="sub 58%" style:font-name="Arial" fo:font-size="14pt" fo:language="en" fo:country="US" fo:font-weight="bold" style:font-size-asian="14pt" style:font-weight-asian="bold" style:font-size-complex="14pt"/>
    </style:style>
    <style:style style:name="T5" style:family="text">
      <style:text-properties style:text-position="sub 58%" style:font-name="Arial" fo:language="en" fo:country="US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center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6"><text:span text:style-name="T1">3. vaja</text:span></text:p>
      <text:p text:style-name="P3"/>
      <text:p text:style-name="P6"><text:span text:style-name="T1">IZDIHAVANJE CO</text:span><text:span text:style-name="T4">2 </text:span><text:span text:style-name="T1">PRI ČLOVEKU</text:span></text:p>
      <text:p text:style-name="P5"/>
      <text:p text:style-name="P4"/>
      <text:p text:style-name="P4"/>
      <text:p text:style-name="Standard"><text:span text:style-name="T3">1. Uvod:</text:span></text:p>
      <text:p text:style-name="P2"/>
      <text:p text:style-name="Standard"><text:span text:style-name="T2">Dihanje je preskrba organizma s kisikom in izločanje CO</text:span><text:span text:style-name="T5">2</text:span><text:span text:style-name="T2"> preko dihalne površine. Kadar telovadimo dihamo hitreje kot takrat kadar počivamo. Število vdihov in izdihov se poveča. Če se CO</text:span><text:span text:style-name="T5">2</text:span><text:span text:style-name="T2">izloča iz pljuč pri izdihu potem iztisnemo tem več CO</text:span><text:span text:style-name="T5">2</text:span><text:span text:style-name="T2">, čim hitrejše je dihanje.</text:span></text:p>
      <text:p text:style-name="Standard"><text:span text:style-name="T2">Hipoteza, ki smo jo postavili trdi, da večji je napor ki ga nekdo opravlja večja je koncentracija izdihanega CO</text:span><text:span text:style-name="T5">2</text:span><text:span text:style-name="T2">.</text:span></text:p>
      <text:p text:style-name="P1"/>
      <text:p text:style-name="Standard"><text:span text:style-name="T3">2.Cilji:</text:span></text:p>
      <text:p text:style-name="P2"/>
      <text:p text:style-name="Standard"><text:span text:style-name="T2">Cilj vaje je bil, da ugotovimo kako se spreminja koncentracija CO</text:span><text:span text:style-name="T5">2</text:span><text:span text:style-name="T2">pri normalnem dihanju, po naporu in po zadrževanju zraka. </text:span></text:p>
      <text:p text:style-name="P1"/>
      <text:p text:style-name="Standard"><text:span text:style-name="T3">3. Material:</text:span></text:p>
      <text:p text:style-name="P2"/>
      <text:list xml:id="list2325247413" text:style-name="WWNum2">
        <text:list-item>
          <text:p text:style-name="P7"><text:span text:style-name="T2">plastična vrečka</text:span></text:p>
        </text:list-item>
        <text:list-item>
          <text:p text:style-name="P7"><text:span text:style-name="T2">stišček</text:span></text:p>
        </text:list-item>
        <text:list-item>
          <text:p text:style-name="P7"><text:span text:style-name="T2">gumica</text:span></text:p>
        </text:list-item>
        <text:list-item>
          <text:p text:style-name="P7"><text:span text:style-name="T2">kratek in daljši kos plastične cevke</text:span></text:p>
        </text:list-item>
        <text:list-item>
          <text:p text:style-name="P7"><text:span text:style-name="T2">erlenmajerice z raztopino bromtimolmodrila</text:span></text:p>
        </text:list-item>
        <text:list-item>
          <text:p text:style-name="P7"><text:span text:style-name="T2">čaša z 0,04% NaOH</text:span></text:p>
        </text:list-item>
        <text:list-item>
          <text:p text:style-name="P7"><text:span text:style-name="T2">menzura</text:span></text:p>
        </text:list-item>
        <text:list-item>
          <text:p text:style-name="P7"><text:span text:style-name="T2">pipeta</text:span></text:p>
        </text:list-item>
      </text:list>
      <text:p text:style-name="P1"/>
      <text:p text:style-name="Standard"><text:span text:style-name="T3">4. Postopek:</text:span></text:p>
      <text:p text:style-name="P2"/>
      <text:list xml:id="list121238150751815" text:continue-numbering="true" text:style-name="WWNum2">
        <text:list-item>
          <text:p text:style-name="P7"><text:span text:style-name="T2">Plastično cevko s stiščkom vtaknite v odprt kozarec plastične vrečke in jo tesno povežite z gumico. Prepričajte se da tesni.</text:span></text:p>
        </text:list-item>
        <text:list-item>
          <text:p text:style-name="P7"><text:span text:style-name="T2">Poskusna oseba naj diha normalno, vtakne konec plastične cevke v usta in izdihne v vrečko. Zraka iz vrečke naj ne vdihuje, pred izdihom naj ne zadržuje diha. Izdihava naj tako dolgo da bo vrečka polna.</text:span></text:p>
        </text:list-item>
        <text:list-item>
          <text:p text:style-name="P7"><text:span text:style-name="T2">Takoj, ko bo vrečka polna, povežite krajšo in daljšo plastično cevko in počasi izpraznite vsebino vrečke v raztopino bromtimolmodrega.</text:span></text:p>
        </text:list-item>
        <text:list-item>
          <text:p text:style-name="P7"><text:span text:style-name="T2">S pipeto vzemite manjšo količino NaOH iz menzure. Dodajte ga raztopini bromtimolmodrega po kapljicah. Zapišite količino NaOH, ki ste ga porabili do izenačitve barve bromtimolmodrega s kontrolo.</text:span></text:p>
        </text:list-item>
        <text:list-item>
          <text:p text:style-name="P7"><text:span text:style-name="T2">Število ml NaOH, ki ste ga porabili za nevtralizacijo kisline, ki nastane iz CO</text:span><text:span text:style-name="T5">2</text:span><text:span text:style-name="T2">v izdihanem zraku pomnožite z 10. Zmnožek je enak številu mikromolov CO</text:span><text:span text:style-name="T5">2</text:span><text:span text:style-name="T2">, ki so bili v vrečki z izdihanim zrakom. Število zabeležite.</text:span></text:p>
        </text:list-item>
        <text:list-item>
          <text:p text:style-name="P7"><text:span text:style-name="T2">Ista poskusna oseba naj naredi 20 počepov(ali premaga drugačen napor). Ponovite postopek od 1 do 5. </text:span></text:p>
        </text:list-item>
        <text:list-item>
          <text:p text:style-name="P7"><text:soft-page-break/><text:span text:style-name="T2">Ista oseba naj 30 sekund zadržuje zrak in nato z enim samim izdihom napolni vrečko. Ponovi postopek od 1 do 5.</text:span></text:p>
        </text:list-item>
        <text:list-item>
          <text:p text:style-name="P7"><text:span text:style-name="T2">Izmerite volumen plastične vrečke tako, da skozi cevko vanjo nalijete vodo in njen volumen nato izmerite z večjim merilnim valjem.</text:span></text:p>
        </text:list-item>
        <text:list-item>
          <text:p text:style-name="P7"><text:span text:style-name="T2">Določite število mikromolov CO</text:span><text:span text:style-name="T5">2</text:span><text:span text:style-name="T2">v litru izdihanega zraka na kg telesne teže.</text:span></text:p>
        </text:list-item>
        <text:list-item>
          <text:p text:style-name="P7"><text:span text:style-name="T2">Izdelajte tabelo in vanjo vnesite rezultate:</text:span></text:p>
          <text:list>
            <text:list-item>
              <text:p text:style-name="P7"><text:span text:style-name="T2">Mikromol CO</text:span><text:span text:style-name="T5">2</text:span><text:span text:style-name="T2">/l kg zraka v izdihu pri mirovanju</text:span></text:p>
            </text:list-item>
            <text:list-item>
              <text:p text:style-name="P7"><text:span text:style-name="T2">Mikromol CO</text:span><text:span text:style-name="T5">2</text:span><text:span text:style-name="T2">/l kg zraka v izdihu po naporu</text:span></text:p>
            </text:list-item>
            <text:list-item>
              <text:p text:style-name="P7"><text:span text:style-name="T2">Mikromol CO</text:span><text:span text:style-name="T5">2</text:span><text:span text:style-name="T2">/l kg zraka v izdihu po zadrževanju diha</text:span></text:p>
            </text:list-item>
          </text:list>
        </text:list-item>
        <text:list-item>
          <text:p text:style-name="P7"><text:span text:style-name="T2">Rezultate prikažite tudi grafično in jih primerjajte med seboj.</text:span></text:p>
        </text:list-item>
      </text:list>
      <text:p text:style-name="P1"/>
      <text:p text:style-name="Standard"><text:span text:style-name="T3">5. Meritve:</text:span></text:p>
      <text:p text:style-name="P1"/>
      <text:p text:style-name="Standard"><text:span text:style-name="T2">poraba NaOH </text:span></text:p>
      <text:list xml:id="list1617374259" text:style-name="WWNum6">
        <text:list-item>
          <text:p text:style-name="P8"><text:span text:style-name="T2">pri normalnem izdihu – 11,5 ml</text:span></text:p>
        </text:list-item>
      </text:list>
      <text:list xml:id="list2108937953" text:style-name="WWNum5">
        <text:list-item>
          <text:p text:style-name="P9"><text:span text:style-name="T2">pri izdihu po naporu – 13 ml</text:span></text:p>
        </text:list-item>
        <text:list-item>
          <text:p text:style-name="P9"><text:span text:style-name="T2">pri izdihu po zadrževanju zraka – 12 ml</text:span></text:p>
        </text:list-item>
      </text:list>
      <text:p text:style-name="P1"/>
      <text:p text:style-name="Standard"><text:span text:style-name="T2">volumen vrečke: 1,43 litra</text:span></text:p>
      <text:p text:style-name="P1"/>
      <text:p text:style-name="Standard"><text:span text:style-name="T3">6. Rezultati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Skupina/poraba</text:span></text:p>
          </table:table-cell>
          <table:table-cell table:style-name="Table1.A1" office:value-type="string">
            <text:p text:style-name="Standard"><text:span text:style-name="T2">Pri mirovanju </text:span></text:p>
          </table:table-cell>
          <table:table-cell table:style-name="Table1.A1" office:value-type="string">
            <text:p text:style-name="Standard"><text:span text:style-name="T2">Po naporu </text:span></text:p>
          </table:table-cell>
          <table:table-cell table:style-name="Table1.A1" office:value-type="string">
            <text:p text:style-name="Standard"><text:span text:style-name="T2">Po zadrževanem zraku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1.</text:span></text:p>
          </table:table-cell>
          <table:table-cell table:style-name="Table1.B2" office:value-type="string">
            <text:p text:style-name="Standard"><text:span text:style-name="T2">0,39</text:span></text:p>
          </table:table-cell>
          <table:table-cell table:style-name="Table1.C2" office:value-type="string">
            <text:p text:style-name="Standard"><text:span text:style-name="T2">0,42</text:span></text:p>
          </table:table-cell>
          <table:table-cell table:style-name="Table1.D2" office:value-type="string">
            <text:p text:style-name="Standard"><text:span text:style-name="T2">0,66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2.</text:span></text:p>
          </table:table-cell>
          <table:table-cell table:style-name="Table1.B3" office:value-type="string">
            <text:p text:style-name="Standard"><text:span text:style-name="T2">1,36</text:span></text:p>
          </table:table-cell>
          <table:table-cell table:style-name="Table1.C3" office:value-type="string">
            <text:p text:style-name="Standard"><text:span text:style-name="T2">1,54</text:span></text:p>
          </table:table-cell>
          <table:table-cell table:style-name="Table1.D3" office:value-type="string">
            <text:p text:style-name="Standard"><text:span text:style-name="T2">1,42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3.</text:span></text:p>
          </table:table-cell>
          <table:table-cell table:style-name="Table1.B4" office:value-type="string">
            <text:p text:style-name="Standard"><text:span text:style-name="T2">0,9</text:span></text:p>
          </table:table-cell>
          <table:table-cell table:style-name="Table1.C4" office:value-type="string">
            <text:p text:style-name="Standard"><text:span text:style-name="T2">1,11</text:span></text:p>
          </table:table-cell>
          <table:table-cell table:style-name="Table1.D4" office:value-type="string">
            <text:p text:style-name="Standard"><text:span text:style-name="T2">1,98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4.</text:span></text:p>
          </table:table-cell>
          <table:table-cell table:style-name="Table1.B5" office:value-type="string">
            <text:p text:style-name="Standard"><text:span text:style-name="T2">1,02</text:span></text:p>
          </table:table-cell>
          <table:table-cell table:style-name="Table1.C5" office:value-type="string">
            <text:p text:style-name="Standard"><text:span text:style-name="T2">1,58</text:span></text:p>
          </table:table-cell>
          <table:table-cell table:style-name="Table1.D5" office:value-type="string">
            <text:p text:style-name="Standard"><text:span text:style-name="T2">2,6</text:span></text:p>
          </table:table-cell>
        </table:table-row>
      </table:table>
      <text:p text:style-name="P1"/>
      <text:p text:style-name="P1"><draw:frame draw:style-name="fr1" text:anchor-type="char" svg:y="0.0043in" svg:width="3.8165in" svg:height="2.468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7. Diskusija:</text:span></text:p>
      <text:p text:style-name="P2"/>
      <text:p text:style-name="Standard"><text:span text:style-name="T2">Če pogledamo celotne rezultate je naša hipoteza bolj ali manj pravilno postavljena. Odstopanja pri drugi skupini si lahko razlagamo kot slabo izmerjene meritve, ali pa </text:span><text:soft-page-break/><text:span text:style-name="T2">ima testna oseba te skupine zelo dober izkoristek pljuč in se najverjetneje intenzivno ukvarja s športom.</text:span></text:p>
      <text:p text:style-name="Standard"><text:span text:style-name="T2">Pri povprečnem človeku bi bil najmanjši izkoristek pri normalnem dihanju, največji pa pri zadrževanju diha, saj telo ne dobiva novega zraka in se kisik ki se nahaja v telesu boljše izkoristi in nastane več CO</text:span><text:span text:style-name="T5">2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3" meta:paragraph-count="61" meta:word-count="512" meta:character-count="3033" meta:non-whitespace-character-count="2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