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LABORATORIJSKA VAJA: DOLOČANJE KOLIČINE OGLJIKOVEGA DIOKSIDA V IZDIHANEM ZRAKU</text:p>
      <text:p text:style-name="Standard"/>
      <text:p text:style-name="Standard">Velika večina danes živečih organizmov rabi za življenje kisik, ker le ta omogoča proces celičnega dihanja. V telo vnašamo kisik s dihanjem. Dihanje je prenos kisika v telo in izločanje ogljikovega dioksida iz telesa. Dihanje temelji na difuziji. Difuzija je prehajanje plinov iz območja z njižjo koncentracijo v območje z višjo koncentracijo skozi polprepustno membrano. Vsi aerobni organizmi morajo dihati, da preživijo. Enostavnejši organizmi (enoceličarji, nekateri mnogoceličarji) dihajo s telesno površino, pri drugih organizmih pa so se skozi evolucijo razvili posebni organi, namenjeni dihanju, ki pripomorejo k učinkovitejši izmenjavi plinov. </text:p>
      <text:p text:style-name="Standard"/>
      <text:p text:style-name="Standard">Človeško telo izloča ogljikov dioksid in sprejema kisik preko pljuč. Dihanje je namenjeno izmenjavi plinov med zrakom v pljučih in krvjo ki kroži v kapilarah v pljučnih mešičkih. V vdihanem zraku je največ dušika (70%), kisika je 21% in samo 0,04% ogljikovega dioksida. V izdihanem zraku jew 16% kisika in 4% ogljikovega dioksida. Izdihan zrak je tudi bolj topel in vlažen. </text:p>
      <text:p text:style-name="Standard"/>
      <text:p text:style-name="Standard">Znano je, da pri pospešenem delu dihamo hitreje. Poveča se število vdihov in izdihov v časovni enoti. Kateri dejavniki vplivajo na hitrost dihanja? Če se izloča ogljikov dioksid iz pljuč pri izdihu, potem izdihamo tem več ogljikovega dioksida, čim hitrejše je dihanje. </text:p>
      <text:p text:style-name="Standard">V tem laboratorijskem delu smo se s tem problemom podrobneje seznanili. Izdihani ogljikov dioksid (CO2) smo prestregli in ga spustili skozi vodo, v kateri je indikator bromtimol modro. Ogljikov dioksid se z vodo veže v ogljikovo kislino (H2CO3). Nastalo kislino smo nevtralizirali z dodajanjem baze (NaOH) znane koncentracije po količini te smo izračunali količino CO2 v izdihanem zraku.</text:p>
      <text:p text:style-name="Standard"/>
      <text:p text:style-name="Standard">Po opravljeni laboratorijski vaji smo:</text:p>
      <text:p text:style-name="Standard">-znali delati s preprosto tehniko za kvantitativno proučevanje zraka</text:p>
      <text:p text:style-name="Standard">-znali določiti količino CO2 v izdihanem zraku</text:p>
      <text:p text:style-name="Standard">-razumeli vpliv telesne aktivnosti na dihanje</text:p>
      <text:p text:style-name="Standard">-spoznali vpliv različnih dejavnikov na količino CO2 v izdihanem zraku (obremenitev, teža, spol,...)</text:p>
      <text:p text:style-name="Standard"/>
      <text:p text:style-name="Standard">Material:</text:p>
      <text:p text:style-name="Standard">-vrečka znane prostornine s cevko</text:p>
      <text:p text:style-name="Standard">-ustnik (slamica)</text:p>
      <text:p text:style-name="Standard">-nastavek za uvajanje zraka v raztopino (tips)</text:p>
      <text:p text:style-name="Standard">-4 erlenmajerice s prostornino 250ml</text:p>
      <text:p text:style-name="Standard">-merilni valj s prostornino 10ml</text:p>
      <text:p text:style-name="Standard">-pipeta</text:p>
      <text:p text:style-name="Standard">-0,01 M raztopina NaOH</text:p>
      <text:p text:style-name="Standard">-raztopina indikatorja bromtimol modro</text:p>
      <text:p text:style-name="Standard"/>
      <text:p text:style-name="Standard">Postopek:</text:p>
      <text:p text:style-name="Standard">V vsako od 250ml erlrnmajeric smo vlili 100 ml raztopine indikatorja bromtimol modro. Označili smo jih s K (kontrolna), P1, P2 in P3 (poskusne erlenmajerice). V cevko smo ustavili ustnik. Dihali smo normalno in vrečko napolnili z izdihanim zrakom. Cevko smo stisnili, da zrak ni uhajal iz vrečke in zamenjali ustnik s tipsom. Cevko smo potopili v raztopino erlenmajerice P1 in počasi in previdno iztisnili zrak iz vrečke. V merilni valj smo dali točno 10 ml raztopine NaOH. S kapalko smo po kapljicah dodajali raztopino NaOH, dokler ni bila barva raztopine indikatorja enaka kot v kontrolni erlenmajerici. Med dodajanjem smo mešali, barva na koncu je bila obstojna več kot 10 sekund. Zapisali smo porabo NaOH in volumen vrečke. 3 minute smo tekli po stopnicah v tretje nadstropje nato smo ponovili postopek. Dobili smo rezultat P2. Nato smo držali dih 30 sekund in z <text:soft-page-break/>enim izdihom napolnili vrečko. Spet smo ponovili postopek in dobili rezultat za P3. Izračunali smo število mikormolov CO2 na liter izdihanega zraka za vse tri primere.</text:p>
      <text:p text:style-name="Standard"/>
      <text:p text:style-name="Standard">Meritve:</text:p>
      <text:p text:style-name="Standard">V1 = 1450 ml (volumen vrečke)</text:p>
      <text:p text:style-name="Standard">V2 = 15 ml (poraba NaOH pri prvem poskusu)</text:p>
      <text:p text:style-name="Standard">V3 = 22 ml (poraba NaOH pri drugem poskusu)</text:p>
      <text:p text:style-name="Standard">V4 = 36 ml (poraba NaOH pri tretjem poskusu)</text:p>
      <text:p text:style-name="Standard">C(NaOH) = 0,01 mol/L (koncentracija NaOH)</text:p>
      <text:p text:style-name="Standard"/>
      <text:p text:style-name="Standard">n(NaOH) = C(NaOH) : V(NaOH) </text:p>
      <text:p text:style-name="Standard"/>
      <text:p text:style-name="Standard">Dobljeno število smo delili z volumnom vrečke, da smo dobili število mikromolov CO2 na liter zraka.</text:p>
      <text:p text:style-name="Standard"/>
      <text:p text:style-name="Standard">Rezultati: </text:p>
      <text:p text:style-name="Standard">n1 = 1,03 mikromolov</text:p>
      <text:p text:style-name="Standard">n2 = 1,51 mikormolov</text:p>
      <text:p text:style-name="Standard">n3 = 2,4 mikromolov</text:p>
      <text:p text:style-name="Standard"/>
      <text:p text:style-name="Standard">Diskusija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4" meta:word-count="579" meta:character-count="3754" meta:non-whitespace-character-count="32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