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6pt" fo:language="sl" fo:country="SI" fo:font-weight="bold" style:font-size-asian="36pt"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40pt" fo:language="sl" fo:country="SI" fo:font-weight="bold" style:font-size-asian="40pt" style:font-weight-asian="bold" style:font-weight-complex="bold"/>
    </style:style>
    <style:style style:name="P4" style:family="paragraph" style:parent-style-name="Standard">
      <style:paragraph-properties fo:text-align="center" style:justify-single-word="false"/>
      <style:text-properties fo:font-size="40pt" fo:language="sl" fo:country="SI" style:font-size-asian="40pt"/>
    </style:style>
    <style:style style:name="P5" style:family="paragraph" style:parent-style-name="Standard">
      <style:text-properties fo:language="sl" fo:country="SI"/>
    </style:style>
    <style:style style:name="P6" style:family="paragraph" style:parent-style-name="Standard">
      <style:paragraph-properties>
        <style:tab-stops>
          <style:tab-stop style:position="0in"/>
        </style:tab-stops>
      </style:paragraph-properties>
      <style:text-properties fo:language="sl" fo:country="SI"/>
    </style:style>
    <style:style style:name="P7" style:family="paragraph" style:parent-style-name="Standard">
      <style:paragraph-properties fo:text-align="center" style:justify-single-word="false">
        <style:tab-stops>
          <style:tab-stop style:position="0in"/>
        </style:tab-stops>
      </style:paragraph-properties>
      <style:text-properties fo:language="sl" fo:country="SI"/>
    </style:style>
    <style:style style:name="P8" style:family="paragraph" style:parent-style-name="Standard">
      <style:paragraph-properties>
        <style:tab-stops>
          <style:tab-stop style:position="0in"/>
        </style:tab-stops>
      </style:paragraph-properties>
    </style:style>
    <style:style style:name="P9" style:family="paragraph" style:parent-style-name="Standard" style:list-style-name="WWNum1">
      <style:paragraph-properties>
        <style:tab-stops>
          <style:tab-stop style:position="0in"/>
        </style:tab-stops>
      </style:paragraph-properties>
    </style:style>
    <style:style style:name="P10" style:family="paragraph" style:parent-style-name="Standard" style:list-style-name="WWNum4">
      <style:paragraph-properties>
        <style:tab-stops>
          <style:tab-stop style:position="0in"/>
        </style:tab-stops>
      </style:paragraph-properties>
    </style:style>
    <style:style style:name="P11" style:family="paragraph" style:parent-style-name="Standard" style:list-style-name="WWNum5">
      <style:paragraph-properties>
        <style:tab-stops>
          <style:tab-stop style:position="0in"/>
        </style:tab-stops>
      </style:paragraph-properties>
    </style:style>
    <style:style style:name="P12" style:family="paragraph" style:parent-style-name="Standard" style:list-style-name="WWNum6">
      <style:paragraph-properties>
        <style:tab-stops>
          <style:tab-stop style:position="0in"/>
        </style:tab-stops>
      </style:paragraph-properties>
    </style:style>
    <style:style style:name="P13" style:family="paragraph" style:parent-style-name="Standard" style:list-style-name="WWNum7">
      <style:paragraph-properties>
        <style:tab-stops>
          <style:tab-stop style:position="0in"/>
        </style:tab-stops>
      </style:paragraph-properties>
    </style:style>
    <style:style style:name="P14" style:family="paragraph" style:parent-style-name="Standard" style:list-style-name="WWNum8">
      <style:paragraph-properties>
        <style:tab-stops>
          <style:tab-stop style:position="0in"/>
        </style:tab-stops>
      </style:paragraph-properties>
    </style:style>
    <style:style style:name="P15" style:family="paragraph" style:parent-style-name="Standard">
      <style:text-properties fo:font-size="16pt" fo:language="sl" fo:country="SI" fo:font-weight="bold" style:font-size-asian="16pt" style:font-weight-asian="bold"/>
    </style:style>
    <style:style style:name="P16" style:family="paragraph" style:parent-style-name="Standard">
      <style:paragraph-properties>
        <style:tab-stops>
          <style:tab-stop style:position="0in"/>
        </style:tab-stops>
      </style:paragraph-properties>
      <style:text-properties fo:font-size="16pt" fo:language="sl" fo:country="SI" fo:font-weight="bold" style:font-size-asian="16pt" style:font-weight-asian="bold"/>
    </style:style>
    <style:style style:name="P17" style:family="paragraph" style:parent-style-name="Standard" style:list-style-name="WWNum2"/>
    <style:style style:name="P18" style:family="paragraph" style:parent-style-name="Standard" style:master-page-name="Standard">
      <style:paragraph-properties fo:text-align="center" style:justify-single-word="false" style:page-number="auto"/>
      <style:text-properties fo:font-size="36pt" fo:language="sl" fo:country="SI" fo:font-weight="bold" style:font-size-asian="36pt" style:font-weight-asian="bold" style:font-weight-complex="bold"/>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fo:language="sl" fo:country="SI"/>
    </style:style>
    <style:style style:name="P21" style:family="paragraph" style:parent-style-name="Heading_20_2">
      <style:paragraph-properties>
        <style:tab-stops/>
      </style:paragraph-properties>
    </style:style>
    <style:style style:name="P22" style:family="paragraph" style:parent-style-name="Title">
      <style:paragraph-properties fo:text-align="justify" style:justify-single-word="false"/>
    </style:style>
    <style:style style:name="T1" style:family="text">
      <style:text-properties fo:font-size="36pt" fo:language="sl" fo:country="SI" style:font-size-asian="36pt"/>
    </style:style>
    <style:style style:name="T2" style:family="text">
      <style:text-properties fo:font-size="40pt" fo:language="sl" fo:country="SI" fo:font-weight="bold" style:font-size-asian="40pt" style:font-weight-asian="bold"/>
    </style:style>
    <style:style style:name="T3" style:family="text">
      <style:text-properties fo:font-size="40pt" fo:language="sl" fo:country="SI" fo:font-weight="bold" style:font-size-asian="40pt" style:font-weight-asian="bold" style:font-weight-complex="bold"/>
    </style:style>
    <style:style style:name="T4" style:family="text">
      <style:text-properties fo:language="sl" fo:country="SI"/>
    </style:style>
    <style:style style:name="T5" style:family="text">
      <style:text-properties fo:language="sl" fo:country="SI" fo:font-weight="bold" style:font-weight-asian="bold"/>
    </style:style>
    <style:style style:name="T6" style:family="text">
      <style:text-properties fo:font-size="16pt" fo:language="sl" fo:country="SI" fo:font-weight="bold"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1"/>
      <text:p text:style-name="P1"/>
      <text:p text:style-name="P1"/>
      <text:p text:style-name="P2"><text:span text:style-name="T1">POROČILO O VAJI: </text:span></text:p>
      <text:p text:style-name="P2"><text:span text:style-name="T2">DOLOČEVALNI KLJUČI</text:span></text:p>
      <text:p text:style-name="P3"/>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
      <text:p text:style-name="P6"/>
      <text:p text:style-name="P6"/>
      <text:p text:style-name="P7"/>
      <text:h text:style-name="Heading_20_1" text:outline-level="1"><text:soft-page-break/><text:span text:style-name="T4">Uvod</text:span></text:h>
      <text:p text:style-name="P6"/>
      <text:p text:style-name="P19"><text:span text:style-name="T4">Sistematika oz. razvrščanje. Razvrščanje česa? Česarkoli, v našem primeru različne žive organizme. Sistematizirati npr. rastline oz. jih razvrstiti v skupine po enem ali večih merilih, ki so postavljena tako, da se z njihovo pomočjo brez večjih težav predstavnika nekih živih bitij uvrsti med njegove sorodnike po izgledu, zgradbi ali po sorodnosti. Dandanašnji sistem živih bitij je zgrajen hirarhično <text:s/>– med organizmi obstajajo neke sorodstveni odnosi. Zelo sorodne organizme združujemo v najožje skupine, več takih skupin v širše in tako naprej. Zaradi stopenjske razvrstitve je sistem hirarhičen. Postopki sistematizacije so zelo različni. Pri tej vaji se bomo seznanili s preprostejšimi metodami za uvrščanje živih bitij v sisteme in si ogledali nekaj knjig z bolj zapletenimi določevalnimi ključi.</text:span></text:p>
      <text:p text:style-name="P19"><text:span text:style-name="T4">Sami bomo praktično določevali organizme in izdelovali določevalne ključe.</text:span></text:p>
      <text:p text:style-name="P20"/>
      <text:p text:style-name="P19"><text:span text:style-name="T6">Cilji</text:span></text:p>
      <text:p text:style-name="P6"/>
      <text:list xml:id="list3588982130" text:style-name="WWNum1">
        <text:list-item>
          <text:p text:style-name="P9"><text:span text:style-name="T4">spoznati in razumeti moramo pojem sistematiziranja po nekih merilih</text:span></text:p>
        </text:list-item>
        <text:list-item>
          <text:p text:style-name="P9"><text:span text:style-name="T4">naučiti se uporabe preprostih določevalnih ključev</text:span></text:p>
        </text:list-item>
        <text:list-item>
          <text:p text:style-name="P9"><text:span text:style-name="T4">napraviti določevalni ključ s katerim razločimo dane organizme v skupine po videzu</text:span></text:p>
        </text:list-item>
        <text:list-item>
          <text:p text:style-name="P9"><text:span text:style-name="T4">ogledati si nekaj priročnikov za določevanje</text:span></text:p>
        </text:list-item>
        <text:list-item>
          <text:p text:style-name="P9"><text:span text:style-name="T4">s pomočjo določevalnega ključa določiti štiri drevesa in o enem napisati sestavek</text:span></text:p>
        </text:list-item>
      </text:list>
      <text:p text:style-name="P16"/>
      <text:p text:style-name="P8"><text:span text:style-name="T6">Postopek</text:span></text:p>
      <text:p text:style-name="P16"/>
      <text:p text:style-name="P8"><text:span text:style-name="T4">Najprej je bilo potrebno nekaj minut razlage o tem, kaj je to sistematika, nato pa smo dobili v roke majhen listek <text:s/>z devetimi žuželkami in navodila, naj naredimo svoj določevalni ključ s katerim se bo dalo jasno ločiti dane živali med seboj.</text:span></text:p>
      <text:p text:style-name="P8"><text:span text:style-name="T4">Naše rezultate pokomentirali in pregledali še priročnike z določevalnimi ključi. Prav tako smo dobili še en določevalni ključ in list s štirimi skicami listov dreves, ki smo jih morali določiti s pomočjo ključa. </text:span></text:p>
      <text:p text:style-name="P6"/>
      <text:p text:style-name="P6"/>
      <text:h text:style-name="Heading_20_2" text:outline-level="2"><text:span text:style-name="T4">Rezultati</text:span></text:h>
      <text:p text:style-name="P16"/>
      <text:p text:style-name="P8"><text:span text:style-name="T5">Moj določevalni ključ za žuželke:</text:span></text:p>
      <text:list xml:id="list2339827808" text:style-name="WWNum4">
        <text:list-item>
          <text:p text:style-name="P10"><text:span text:style-name="T4"><text:s/>s krili...............................2</text:span></text:p>
        </text:list-item>
      </text:list>
      <text:p text:style-name="P8"><text:span text:style-name="T4">1* <text:s text:c="2"/>brez kril...........................6</text:span></text:p>
      <text:list xml:id="list124256342815037" text:continue-numbering="true" text:style-name="WWNum4">
        <text:list-item>
          <text:p text:style-name="P10"><text:span text:style-name="T4"><text:s/>krila daljša od trupa.........3</text:span></text:p>
        </text:list-item>
      </text:list>
      <text:p text:style-name="P8"><text:span text:style-name="T4">2* <text:s text:c="2"/>krila krajša od trupa.........5</text:span></text:p>
      <text:list xml:id="list124255375045601" text:continue-numbering="true" text:style-name="WWNum4">
        <text:list-item>
          <text:p text:style-name="P10"><text:span text:style-name="T4"><text:s/>kratke tipalke..................</text:span><text:span text:style-name="T5">G</text:span></text:p>
        </text:list-item>
      </text:list>
      <text:p text:style-name="P8"><text:span text:style-name="T4">3* <text:s text:c="2"/>dolge tipalke....................4</text:span></text:p>
      <text:list xml:id="list124255572980121" text:continue-numbering="true" text:style-name="WWNum4">
        <text:list-item>
          <text:p text:style-name="P10"><text:span text:style-name="T4"><text:s/>gladke tipalke..................</text:span><text:span text:style-name="T5">J</text:span></text:p>
        </text:list-item>
      </text:list>
      <text:p text:style-name="P8"><text:span text:style-name="T4">4* <text:s text:c="2"/>kosmate tipalke...............</text:span><text:span text:style-name="T5">H </text:span></text:p>
      <text:list xml:id="list124255406934884" text:continue-numbering="true" text:style-name="WWNum4">
        <text:list-item>
          <text:p text:style-name="P10"><text:span text:style-name="T4"><text:s/>črn trup............................</text:span><text:span text:style-name="T5">E</text:span></text:p>
        </text:list-item>
      </text:list>
      <text:p text:style-name="P8"><text:span text:style-name="T4">5* <text:s text:c="2"/>črno-bel trup....................</text:span><text:span text:style-name="T5">F</text:span></text:p>
      <text:list xml:id="list124255191802646" text:continue-numbering="true" text:style-name="WWNum4">
        <text:list-item>
          <text:p text:style-name="P10"><text:span text:style-name="T4"><text:s/>z izrastki na zadku...........7</text:span></text:p>
        </text:list-item>
      </text:list>
      <text:p text:style-name="P8"><text:span text:style-name="T4">6* <text:s text:c="2"/>brez izrastkov na zadku...8</text:span></text:p>
      <text:list xml:id="list124255597553097" text:continue-numbering="true" text:style-name="WWNum4">
        <text:list-item>
          <text:p text:style-name="P10"><text:span text:style-name="T4"><text:s/>z dvema izrastkoma.........</text:span><text:span text:style-name="T5">A</text:span></text:p>
        </text:list-item>
      </text:list>
      <text:p text:style-name="P8"><text:span text:style-name="T4">7* <text:s text:c="2"/>s tremi izrastki.................</text:span><text:span text:style-name="T5">B</text:span></text:p>
      <text:list xml:id="list124256579792786" text:continue-numbering="true" text:style-name="WWNum4">
        <text:list-item>
          <text:p text:style-name="P10"><text:soft-page-break/><text:span text:style-name="T4"><text:s/>s tipalkami.......................</text:span><text:span text:style-name="T5">C</text:span></text:p>
        </text:list-item>
      </text:list>
      <text:p text:style-name="P8"><text:span text:style-name="T4">8* <text:s text:c="2"/>brez tipalk........................</text:span><text:span text:style-name="T5">D</text:span></text:p>
      <text:p text:style-name="P6"/>
      <text:p text:style-name="P6"/>
      <text:p text:style-name="P8"><text:span text:style-name="T5">Določitev treh dreves na podlagi njihovih listov:</text:span></text:p>
      <text:p text:style-name="P6"/>
      <text:p text:style-name="P8"><text:span text:style-name="T4">A</text:span></text:p>
      <text:p text:style-name="P8"><text:span text:style-name="T4">1* <text:s text:c="2"/>listi drugačni</text:span></text:p>
      <text:list xml:id="list3336629917" text:style-name="WWNum5">
        <text:list-item>
          <text:p text:style-name="P11"><text:span text:style-name="T4"><text:s/>listna ploskev cela</text:span></text:p>
        </text:list-item>
      </text:list>
      <text:p text:style-name="P8"><text:span text:style-name="T4">6* <text:s text:c="2"/>list ni deljen</text:span></text:p>
      <text:p text:style-name="P8"><text:span text:style-name="T4">8* <text:s text:c="2"/>list brez krp in zobcev</text:span></text:p>
      <text:list xml:id="list1007574154" text:style-name="WWNum6">
        <text:list-item>
          <text:p text:style-name="P12"><text:span text:style-name="T4"><text:s/>list suličast, približno štiri-krat tako dolg kot širok</text:span></text:p>
        </text:list-item>
      </text:list>
      <text:p text:style-name="P8"><text:span text:style-name="T4">To je </text:span><text:span text:style-name="T5">VRBA</text:span></text:p>
      <text:p text:style-name="P6"/>
      <text:p text:style-name="P8"><text:span text:style-name="T4">B</text:span></text:p>
      <text:p text:style-name="P8"><text:span text:style-name="T4">1* <text:s text:c="2"/>listi drugačni</text:span></text:p>
      <text:list xml:id="list2419463015" text:style-name="WWNum7">
        <text:list-item>
          <text:p text:style-name="P13"><text:span text:style-name="T4"><text:s/>listna ploskev deljena na plitve krpe</text:span></text:p>
        </text:list-item>
        <text:list-item>
          <text:p text:style-name="P13"><text:span text:style-name="T4"><text:s/>list je iz veliko plitvih krp</text:span></text:p>
        </text:list-item>
      </text:list>
      <text:p text:style-name="P8"><text:span text:style-name="T4">8 <text:s text:c="4"/>list drrobno krpast</text:span></text:p>
      <text:list xml:id="list124256978178363" text:continue-list="list124256579792786" text:style-name="WWNum4">
        <text:list-item>
          <text:p text:style-name="P10"><text:span text:style-name="T4"><text:s/>list z neenakomernimi krpami, rob valovit</text:span></text:p>
        </text:list-item>
      </text:list>
      <text:p text:style-name="P8"><text:span text:style-name="T4">To je </text:span><text:span text:style-name="T5">HRAST</text:span></text:p>
      <text:p text:style-name="P6"/>
      <text:p text:style-name="P8"><text:span text:style-name="T4">C</text:span></text:p>
      <text:p text:style-name="P8"><text:span text:style-name="T4">1* <text:s text:c="2"/>listi drugačni</text:span></text:p>
      <text:p text:style-name="P8"><text:span text:style-name="T4">5* <text:s text:c="2"/>listna ploskev deljena na lističe</text:span></text:p>
      <text:p text:style-name="P8"><text:span text:style-name="T4">11 <text:s text:c="2"/>list dlanasto deljen (vsi listi izhajajo iz ene točke)</text:span></text:p>
      <text:p text:style-name="P8"><text:span text:style-name="T4">12* lističev vsaj pet</text:span></text:p>
      <text:p text:style-name="P8"><text:span text:style-name="T4">To je </text:span><text:span text:style-name="T5">DIVJI KOSTANJ</text:span></text:p>
      <text:p text:style-name="P6"/>
      <text:p text:style-name="P8"><text:span text:style-name="T4">D</text:span></text:p>
      <text:p text:style-name="P8"><text:span text:style-name="T4">1* <text:s text:c="2"/>listi drugačni</text:span></text:p>
      <text:list xml:id="list2667745239" text:style-name="WWNum8">
        <text:list-item>
          <text:p text:style-name="P14"><text:span text:style-name="T4">listna ploskev cela</text:span></text:p>
        </text:list-item>
      </text:list>
      <text:p text:style-name="P8"><text:span text:style-name="T4">6* <text:s text:c="2"/>list ni deljen</text:span></text:p>
      <text:p text:style-name="P8"><text:span text:style-name="T4">8 <text:s text:c="4"/>list nazobčan</text:span></text:p>
      <text:p text:style-name="P8"><text:span text:style-name="T4">9* <text:s text:c="2"/>listni rob na drobno nazobčen</text:span></text:p>
      <text:p text:style-name="P8"><text:span text:style-name="T4">To je </text:span><text:span text:style-name="T5">GABER</text:span></text:p>
      <text:p text:style-name="P6"/>
      <text:p text:style-name="P6"/>
      <text:h text:style-name="Heading_20_2" text:outline-level="2"><text:span text:style-name="T4">Razprava</text:span></text:h>
      <text:p text:style-name="P5"/>
      <text:p text:style-name="Standard"><text:span text:style-name="T4">Sam sem se lotil razlikovanja tako, da sem najprej ločil žuželke z in brez kril. Tako sem dobil dve povsem ločeni skupini, če gledamo s tega vidika razločevanja. Z vsakim nadaljnim korakom sem živali ločeval v vedno manjše skupine tako doglgo, dokler ni ostala v vsaki kategoriji le ena žuželka. Tako sem jih razvrstil in s pomočjo mojega ključa so se prav vse živali razlikovale med sabo. Pri določevanju dreves je šlo za obraten postopek kot prej. Stvari se torej lahko lotimo po dveh poteh – če poznamo organizme, lahko sami napravimo sistem po katerem bomo kasneje spoznavali sorodnike ali iste osebke kot na začetku. Če pa poznamo sistem in so nam organizmi neznani, potem pa po korakih, ki so bili prikazani ob prepoznavanju dreves, pridemo do ustreznih imen.</text:span></text:p>
      <text:p text:style-name="P5"/>
      <text:h text:style-name="P21" text:outline-level="2"><text:soft-page-break/><text:span text:style-name="T4">Zaključki </text:span></text:h>
      <text:p text:style-name="P15"/>
      <text:p text:style-name="Standard"><text:span text:style-name="T4">Naredil sem dober dihotomni razločevalni ključ in ga preiskusil. Mislim, da je bil to precej pomemben del celotne vaje in da sem tega opravil. Naučil sem se razločevati organizme po nekih kriterijih in jih tako uvrstiti v že postavljen sistem. V različnih priročnikih sem si ogledal bolj zapletene določevalne ključe. Vendar je izjemno težko narediti ključ, ki bi zajemal kakšno večje število organizmov, saj se izgubimo v številkah in podrobnostih, zato menim, da je zelo uporabno, če imamo več manjših in tudi ne tako zelo zakompliciranih sistemov, saj se z njimi mnogo lažje dela. </text:span></text:p>
      <text:p text:style-name="P5"/>
      <text:h text:style-name="P21" text:outline-level="2"><text:span text:style-name="T4">Viri</text:span></text:h>
      <text:p text:style-name="P15"/>
      <text:list xml:id="list2545353860" text:style-name="WWNum2">
        <text:list-item>
          <text:p text:style-name="P17"><text:span text:style-name="T4">zapiski iz laboratorijskih vaj</text:span></text:p>
        </text:list-item>
        <text:list-item>
          <text:p text:style-name="P17"><text:span text:style-name="T4">glava</text:span></text:p>
        </text:list-item>
        <text:list-item>
          <text:p text:style-name="P17"><text:span text:style-name="T4">dihotomni ključ: listi nekaterih dreves</text:span></text:p>
        </text:list-item>
        <text:list-item>
          <text:p text:style-name="P17"><text:span text:style-name="T4">A. Podobnik, D. Devetak: Biologija 4 in 5: Raznolikost živih bitij</text:span></text:p>
        </text:list-item>
        <text:list-item>
          <text:p text:style-name="P17"><text:span text:style-name="T4">Martinčič, Wraber, Jogan, Ravnik, Podobnik, Turk, Vreš : Mala flora Slovenije</text:span></text:p>
        </text:list-item>
        <text:list-item>
          <text:p text:style-name="P17"><text:span text:style-name="T4">Vrhovšek Daniel, Kosi Gorazd: Priročnik za določevanje splošno razširjenih alg v Sloveniji</text:span></text:p>
        </text:list-item>
        <text:list-item>
          <text:p text:style-name="P17"><text:span text:style-name="T4">Mršić Narcis: Živali naših tal</text:span></text:p>
        </text:list-item>
        <text:list-item>
          <text:p text:style-name="P17"><text:span text:style-name="T4">Cankarjeva založbe: Sprehod v naravo: Ptice pevke</text:span></text:p>
        </text:list-item>
        <text:list-item>
          <text:p text:style-name="P17"><text:span text:style-name="T4">Mirić Djordje: Ključi za določevanje: Sesalci</text:span></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fo:language="en" fo:country="GB" style:font-size-asian="12pt"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style:tab-stops>
          <style:tab-stop style:position="0in"/>
        </style:tab-stops>
      </style:paragraph-propertie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start" style:justify-single-word="false" fo:keep-with-next="always">
        <style:tab-stops>
          <style:tab-stop style:position="0in"/>
        </style:tab-stops>
      </style:paragraph-propertie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list-style-name="" style:class="text">
      <style:paragraph-properties fo:keep-with-next="always">
        <style:tab-stops>
          <style:tab-stop style:position="0in"/>
        </style:tab-stops>
      </style:paragraph-properties>
      <style:text-properties fo:font-size="16pt" fo:font-weight="bold" style:font-size-asian="16pt" style:font-weight-asian="bold"/>
    </style:style>
    <style:style style:name="envelope_20_address" style:display-name="envelope address" style:family="paragraph" style:parent-style-name="Standard" style:default-outline-level="">
      <style:paragraph-properties fo:margin-left="2in" fo:margin-right="0in" fo:text-indent="0in" style:auto-text-indent="false"/>
      <style:text-properties fo:text-transform="uppercase" style:font-name="Arial" fo:font-family="Arial" style:font-family-generic="roman" style:font-pitch="variable" fo:font-size="14pt" style:font-size-asian="14pt"/>
    </style:style>
    <style:style style:name="Title" style:family="paragraph" style:parent-style-name="Standard" style:default-outline-level="" style:class="chapter">
      <style:paragraph-properties fo:text-align="center" style:justify-single-word="false"/>
      <style:text-properties fo:font-size="20pt" fo:language="sl" fo:country="SI" fo:font-style="italic" style:text-underline-style="solid" style:text-underline-width="auto" style:text-underline-color="font-color" fo:font-weight="bold" style:font-size-asian="20pt" style:font-style-asian="italic"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10">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5">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7874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0" meta:image-count="0" meta:object-count="0" meta:page-count="4" meta:paragraph-count="74" meta:word-count="738" meta:character-count="4807" meta:non-whitespace-character-count="4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