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7pt" fo:font-style="italic" fo:font-weight="bold" style:font-size-asian="17pt" style:font-style-asian="italic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 style:list-style-name="WWNum5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7pt" fo:font-style="italic" fo:font-weight="bold" style:font-size-asian="17pt" style:font-style-asian="italic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style:font-size-asian="14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Standard"/>
      <text:p text:style-name="P1"/>
      <text:p text:style-name="Standard"><text:span text:style-name="T1">DOLOČANJE KVALITATIVNIH IN KVANTITATIVNIH PODATKOV</text:span></text:p>
      <text:p text:style-name="Standard"/>
      <text:p text:style-name="P2"/>
      <text:p text:style-name="P2"><text:span text:style-name="T2">UVOD</text:span></text:p>
      <text:p text:style-name="P5"/>
      <text:p text:style-name="P2"><text:span text:style-name="T3"><text:s text:c="2"/>Merjenje je eno najbolj uporabljenih načinov za zbiranje podatkov, ki jih rabimo za reševanje danega, določenega problema. </text:span></text:p>
      <text:p text:style-name="P2"><text:span text:style-name="T3"><text:s text:c="2"/>Merjenje opravljamo z instrumenti. Pri obdelavi podatkov moramo upoštevati lastne napake ali napake instrumentov - merjenje volumna, napaka tehtnice,…</text:span></text:p>
      <text:p text:style-name="P6"/>
      <text:p text:style-name="P2"><text:span text:style-name="T2">CILJI</text:span></text:p>
      <text:list xml:id="list1475646506" text:style-name="WWNum3">
        <text:list-item>
          <text:p text:style-name="P3"><text:span text:style-name="T3">Seznaniti se z metričnim sistemom merjenja</text:span></text:p>
        </text:list-item>
        <text:list-item>
          <text:p text:style-name="P3"><text:span text:style-name="T3">Naučiti se uporabljati preproste instrumente</text:span></text:p>
        </text:list-item>
        <text:list-item>
          <text:p text:style-name="P3"><text:span text:style-name="T3">Naučiti se vrednotiti zbrane podatke</text:span></text:p>
        </text:list-item>
      </text:list>
      <text:p text:style-name="P5"/>
      <text:p text:style-name="P2"><text:span text:style-name="T2">METODE DELA</text:span></text:p>
      <text:p text:style-name="P2"><text:span text:style-name="T3">Glej prilogo!</text:span></text:p>
      <text:p text:style-name="P6"/>
      <text:p text:style-name="P2"><text:span text:style-name="T2">GRAFIKONI Z IZMERJENIMI PODATKI</text:span></text:p>
      <text:p text:style-name="P2"><text:span text:style-name="T2">2/2</text:span></text:p>
      <text:p text:style-name="P5"><draw:frame draw:style-name="fr1" text:anchor-type="char" svg:x="-0.472in" svg:y="8.339in" svg:width="-2.4244in" svg:height="0.0161in" draw:z-index="0"><draw:object-ole xlink:href="./Obj100" xlink:type="simple" xlink:show="embed" xlink:actuate="onLoad"/><draw:image xlink:href="./ObjectReplacements/Obj100" xlink:type="simple" xlink:show="embed" xlink:actuate="onLoad"/></draw:frame><draw:frame draw:style-name="fr1" text:anchor-type="char" svg:x="3.0799in" svg:y="6.3665in" svg:width="-0.452in" svg:height="0.0161in" draw:z-index="1"><draw:object-ole xlink:href="./Obj101" xlink:type="simple" xlink:show="embed" xlink:actuate="onLoad"/><draw:image xlink:href="./ObjectReplacements/Obj101" xlink:type="simple" xlink:show="embed" xlink:actuate="onLoad"/></draw:frame><draw:frame draw:style-name="fr1" text:anchor-type="char" svg:x="-0.5709in" svg:y="6.1693in" svg:width="-0.2547in" svg:height="0.0161in" draw:z-index="2"><draw:object-ole xlink:href="./Obj102" xlink:type="simple" xlink:show="embed" xlink:actuate="onLoad"/><draw:image xlink:href="./ObjectReplacements/Obj102" xlink:type="simple" xlink:show="embed" xlink:actuate="onLoad"/></draw:frame><draw:frame draw:style-name="fr1" text:anchor-type="char" svg:x="3.1764in" svg:y="8.3984in" svg:width="-2.4839in" svg:height="0.0161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P5"/>
      <text:p text:style-name="P5"/>
      <text:p text:style-name="P5"/>
      <text:p text:style-name="P2"><text:span text:style-name="T2">DISKUSIJA</text:span></text:p>
      <text:p text:style-name="P2"><text:span text:style-name="T3">Izmerjene količine so se povečale le pri vzorcu krompirja z oznako A, ki je bil v čisti, destilirani vodi, medtem ko so se vse izmerjene količine pri vzorcih z oznako B in C zmanjšale. Poleg tega pa sta se vzorec B zmehčal, vzorec C pa še za odtenek bolj. Vzorec A je ostal več ali manj nespremenjen, spremenile so se le izmerjene količine (kvalitativne lastnosti se niso spremenile).</text:span></text:p>
      <text:p text:style-name="P6"/>
      <text:p text:style-name="P2"><text:span text:style-name="T2">ZAKLJUČKI</text:span></text:p>
      <text:p text:style-name="P2"><text:span text:style-name="T3">Iz tabele ugotovimo, da se je vzorec A, ki je bil v destilirani, 100% vodi poveča, vzorca B in C pa se 10% in 20% raztopini sladkorja poveča. Torej bi bila idealna raztopina sladkorja, v kateri se krompir ne bi skoraj nič spremenil, okoli 5%.</text:span></text:p>
      <text:p text:style-name="P6"/>
      <text:p text:style-name="P2"><text:span text:style-name="T2">LITERATURA</text:span></text:p>
      <text:list xml:id="list4217514037" text:style-name="WWNum5">
        <text:list-item>
          <text:p text:style-name="P4"><text:span text:style-name="T3">list z navodili za vajo</text:span></text:p>
        </text:list-item>
        <text:list-item>
          <text:p text:style-name="P4"><text:span text:style-name="T3">Stušek P., Podobnik A., Gogala N.: Biologija - celica, Ljubljana, DZS, 2000</text:span></text:p>
        </text:list-item>
      </text:list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846in" fo:margin-left="0.9846in" fo:margin-right="0.9846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1" meta:paragraph-count="19" meta:word-count="206" meta:character-count="1273" meta:non-whitespace-character-count="1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