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SLO_Bookman" svg:font-family="SLO_Bookman" style:font-family-generic="roman" style:font-pitch="variable"/>
    <style:font-face style:name="SLO_Brush_Script" svg:font-family="SLO_Brush_Scrip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LO_Bookman" fo:font-size="18pt" style:text-underline-style="solid" style:text-underline-width="auto" style:text-underline-color="font-color" style:font-size-asian="18pt"/>
    </style:style>
    <style:style style:name="P3" style:family="paragraph" style:parent-style-name="Standard">
      <style:paragraph-properties fo:text-align="justify" style:justify-single-word="false"/>
      <style:text-properties style:font-name="SLO_Bookman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SLO_Bookman" fo:font-size="20pt" fo:font-style="italic" fo:font-weight="bold" style:font-size-asian="20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SLO_Bookman" fo:font-size="8pt" fo:font-style="italic" fo:font-weight="bold" style:font-size-asian="8pt" style:font-style-asian="italic" style:font-weight-asian="bold"/>
    </style:style>
    <style:style style:name="P6" style:family="paragraph" style:parent-style-name="Standard">
      <style:text-properties style:font-name="SLO_Bookman" fo:font-size="8pt" fo:font-weight="bold" style:font-size-asian="8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SLO_Bookman"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0" style:family="paragraph" style:parent-style-name="Standard">
      <style:text-properties style:font-name="Times New Roman" fo:font-size="8pt" fo:font-weight="bold" style:font-size-asian="8pt" style:font-weight-asian="bold"/>
    </style:style>
    <style:style style:name="P11" style:family="paragraph" style:parent-style-name="Standard" style:list-style-name="WWNum1">
      <style:paragraph-properties>
        <style:tab-stops>
          <style:tab-stop style:position="0.1965in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SLO_Brush_Script" fo:font-size="8pt" fo:font-style="italic" fo:font-weight="bold" style:font-size-asian="8pt" style:font-style-asian="italic" style:font-weight-asian="bold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SLO_Bookman" fo:font-size="12pt" fo:font-weight="bold" style:font-size-asian="12pt" style:font-weight-asian="bold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SLO_Bookman" fo:font-size="14pt" fo:font-weight="bold" style:font-size-asian="14pt" style:font-weight-asian="bold"/>
    </style:style>
    <style:style style:name="P16" style:family="paragraph" style:parent-style-name="Standard">
      <style:paragraph-properties fo:margin-left="0.1965in" fo:margin-right="0in" fo:text-align="justify" style:justify-single-word="false" fo:text-indent="0in" style:auto-text-indent="false"/>
      <style:text-properties style:font-name="Times New Roman" fo:font-size="20pt" fo:font-style="italic" fo:font-weight="bold" style:font-size-asian="20pt" style:font-style-asian="italic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LO_Bookman"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style:font-name="SLO_Bookman" fo:font-size="24pt" fo:font-style="italic" fo:font-weight="bold" style:font-size-asian="24pt" style:font-style-asian="italic" style:font-weight-asian="bold"/>
    </style:style>
    <style:style style:name="T3" style:family="text">
      <style:text-properties style:font-name="SLO_Bookman" fo:font-size="48pt" fo:font-weight="bold" style:font-size-asian="48pt" style:font-weight-asian="bold"/>
    </style:style>
    <style:style style:name="T4" style:family="text">
      <style:text-properties style:font-name="SLO_Book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SLO_Bookman" fo:font-size="12pt" fo:font-weight="bold" style:font-size-asian="12pt" style:font-weight-asian="bold"/>
    </style:style>
    <style:style style:name="T6" style:family="text">
      <style:text-properties style:font-name="SLO_Bookman" fo:font-size="14pt" fo:font-weight="bold" style:font-size-asian="14pt" style:font-weight-asian="bold"/>
    </style:style>
    <style:style style:name="T7" style:family="text">
      <style:text-properties style:font-name="SLO_Bookman" fo:font-size="8pt" fo:font-weight="bold" style:font-size-asian="8pt" style:font-weight-asian="bold"/>
    </style:style>
    <style:style style:name="T8" style:family="text">
      <style:text-properties style:font-name="SLO_Bookman" fo:font-size="8pt" fo:font-style="italic" fo:font-weight="bold" style:font-size-asian="8pt" style:font-style-asian="italic" style:font-weight-asian="bold"/>
    </style:style>
    <style:style style:name="T9" style:family="text">
      <style:text-properties style:font-name="Times New Roman" fo:font-size="20pt" fo:font-style="italic" fo:font-weight="bold" style:font-size-asian="20pt" style:font-style-asian="italic" style:font-weight-asian="bold"/>
    </style:style>
    <style:style style:name="T10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Biologija - vaje 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POROČIL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2">Encimi</text:span></text:p>
      <text:p text:style-name="P8"><text:span text:style-name="T4"><text:tab/><text:tab/><text:tab/><text:tab/><text:tab/></text:span></text:p>
      <text:p text:style-name="P5"/>
      <text:list xml:id="list2770320229" text:style-name="WWNum1">
        <text:list-item>
          <text:p text:style-name="P9"><text:soft-page-break/><text:span text:style-name="T9">Uvod</text:span></text:p>
        </text:list-item>
      </text:list>
      <text:p text:style-name="P6"/>
      <text:p text:style-name="P13"><text:span text:style-name="T5"><text:tab/>S pomočjo vaj, ki smo jih izvedli smo podrobneje spoznali in si ogledali delovanje encimov v živih celicah. Opazovali pa smo razkroj vodikovega peroksida, ki nastane kot stranski produkt pri reakcijah v živih organizmih in je strupen zato njegov razkroj pospeši encim katalaza, ki se nahaja v živih organizmih. Vse reakcije smo označili po naslednji lestvici hitrosi reakcij: 0=ni reakcije, 1=počasna reakcija, 2=zmerna reakcija, 3=hitra reakcija, 4=zelo hitra reakcija. Lestvica je samo primerjalna. <text:s/></text:span></text:p>
      <text:p text:style-name="P10"/>
      <text:list xml:id="list123223140723205" text:continue-numbering="true" text:style-name="WWNum1">
        <text:list-item>
          <text:p text:style-name="P11"><text:span text:style-name="T9">Materiali</text:span></text:p>
        </text:list-item>
      </text:list>
      <text:p text:style-name="P5"/>
      <text:p text:style-name="P13"><text:span text:style-name="T5"><text:tab/>Pri vaji smo potrebovali naslednje stvari: manganov dioksid v prahu, svežo 3% raztopino vodikovega peroksida, destilirano vodo, koščke svežih jeter in krompirja, standardne epruvete, menzuro, pinceto, termometer, držalo za epruveto, kopel z vrelo, ledeno in sobno temperaturo vode, stekleno palčico za mešanje, droben pesek, univerzalni indikatorski papir, skalpel, raztopino natrijevega hidroksida (0,1M) in klorovodikove kisline (0,1M). </text:span></text:p>
      <text:p text:style-name="P12"/>
      <text:list xml:id="list123224187343819" text:continue-numbering="true" text:style-name="WWNum1">
        <text:list-item>
          <text:p text:style-name="P9"><text:span text:style-name="T9">Potek vaj in rezultati</text:span></text:p>
        </text:list-item>
      </text:list>
      <text:p text:style-name="P5"/>
      <text:p text:style-name="P13"><text:span text:style-name="T6">1.) Učinek katalizatorja</text:span></text:p>
      <text:p text:style-name="P13"><text:span text:style-name="T5"><text:tab/><text:tab/>V dve epruveti smo nalili raztopino vodikovega <text:tab/>preoksida do višine 2cm. V eno smo dodali malo <text:tab/>finega peska, v drugo pa smo dodali enako količino <text:tab/>manganovega dioksida. V epruveti s peskom <text:s/><text:tab/>reakcija ni potekla, hitrost je bila 0, v epruveti z <text:tab/>manganovim dioksidom pa je potekla burna <text:tab/>reakcija, hitrost je bila 4.</text:span></text:p>
      <text:p text:style-name="P14"/>
      <text:p text:style-name="P15"/>
      <text:p text:style-name="P15"/>
      <text:p text:style-name="P15"/>
      <text:p text:style-name="P13"><text:span text:style-name="T6">2.) Učinek encima</text:span></text:p>
      <text:p text:style-name="P13"><text:span text:style-name="T5"><text:tab/><text:tab/>V dve epruveti smo nalili okoli 2ml raztopine <text:tab/>vodikovega peroksida in v eno smo dodali za riževo <text:tab/>zrno velik košček jeter, v drugo pa enako velik <text:tab/>košček krompirja. V primerjavi z </text:span><text:soft-page-break/><text:span text:style-name="T5">manganovim <text:tab/>dioksidom sta bili obe reakciji počasnejši. V <text:tab/>epruveti z jetri je potekla s hitrostjo 2, v epruveti <text:tab/>s peskom pa s hitrostjo 1.</text:span></text:p>
      <text:p text:style-name="P14"/>
      <text:p text:style-name="P13"><text:span text:style-name="T6">3.) Ponovna uporaba encima</text:span></text:p>
      <text:p text:style-name="P13"><text:span text:style-name="T5"><text:tab/><text:tab/>Raztopino iz jetrne epruvete smo razdelili na <text:tab/>dve epruveti in v eno smo dodali še en košček <text:tab/>jeter, v drugo pa še 1ml raztopine vodikovega <text:tab/>peroksida. V epruveti z jetri je reakcija potekla s <text:tab/>hitrostjo 1, encim ni imel nič več za razgraditi, v <text:tab/>epruveti s peroksidom pa je reakcija potekla s <text:tab/>hitrostjo 3, ker je encim razgradil še novo količino <text:tab/>vodikovega peroksida.</text:span></text:p>
      <text:p text:style-name="P14"/>
      <text:p text:style-name="P13"><text:span text:style-name="T6">4.) Vpliv velikosti delčkov</text:span></text:p>
      <text:p text:style-name="P13"><text:span text:style-name="T5"><text:tab/><text:tab/>V eno epruveto smo dali zmes zmečkanih <text:tab/>jeter s peskom v drugo pa zmes zmečkanega <text:tab/>krompirja z peskom. V obe epruveti smo dodali <text:tab/>še raztopino vodikovega peroksida. V primerjavi z <text:tab/>drugo vajo sta <text:tab/>bili reakciji za eno stopnjo hitrejši. <text:tab/>V epruveti z zmesjo jeter in peska je reakcija <text:tab/>potekla s hitrostjo 4, v drugi pa s hitrostjo 3.</text:span></text:p>
      <text:p text:style-name="P14"/>
      <text:p text:style-name="P13"><text:span text:style-name="T6">5.) Vpliv temperature</text:span></text:p>
      <text:p text:style-name="P13"><text:span text:style-name="T5"><text:tab/><text:tab/>V eno epruveto smo dali na dno nekaj <text:tab/>zmečkanih jeter in smo jih postavili za 5 minut v <text:tab/>vrelo vodo. Reakcija je potekla s hitrostjo 2. V <text:tab/>naslednji dve epruveti pa smo nalili raztopino <text:tab/>vodikovega peroksida in eno postavili v mrzlo <text:tab/>kopel, drugo pa v kopel s temperaturo 37</text:span><text:span text:style-name="T10"></text:span><text:span text:style-name="T5">C, obe <text:tab/>za 5 minut. Potem pa smo v obe dodali še košček <text:tab/>jeter. Obe reakciji sta potekli približno enako hitro <text:tab/>s hitrostjo 3.</text:span></text:p>
      <text:p text:style-name="P13"><text:span text:style-name="T5"><text:s/></text:span></text:p>
      <text:p text:style-name="P14"/>
      <text:p text:style-name="P14"/>
      <text:p text:style-name="P13"><text:span text:style-name="T6">6.) Vpliv pH</text:span></text:p>
      <text:p text:style-name="P13"><text:span text:style-name="T5"><text:tab/><text:tab/>V vse tri epruvete smo dali košček jeter in <text:tab/>malo peska ter to zmečkali s stekleno paličico. V <text:tab/>prvo smo dodali še 2ml destilirane vode, v drugo <text:tab/>2ml natrijevega hidroksida, v tretjo pa še 2ml <text:tab/>klorovodikove kisline in nato smo še v vsako <text:tab/>epruveto dodali 2ml raztopine vodikovega peroksida. <text:tab/>Prva je potekla s hitrostjo 4 in je imela </text:span><text:soft-page-break/><text:span text:style-name="T5">pH 5, <text:tab/>druga je potekla s hitrostjo 2 in je imela pH 11, <text:tab/>tretja pa je potekla s hitrostjo 1 in je imela pH 1.</text:span></text:p>
      <text:p text:style-name="P13"><text:span text:style-name="T7"><text:s/></text:span></text:p>
      <text:p text:style-name="P16"/>
      <text:p text:style-name="P16"/>
      <text:p text:style-name="P16"/>
      <text:p text:style-name="P16"/>
      <text:list xml:id="list123223538344778" text:continue-numbering="true" text:style-name="WWNum1">
        <text:list-item>
          <text:p text:style-name="P9"><text:span text:style-name="T9">Razgovor</text:span></text:p>
        </text:list-item>
      </text:list>
      <text:p text:style-name="P7"/>
      <text:p text:style-name="P8"><draw:frame draw:style-name="fr1" text:anchor-type="as-char" svg:width="5.7709in" svg:height="4.1563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8"><text:span text:style-name="T8">Graf hitrosti reakcij iz vseh šestih vaj.</text:span></text:p>
      <text:p text:style-name="P5"/>
      <text:p text:style-name="P8"><text:span text:style-name="T5">Na vse reakcije, ki smo jih izvedli v vajah vplivajo temperature, ki povzročajo, da beljakovina zakrkne zato, ker je encim sestavljen tudi iz beljakovinskega dela in zato se pri višjih temperaturah encim spremeni (nad 42</text:span><text:span text:style-name="T10"></text:span><text:span text:style-name="T5">C). Pomembna je tudi veikost delčkov (z najšimi hitreje poteče) in pa pH, ki močno vpliva na hitrost (v vaji je najhitreje potekla z vodo)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SLO_Bookman" svg:font-family="SLO_Bookman" style:font-family-generic="roman" style:font-pitch="variable"/>
    <style:font-face style:name="SLO_Brush_Script" svg:font-family="SLO_Brush_Scrip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SL Dutch" fo:font-family="'SL Dutch'" style:font-family-generic="roman" style:font-pitch="variable" fo:language="en" fo:country="GB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8NumSt1z0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98in" fo:margin-bottom="1.8484in" fo:margin-left="1.248in" fo:margin-right="1.248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4" meta:paragraph-count="27" meta:word-count="618" meta:character-count="3756" meta:non-whitespace-character-count="3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