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1.2792in"/>
    </style:style>
    <style:style style:name="Table1.C" style:family="table-column">
      <style:table-column-properties style:column-width="1.279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fo:color="#000000" fo:font-size="14pt" fo:font-weight="bold" style:font-size-asian="14pt" style:font-weight-asian="bold" style:font-size-complex="14pt"/>
    </style:style>
    <style:style style:name="P2" style:family="paragraph" style:parent-style-name="Standard">
      <style:paragraph-properties fo:text-align="center" style:justify-single-word="false"/>
      <style:text-properties fo:color="#000000" fo:font-size="14pt" fo:font-weight="bold" style:font-size-asian="14pt" style:font-weight-asian="bold" style:font-size-complex="14pt"/>
    </style:style>
    <style:style style:name="P3" style:family="paragraph" style:parent-style-name="Standard">
      <style:text-properties fo:color="#000000" fo:font-size="14pt" style:font-size-asian="14pt" style:font-size-complex="14pt"/>
    </style:style>
    <style:style style:name="P4" style:family="paragraph" style:parent-style-name="Standard">
      <style:text-properties fo:color="#000000" fo:font-size="20pt" fo:font-weight="bold" style:font-size-asian="20pt" style:font-weight-asian="bold" style:font-size-complex="20pt"/>
    </style:style>
    <style:style style:name="P5" style:family="paragraph" style:parent-style-name="Standard">
      <style:text-properties fo:color="#000000" fo:font-size="16pt" style:font-size-asian="16pt" style:font-size-complex="16pt"/>
    </style:style>
    <style:style style:name="P6" style:family="paragraph" style:parent-style-name="Standard">
      <style:paragraph-properties fo:text-align="center" style:justify-single-word="false"/>
    </style:style>
    <style:style style:name="P7" style:family="paragraph" style:parent-style-name="Standard" style:list-style-name="WWNum4"/>
    <style:style style:name="P8" style:family="paragraph" style:parent-style-name="Standard" style:list-style-name="WWNum5"/>
    <style:style style:name="P9" style:family="paragraph" style:parent-style-name="Standard">
      <style:paragraph-properties fo:break-before="page"/>
    </style:style>
    <style:style style:name="P10" style:family="paragraph" style:parent-style-name="Standard" style:list-style-name="WWNum4">
      <style:paragraph-properties fo:break-before="page"/>
    </style:style>
    <style:style style:name="P11" style:family="paragraph" style:parent-style-name="Standard">
      <style:paragraph-properties fo:margin-left="0.25in" fo:margin-right="0in" fo:text-indent="0in" style:auto-text-indent="false"/>
    </style:style>
    <style:style style:name="P12" style:family="paragraph" style:parent-style-name="Standard">
      <style:paragraph-properties fo:margin-left="0.25in" fo:margin-right="0in" fo:text-indent="0in" style:auto-text-indent="false"/>
      <style:text-properties fo:color="#000000" fo:font-size="14pt" style:font-size-asian="14pt" style:font-size-complex="14pt"/>
    </style:style>
    <style:style style:name="P13" style:family="paragraph" style:parent-style-name="Standard">
      <style:paragraph-properties fo:margin-left="0.25in" fo:margin-right="0in" fo:text-indent="0in" style:auto-text-indent="false" fo:break-before="page"/>
    </style:style>
    <style:style style:name="P14" style:family="paragraph" style:parent-style-name="Standard">
      <style:paragraph-properties fo:margin-left="0.3937in" fo:margin-right="0in" fo:text-indent="0in" style:auto-text-indent="false"/>
    </style:style>
    <style:style style:name="P15" style:family="paragraph" style:parent-style-name="Standard">
      <style:paragraph-properties fo:margin-left="0.3937in" fo:margin-right="0in" fo:text-indent="0in" style:auto-text-indent="false"/>
      <style:text-properties fo:color="#000000" fo:font-size="14pt" style:font-size-asian="14pt" style:font-size-complex="14pt"/>
    </style:style>
    <style:style style:name="P16" style:family="paragraph" style:parent-style-name="Standard" style:master-page-name="Standard">
      <style:paragraph-properties style:page-number="auto"/>
    </style:style>
    <style:style style:name="T1" style:family="text">
      <style:text-properties fo:color="#000000" fo:font-size="14pt" fo:font-weight="bold" style:font-size-asian="14pt" style:font-weight-asian="bold" style:font-size-complex="14pt"/>
    </style:style>
    <style:style style:name="T2" style:family="text">
      <style:text-properties fo:color="#000000" fo:font-size="14pt" style:font-size-asian="14pt" style:font-size-complex="14pt"/>
    </style:style>
    <style:style style:name="T3" style:family="text">
      <style:text-properties fo:color="#000000" fo:font-size="20pt" fo:font-weight="bold" style:font-size-asian="20pt" style:font-weight-asian="bold" style:font-size-complex="20pt"/>
    </style:style>
    <style:style style:name="T4" style:family="text">
      <style:text-properties fo:color="#000000" fo:font-size="18pt" fo:font-weight="bold" style:font-size-asian="18pt" style:font-weight-asian="bold" style:font-size-complex="18pt"/>
    </style:style>
    <style:style style:name="T5" style:family="text">
      <style:text-properties fo:color="#000000" fo:font-size="16pt" fo:font-weight="bold" style:font-size-asian="16pt" style:font-weight-asian="bold" style:font-size-complex="16pt"/>
    </style:style>
    <style:style style:name="T6" style:family="text">
      <style:text-properties fo:color="#000000" fo:font-size="16pt" style:font-size-asian="16pt" style:font-size-complex="16pt"/>
    </style:style>
    <style:style style:name="T7"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text:s/></text:span></text:p>
      <text:p text:style-name="P1"/>
      <text:p text:style-name="P1"/>
      <text:p text:style-name="P1"/>
      <text:p text:style-name="P1"/>
      <text:p text:style-name="P1"/>
      <text:p text:style-name="P1"/>
      <text:p text:style-name="P1"/>
      <text:p text:style-name="P1"/>
      <text:p text:style-name="P1"/>
      <text:p text:style-name="P1"/>
      <text:p text:style-name="P1"/>
      <text:p text:style-name="P4"/>
      <text:p text:style-name="P4"/>
      <text:p text:style-name="P6"><text:span text:style-name="T3">FOTOSINTEZA</text:span></text:p>
      <text:p text:style-name="P6"><text:span text:style-name="T4">PORABLJANJE CO2 IN NASTAJANJE O2</text:span></text:p>
      <text:p text:style-name="P2"/>
      <text:p text:style-name="P2"/>
      <text:p text:style-name="P6"><text:span text:style-name="T1">8. laboratorijska vaja</text:span></text:p>
      <text:list xml:id="list838313298" text:style-name="WWNum4">
        <text:list-item>
          <text:p text:style-name="P10"><text:span text:style-name="T5">UVOD</text:span></text:p>
        </text:list-item>
      </text:list>
      <text:p text:style-name="P11"><text:span text:style-name="T2">Fotosinteza je proces pri katerem rastline s pomočjo encimov, svetlobe, klorofila, vode in ogljikovega dioksida izdelujejo glukozo, pri tem pa kot stranski produkt nastaja kisik. Pri fotosintezi potekajo svetlobne in temotne reakcije. Pri svetlobnih reakcijah so potrebni klorofil, svetloba in H2O. Iz reakcije izstopajo O2, energija(E) in H2, ki gre naprej v temotne reakcije, kjer je poleg H2 potreben še CO2. Iz te reakcije izstopa C6H12O6 (glukoza). Tako rastline pretvarjajo sončno energijo v kemično. Celično dihanje pa je obraten proces, saj je zanj potreben O2 in sladkor, iz reakcije pa nastane CO2 in H2O ter se sprosti energija. Proces celičnega dihanja delimo na; glikolizo (vrenju podoben proces), pot ogljika (iz krebsovega ciklusa se izloča CO2) ter pot vodika (iz vodikovega iona se sprosti energija). Celično dihanje poteka, da organizmi iz hrane (kjer je energija v kemičnih vezeh) pridobijo energijo, ki se nato veže na ATP. Pri vaji smo uporabljali modrilo bromtimol (bm), ki ob prisotnosti kisline posvetli. CO2 pri reakciji z vodo tvori šibko kislino, zato je bm posredno indikator za CO2.</text:span></text:p>
      <text:p text:style-name="P12"/>
      <text:list xml:id="list120249154033391" text:continue-numbering="true" text:style-name="WWNum4">
        <text:list-item>
          <text:p text:style-name="P7"><text:span text:style-name="T5">NAMEN</text:span></text:p>
        </text:list-item>
      </text:list>
      <text:p text:style-name="P11"><text:span text:style-name="T2">Namen vaje je uporabiti pridobljeno znanje pri vajah in razumno narediti postopek pri katerem bomo z dobljenimi podatki preverili povezanost fotosinteze in celičnega dihanja. Preverili bomo hipotezo, ki se glasi da rastline stalno dihajo, ob prisotnosti svetlobe pa v njih poteka fotosinteza. Pri tem pa iz njih izhaja O2 in se porablja CO2, pri dihanju pa ravno obratno.</text:span></text:p>
      <text:p text:style-name="P12"/>
      <text:list xml:id="list120249433824345" text:continue-numbering="true" text:style-name="WWNum4">
        <text:list-item>
          <text:p text:style-name="P7"><text:span text:style-name="T5">POSTOPEK</text:span></text:p>
        </text:list-item>
      </text:list>
      <text:p text:style-name="P11"><text:span text:style-name="T2">Pripravimo 8 epruvet, razdelimo jih na 4 pare in vsak par naj ima iste sestavine; </text:span></text:p>
      <text:list xml:id="list120249615855640" text:continue-numbering="true" text:style-name="WWNum4">
        <text:list-item>
          <text:list>
            <text:list-item>
              <text:p text:style-name="P7"><text:span text:style-name="T2">Bm (bromtimol modro)</text:span></text:p>
            </text:list-item>
            <text:list-item>
              <text:p text:style-name="P7"><text:span text:style-name="T2">Bm, sodavica</text:span></text:p>
            </text:list-item>
            <text:list-item>
              <text:p text:style-name="P7"><text:span text:style-name="T2">Bm, rastlina</text:span></text:p>
            </text:list-item>
            <text:list-item>
              <text:p text:style-name="P7"><text:span text:style-name="T2">Bm, rastlina, sodavica</text:span></text:p>
            </text:list-item>
          </text:list>
        </text:list-item>
      </text:list>
      <text:p text:style-name="Standard"><text:span text:style-name="T2"><text:s text:c="4"/>Vsako 1. epruveto parov izpostavimo svetlobi, vsako 2. pa ovijemo v aluminijasto <text:s/>folijo, da preprečimo dostop svetlobe. Paziti moramo na enake količine bm v epruvetah ( ½ ). Preverimo takojšne spremembe in potem spremembe en dan kasneje.</text:span></text:p>
      <text:p text:style-name="P3"/>
      <text:list xml:id="list120248237586075" text:continue-numbering="true" text:style-name="WWNum4">
        <text:list-item>
          <text:p text:style-name="P7"><text:span text:style-name="T5">MATERIAL</text:span></text:p>
        </text:list-item>
      </text:list>
      <text:list xml:id="list885940280" text:style-name="WWNum5">
        <text:list-item>
          <text:p text:style-name="P8"><text:span text:style-name="T2">bromtimol modrilo</text:span></text:p>
        </text:list-item>
        <text:list-item>
          <text:p text:style-name="P8"><text:span text:style-name="T2">račja zel (Elodea canadensis)</text:span></text:p>
        </text:list-item>
        <text:list-item>
          <text:p text:style-name="P8"><text:span text:style-name="T2">epruvete, aluminijasta folija</text:span></text:p>
        </text:list-item>
        <text:list-item>
          <text:p text:style-name="P8"><text:span text:style-name="T2">slamica za pitje</text:span></text:p>
        </text:list-item>
        <text:list-item>
          <text:p text:style-name="P8"><text:span text:style-name="T2">sodavica</text:span></text:p>
        </text:list-item>
      </text:list>
      <text:p text:style-name="P9"><text:span text:style-name="T5">5. REZULTATI</text:span></text:p>
      <text:p text:style-name="P5"/>
      <text:p text:style-name="P11"><text:span text:style-name="T2">Tabela 1: Spremembe bromtimol modrega</text:span></text:p>
      <table:table table:name="Table1" table:style-name="Table1">
        <table:table-column table:style-name="Table1.A" table:number-columns-repeated="2"/>
        <table:table-column table:style-name="Table1.C" table:number-columns-repeated="2"/>
        <table:table-column table:style-name="Table1.A"/>
        <table:table-row table:style-name="Table1.1">
          <table:table-cell table:style-name="Table1.A1" office:value-type="string">
            <text:p text:style-name="Standard"><text:span text:style-name="T2">Epruveta</text:span></text:p>
          </table:table-cell>
          <table:table-cell table:style-name="Table1.A1" office:value-type="string">
            <text:p text:style-name="Standard"><text:span text:style-name="T2">Dodani material</text:span></text:p>
          </table:table-cell>
          <table:table-cell table:style-name="Table1.A1" office:value-type="string">
            <text:p text:style-name="Standard"><text:span text:style-name="T2">Hipoteza (spremembe indikatorja)</text:span></text:p>
          </table:table-cell>
          <table:table-cell table:style-name="Table1.A1" office:value-type="string">
            <text:p text:style-name="Standard"><text:span text:style-name="T2">Dejanska sprememba indikatorja</text:span></text:p>
          </table:table-cell>
          <table:table-cell table:style-name="Table1.A1" office:value-type="string">
            <text:p text:style-name="Standard"><text:span text:style-name="T2">Zakaj je nastala sprememba</text:span></text:p>
          </table:table-cell>
        </table:table-row>
        <table:table-row table:style-name="Table1.1">
          <table:table-cell table:style-name="Table1.A1" office:value-type="string">
            <text:p text:style-name="Standard"><text:span text:style-name="T2">1</text:span></text:p>
          </table:table-cell>
          <table:table-cell table:style-name="Table1.A1" office:value-type="string">
            <text:p text:style-name="Standard"><text:span text:style-name="T2">Svetloba, BM</text:span></text:p>
          </table:table-cell>
          <table:table-cell table:style-name="Table1.A1" office:value-type="string">
            <text:p text:style-name="Standard"><text:span text:style-name="T2">Brez spremembe</text:span></text:p>
          </table:table-cell>
          <table:table-cell table:style-name="Table1.A1" office:value-type="string">
            <text:p text:style-name="Standard"><text:span text:style-name="T2">Brez spremembe</text:span></text:p>
          </table:table-cell>
          <table:table-cell table:style-name="Table1.A1" office:value-type="string">
            <text:p text:style-name="Standard"><text:span text:style-name="T2">Ni bilo CO2</text:span></text:p>
          </table:table-cell>
        </table:table-row>
        <table:table-row table:style-name="Table1.1">
          <table:table-cell table:style-name="Table1.A1" office:value-type="string">
            <text:p text:style-name="Standard"><text:span text:style-name="T2">2</text:span></text:p>
          </table:table-cell>
          <table:table-cell table:style-name="Table1.A1" office:value-type="string">
            <text:p text:style-name="Standard"><text:span text:style-name="T2">Svetloba, BM, CO2</text:span></text:p>
          </table:table-cell>
          <table:table-cell table:style-name="Table1.A1" office:value-type="string">
            <text:p text:style-name="Standard"><text:span text:style-name="T2">Hitra sprememba</text:span></text:p>
          </table:table-cell>
          <table:table-cell table:style-name="Table1.A1" office:value-type="string">
            <text:p text:style-name="Standard"><text:span text:style-name="T2">Hitra sprememba</text:span></text:p>
          </table:table-cell>
          <table:table-cell table:style-name="Table1.A1" office:value-type="string">
            <text:p text:style-name="Standard"><text:span text:style-name="T2">BM je indikator za kisline</text:span></text:p>
          </table:table-cell>
        </table:table-row>
        <table:table-row table:style-name="Table1.1">
          <table:table-cell table:style-name="Table1.A1" office:value-type="string">
            <text:p text:style-name="Standard"><text:span text:style-name="T2">3</text:span></text:p>
          </table:table-cell>
          <table:table-cell table:style-name="Table1.A1" office:value-type="string">
            <text:p text:style-name="Standard"><text:span text:style-name="T2">Svetloba, BM, rastlina</text:span></text:p>
          </table:table-cell>
          <table:table-cell table:style-name="Table1.A1" office:value-type="string">
            <text:p text:style-name="Standard"><text:span text:style-name="T2">Brez spremembe ali minimalne spremembe</text:span></text:p>
          </table:table-cell>
          <table:table-cell table:style-name="Table1.A1" office:value-type="string">
            <text:p text:style-name="Standard"><text:span text:style-name="T2">Sprememba</text:span></text:p>
          </table:table-cell>
          <table:table-cell table:style-name="Table1.A1" office:value-type="string">
            <text:p text:style-name="Standard"><text:span text:style-name="T2">Rastlina diha, oddaja CO2</text:span></text:p>
          </table:table-cell>
        </table:table-row>
        <table:table-row table:style-name="Table1.1">
          <table:table-cell table:style-name="Table1.A1" office:value-type="string">
            <text:p text:style-name="Standard"><text:span text:style-name="T2">4</text:span></text:p>
          </table:table-cell>
          <table:table-cell table:style-name="Table1.A1" office:value-type="string">
            <text:p text:style-name="Standard"><text:span text:style-name="T2">Svetloba, BM, rastlina, CO2</text:span></text:p>
          </table:table-cell>
          <table:table-cell table:style-name="Table1.A1" office:value-type="string">
            <text:p text:style-name="Standard"><text:span text:style-name="T2">Hitra sprememba, nato pomodri nazaj</text:span></text:p>
          </table:table-cell>
          <table:table-cell table:style-name="Table1.A1" office:value-type="string">
            <text:p text:style-name="Standard"><text:span text:style-name="T2">Sprememba, ne pomodri nazaj</text:span></text:p>
          </table:table-cell>
          <table:table-cell table:style-name="Table1.A1" office:value-type="string">
            <text:p text:style-name="Standard"><text:span text:style-name="T2">Zaradi CO2, ni pomodritve zaradi ustavljene fotosinteze</text:span></text:p>
          </table:table-cell>
        </table:table-row>
        <table:table-row table:style-name="Table1.1">
          <table:table-cell table:style-name="Table1.A1" office:value-type="string">
            <text:p text:style-name="Standard"><text:span text:style-name="T2">5</text:span></text:p>
          </table:table-cell>
          <table:table-cell table:style-name="Table1.A1" office:value-type="string">
            <text:p text:style-name="Standard"><text:span text:style-name="T2">BM</text:span></text:p>
          </table:table-cell>
          <table:table-cell table:style-name="Table1.A1" office:value-type="string">
            <text:p text:style-name="Standard"><text:span text:style-name="T2">Brez spremembe</text:span></text:p>
          </table:table-cell>
          <table:table-cell table:style-name="Table1.A1" office:value-type="string">
            <text:p text:style-name="Standard"><text:span text:style-name="T2">Brez spremembe</text:span></text:p>
          </table:table-cell>
          <table:table-cell table:style-name="Table1.A1" office:value-type="string">
            <text:p text:style-name="Standard"><text:span text:style-name="T2">Ni bilo CO2</text:span></text:p>
          </table:table-cell>
        </table:table-row>
        <table:table-row table:style-name="Table1.1">
          <table:table-cell table:style-name="Table1.A1" office:value-type="string">
            <text:p text:style-name="Standard"><text:span text:style-name="T2">6</text:span></text:p>
          </table:table-cell>
          <table:table-cell table:style-name="Table1.A1" office:value-type="string">
            <text:p text:style-name="Standard"><text:span text:style-name="T2">BM, CO2</text:span></text:p>
          </table:table-cell>
          <table:table-cell table:style-name="Table1.A1" office:value-type="string">
            <text:p text:style-name="Standard"><text:span text:style-name="T2">Hitra sprememba</text:span></text:p>
          </table:table-cell>
          <table:table-cell table:style-name="Table1.A1" office:value-type="string">
            <text:p text:style-name="Standard"><text:span text:style-name="T2">Hitra sprememba</text:span></text:p>
          </table:table-cell>
          <table:table-cell table:style-name="Table1.A1" office:value-type="string">
            <text:p text:style-name="Standard"><text:span text:style-name="T2">BM je indikator za CO2</text:span></text:p>
          </table:table-cell>
        </table:table-row>
        <table:table-row table:style-name="Table1.1">
          <table:table-cell table:style-name="Table1.A1" office:value-type="string">
            <text:p text:style-name="Standard"><text:span text:style-name="T2">7</text:span></text:p>
          </table:table-cell>
          <table:table-cell table:style-name="Table1.A1" office:value-type="string">
            <text:p text:style-name="Standard"><text:span text:style-name="T2">BM, rastlina</text:span></text:p>
          </table:table-cell>
          <table:table-cell table:style-name="Table1.A1" office:value-type="string">
            <text:p text:style-name="Standard"><text:span text:style-name="T2">Postopna sprememba</text:span></text:p>
          </table:table-cell>
          <table:table-cell table:style-name="Table1.A1" office:value-type="string">
            <text:p text:style-name="Standard"><text:span text:style-name="T2">Postopna sprememba, bolj svetla kot na svetlobi</text:span></text:p>
          </table:table-cell>
          <table:table-cell table:style-name="Table1.A1" office:value-type="string">
            <text:p text:style-name="Standard"><text:span text:style-name="T2">Ni fotosinteze, le celično dihanje</text:span></text:p>
          </table:table-cell>
        </table:table-row>
        <table:table-row table:style-name="Table1.1">
          <table:table-cell table:style-name="Table1.A1" office:value-type="string">
            <text:p text:style-name="Standard"><text:span text:style-name="T2">8</text:span></text:p>
          </table:table-cell>
          <table:table-cell table:style-name="Table1.A1" office:value-type="string">
            <text:p text:style-name="Standard"><text:span text:style-name="T2">BM, rastlina, CO2</text:span></text:p>
          </table:table-cell>
          <table:table-cell table:style-name="Table1.A1" office:value-type="string">
            <text:p text:style-name="Standard"><text:span text:style-name="T2">Hitra sprememba, nato še dodatna posvetlitev</text:span></text:p>
          </table:table-cell>
          <table:table-cell table:style-name="Table1.A1" office:value-type="string">
            <text:p text:style-name="Standard"><text:span text:style-name="T2">(enako kot hip.) + bolj svetla kot epruveta na svetlobi</text:span></text:p>
          </table:table-cell>
          <table:table-cell table:style-name="Table1.A1" office:value-type="string">
            <text:p text:style-name="Standard"><text:span text:style-name="T2">Dodan CO2, ni fotosinteze, le celično dihanje</text:span></text:p>
          </table:table-cell>
        </table:table-row>
      </table:table>
      <text:p text:style-name="P12"/>
      <text:p text:style-name="P13"><text:span text:style-name="T5">6. RAZPRAVA</text:span></text:p>
      <text:p text:style-name="P14"><text:span text:style-name="T2">Pri vaji smo imeli 8 epruvet. Na vsaki dve epruveti so prišle iste stvari, od tega je bila ena epruveta dana na svetlobo, druga pa v temo. To lahko vidimo tudi v tabeli 1. Opis dogajanja v epruvetah po številki epruvete:</text:span></text:p>
      <text:p text:style-name="P15"/>
      <text:p text:style-name="P14"><text:span text:style-name="T2">1. Predvideno je bilo, da ne bo prišlo do sprememb indikatorja bm, saj v epruveti ni bilo, niti ni nastajal CO2. Modrilo se dejansko ni spremenilo. Epruveta je bila kontrolna. </text:span></text:p>
      <text:p text:style-name="P14"><text:span text:style-name="T2">5. V te epruveti prav tako ni bilo sprememb, saj CO2 ni nastajal. Tudi ta epruveta je bila kontrolna. <text:s/></text:span></text:p>
      <text:p text:style-name="P15"/>
      <text:p text:style-name="P14"><text:span text:style-name="T2">2. Predvidena je bila sprememba bm – modrilo se je res osvetlilo. To se je zgodilo takoj, saj je bila dodana sodavica – CO2 je spremenil barvo.</text:span></text:p>
      <text:p text:style-name="P14"><text:span text:style-name="T2">6. Sprememba barve predvideno ne bi smela biti drugačna kot na svetlobi. In res se je modrilo obarvalo na isto barvo, čeprav je bilo v temi.</text:span></text:p>
      <text:p text:style-name="P15"/>
      <text:p text:style-name="P14"><text:span text:style-name="T2">3. Predvidene so bile minimalne, postopne spremembe ali brez sprememb. Dejansko pa se je barva močno osvetlila. Minimalne spremembe naj bi nastale, ker rastlina na svetlobi sicer proizvaja CO2 (c. dihanje) a pri tem pa teče tudi fotosinteza in se CO2 v večji meri porablja.</text:span></text:p>
      <text:p text:style-name="P14"><text:span text:style-name="T2">Predvidevanje napake: Eksperiment smo postavili zjutraj in čez dan je potekala fotosinteza – bm se ni bistveno spremenilo. Ponoči pa se je začelo celično dihanje. Nastal je CO2 in spremenil barvo indikatorja. Vajo smo pregledali nekaj ur po sončnem vzhodu – v tem času rastlina ni porabila vsega ogljikovega dioksida, ki je nastal čez noč.</text:span></text:p>
      <text:p text:style-name="P14"><text:span text:style-name="T2">Bila pa je še ena napaka: v epruveti je bila živa žuželka! Sicer je bila majhna a vseeno izdihuje CO2. </text:span></text:p>
      <text:p text:style-name="P14"><text:span text:style-name="T2">Mehurčkov nismo videli in nastajanja O2 nismo dokazali. </text:span></text:p>
      <text:p text:style-name="P14"><text:span text:style-name="T2">Ker nismo naprej predvideli zaporedja dan, noč in vprašljivega prihoda žuželke, smo dobili drugačne rezultate kot je bilo predvideno. Z razlago smo nazaj postavili hipotezo. A vseeno bi bilo dobro ponoviti vajo oz. jo prirediti – preveriti bi mogli povezanost kombinacije dan – noč.</text:span></text:p>
      <text:p text:style-name="P14"><text:span text:style-name="T2">7. Pri sedmi epruveti smo predvidevali postopne spremembe. To se je res zgodilo in bm je bilo še bolj svetelo kot pri epruveti 3. Zakaj? Rastlina je bila ves čas v temi in je v njej potekalo samo celično dihanje. To se je sicer dogajalo tudi pri epruveti 3 a se je CO2 zaradi fotosinteze porabil nazaj. Tako se je indikator močneje obarval, saj se je v te epruveti CO2 nabiral 2-krat toliko časa kot v 3. epruveti.</text:span></text:p>
      <text:p text:style-name="P14"><text:span text:style-name="T2">Tako tudi iz matematičnega kota vidimo, da žuželka ni proizvedla toliko CO2 kot rastlina v tem času. <text:s text:c="2"/>RDEČA KAPICA***</text:span></text:p>
      <text:p text:style-name="P14"><text:span text:style-name="T2">4. Predvidena je bila hitra sprememba bm zaradi dodane sodavice in nato postopna pomodritev nazaj zaradi rastline (fotosinteza). Vendar rezultat ni bil najboljši. Indikator je bil zelo svetel. Pravzaprav enako svetel kot v 3. </text:span><text:soft-page-break/><text:span text:style-name="T2">epruveti. Zakaj? A) Prva možnost je da je rastlina čez dan porabila ves CO2 s fotosintezo. Ob koncu dneva je bilo razmerje CO2 enako kot v epruveti 3. Čez noč pa je zaradi c. dihanja prišlo do osvetlitve pri obeh epruvetah. Tukaj žuželka zaradi majhnosti ni imela posebnega vpliva.</text:span></text:p>
      <text:p text:style-name="P14"><text:span text:style-name="T2">B) Druga možnost je, da je rastlina delno porabila CO2. Torej je na osvetlitev vplival ostanek sodavice in c. dihanje. V 3. epruveti pa c. dihanje rastline in c. dihanje žuželke. Ker je bil rezultat enak predvidevamo, da je žuželka proizvedla enako CO2 kot ga je vsebovala sodavica.</text:span></text:p>
      <text:p text:style-name="P14"><text:span text:style-name="T2">Tudi ta del vaje bi mogli ponoviti z drugačno kombinacijo dan, noč.</text:span></text:p>
      <text:p text:style-name="P14"><text:span text:style-name="T2">8. Predvidena je bila hitra sprememba zaradi sodavice in še dodatna osvetlitev zaradi rastline (tema c. dihanje). To se je dejansko zgodilo. Pravzaprav se je tukaj bm najbolj posvetlilo. Bilo je svetleje kot 4. epruveta ker je bila v temi – dokaz, da se na svetlobi porablja CO2. In bilo je svetleje kot v 7. epruveti – v osmo smo dodali sodavico.</text:span></text:p>
      <text:p text:style-name="P15"/>
      <text:p text:style-name="P14"><text:span text:style-name="T5">7. ZAKLJUČEK</text:span></text:p>
      <text:p text:style-name="P14"><text:span text:style-name="T2">Dokazal sem, da bm reagira s CO2 ter postane bolj svetel. Na to posredno ne vpliva svetloba. Rastline vedno dihajo – proizvajajo CO2, na svetlobi pa v njih poteka še fotosinteza kjer se CO2 v večji meri porablja (nastanka C6H12O6 in kisika nismo dokazali). Nismo dobili čisto pričakovanih rezultatov, vendar naša hipoteza, ki je napisana v namenu drži kot so pokazali rezultati. Vseeno bi bilo dobro ponoviti nekatere poskuse (zaradi zaporedja dneva, noči). Drugače pa je bil namen te vaje tudi pridobitev samostojnosti pridelu.</text:span></text:p>
      <text:p text:style-name="P15"/>
      <text:p text:style-name="P14"><text:span text:style-name="T5">8. VIRI <text:s text:c="11"/></text:span></text:p>
      <text:p text:style-name="P14"><text:span text:style-name="T5"><text:s text:c="6"/>-</text:span><text:span text:style-name="T2">Mikrobiologija okol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1.6252in" fo:text-indent="-0.3937in" fo:margin-left="0.7874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text:tab/><text:tab/><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1" meta:image-count="0" meta:object-count="0" meta:page-count="5" meta:paragraph-count="90" meta:word-count="1175" meta:character-count="7152" meta:non-whitespace-character-count="60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