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5.9014in" fo:margin-left="-0.0521in" fo:margin-top="0in" fo:margin-bottom="0in" table:align="left" style:writing-mode="lr-tb"/>
    </style:style>
    <style:style style:name="Table1.A" style:family="table-column">
      <style:table-column-properties style:column-width="2.9507in"/>
    </style:style>
    <style:style style:name="Table1.B" style:family="table-column">
      <style:table-column-properties style:column-width="2.9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2" style:family="table">
      <style:table-properties style:width="5.6153in" fo:margin-left="-0.0521in" fo:margin-top="0in" fo:margin-bottom="0in" table:align="left" style:writing-mode="lr-tb"/>
    </style:style>
    <style:style style:name="Table2.A" style:family="table-column">
      <style:table-column-properties style:column-width="0.9965in"/>
    </style:style>
    <style:style style:name="Table2.B" style:family="table-column">
      <style:table-column-properties style:column-width="4.6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0"/>
    </style:style>
    <style:style style:name="Table3" style:family="table">
      <style:table-properties style:width="2.975in" fo:margin-left="-0.0521in" fo:margin-top="0in" fo:margin-bottom="0in" table:align="left" style:writing-mode="lr-tb"/>
    </style:style>
    <style:style style:name="Table3.A" style:family="table-column">
      <style:table-column-properties style:column-width="0.9965in"/>
    </style:style>
    <style:style style:name="Table3.B" style:family="table-column">
      <style:table-column-properties style:column-width="1.977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fo:color="#000000" style:font-name="Arial" style:font-name-complex="Arial1"/>
    </style:style>
    <style:style style:name="P2" style:family="paragraph" style:parent-style-name="Standard">
      <style:text-properties fo:color="#000000" style:font-name="Arial" fo:language="sl" fo:country="SI" style:font-name-complex="Arial1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First_20_Page">
      <style:paragraph-properties style:page-number="auto"/>
      <style:text-properties fo:color="#000000" style:font-name="Arial" style:font-name-complex="Arial1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list-style-name="WWNum22">
      <style:paragraph-properties fo:text-align="justify" style:justify-single-word="false"/>
    </style:style>
    <style:style style:name="P8" style:family="paragraph" style:parent-style-name="Text_20_body" style:list-style-name="WWNum28">
      <style:paragraph-properties fo:text-align="justify" style:justify-single-word="false"/>
    </style:style>
    <style:style style:name="P9" style:family="paragraph" style:parent-style-name="Text_20_body">
      <style:text-properties fo:color="#000000" style:font-name="Arial" style:font-name-complex="Arial1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Arial" style:font-name-complex="Arial1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Arial" style:text-underline-style="solid" style:text-underline-width="auto" style:text-underline-color="font-color" style:font-name-complex="Arial1"/>
    </style:style>
    <style:style style:name="P12" style:family="paragraph" style:parent-style-name="Text_20_body">
      <style:text-properties fo:color="#000000" style:font-name="Arial" fo:font-weight="bold" style:font-weight-asian="bold" style:font-name-complex="Arial1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P14" style:family="paragraph" style:parent-style-name="Text_20_body" style:list-style-name="WWNum31"/>
    <style:style style:name="P15" style:family="paragraph" style:parent-style-name="Text_20_body" style:list-style-name="WWNum30">
      <style:paragraph-properties fo:margin-left="0.75in" fo:margin-right="0in" fo:text-align="justify" style:justify-single-word="false" fo:text-indent="-0.25in" style:auto-text-indent="false">
        <style:tab-stops>
          <style:tab-stop style:position="0.75in"/>
        </style:tab-stops>
      </style:paragraph-properties>
    </style:style>
    <style:style style:name="P16" style:family="paragraph" style:parent-style-name="Heading_20_1">
      <style:paragraph-properties fo:text-align="center" style:justify-single-word="false"/>
    </style:style>
    <style:style style:name="P17" style:family="paragraph" style:parent-style-name="Header">
      <style:paragraph-properties fo:text-align="justify" style:justify-single-word="false">
        <style:tab-stops/>
      </style:paragraph-properties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Natisni-_20_Od_3a__20_Za_3a__20_Zadeva_3a__20_Poslano_3a_">
      <style:paragraph-properties fo:padding="0in" fo:border="none">
        <style:tab-stops>
          <style:tab-stop style:position="0.3937in"/>
        </style:tab-stops>
      </style:paragraph-properties>
      <style:text-properties style:font-name="Arial" style:font-name-complex="Arial1"/>
    </style:style>
    <style:style style:name="P21" style:family="paragraph" style:parent-style-name="Natisni-_20_Od_3a__20_Za_3a__20_Zadeva_3a__20_Poslano_3a_">
      <style:paragraph-properties fo:padding="0in" fo:border="none">
        <style:tab-stops/>
      </style:paragraph-properties>
      <style:text-properties style:font-name="Arial" style:font-name-complex="Arial1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26pt" style:font-size-asian="26pt" style:font-name-complex="Arial1" style:font-size-complex="26pt"/>
    </style:style>
    <style:style style:name="T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fo:color="#000000" style:font-name="Arial" style:font-name-complex="Arial1"/>
    </style:style>
    <style:style style:name="T5" style:family="text">
      <style:text-properties fo:color="#000000" style:font-name="Arial" fo:font-weight="bold" style:font-weight-asian="bold" style:font-name-complex="Arial1" style:font-weight-complex="bold"/>
    </style:style>
    <style:style style:name="T6" style:family="text">
      <style:text-properties fo:color="#000000" style:font-name="Arial" style:text-underline-style="solid" style:text-underline-width="auto" style:text-underline-color="font-color" style:font-name-complex="Arial1"/>
    </style:style>
    <style:style style:name="T7" style:family="text">
      <style:text-properties fo:color="#000000" style:font-name="Arial" fo:language="sl" fo:country="SI" style:font-name-complex="Arial1"/>
    </style:style>
    <style:style style:name="T8" style:family="text">
      <style:text-properties fo:color="#000000" style:font-name="Arial" fo:font-style="italic" style:font-style-asian="italic" style:font-name-complex="Arial1" style:font-style-complex="italic"/>
    </style:style>
    <style:style style:name="T9" style:family="text">
      <style:text-properties fo:color="#000000"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10" style:family="text">
      <style:text-properties fo:color="#000000" style:text-position="sub 58%" style:font-name="Arial" style:font-name-complex="Arial1"/>
    </style:style>
    <style:style style:name="T11" style:family="text">
      <style:text-properties fo:color="#000000" style:text-position="sub 58%" style:font-name="Arial" fo:font-weight="bold" style:font-weight-asian="bold" style:font-name-complex="Arial1" style:font-weight-complex="bold"/>
    </style:style>
    <style:style style:name="T12" style:family="text">
      <style:text-properties fo:color="#000000" style:font-name="Wingdings" style:font-name-asian="Wingdings2" style:font-name-complex="Wingdings2"/>
    </style:style>
    <style:style style:name="T13" style:family="text">
      <style:text-properties fo:color="#808080" fo:font-size="10pt" style:font-size-asian="10pt" style:font-size-complex="10pt"/>
    </style:style>
    <style:style style:name="T14" style:family="text">
      <style:text-properties fo:color="#808080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1"/>
      <text:h text:style-name="P16" text:outline-level="1"><text:span text:style-name="T1">Poročilo o vaji</text:span></text:h>
      <text:p text:style-name="P20"/>
      <text:h text:style-name="P16" text:outline-level="1"><text:span text:style-name="T2">Fotosinteza</text:span></text:h>
      <text:p text:style-name="P21"/>
      <text:p text:style-name="P21"/>
      <text:p text:style-name="P21"/>
      <text:p text:style-name="P1"/>
      <text:p text:style-name="P17"><text:span text:style-name="T3">1. Uvod</text:span></text:p>
      <text:p text:style-name="P6"><text:span text:style-name="T4">Rastline opravljajo fotosintezo. Pri fotosintezi nastajajo organske snovi iz anorganskih. Pri tem procesu se porablja energija. Ta energija je v obliki sončne svetlobe, ki prihaja na zemljo. Poleg svetlobe sta potrebna še voda in ogljikov dioksid.</text:span></text:p>
      <text:p text:style-name="P6"><text:span text:style-name="T4">Enačba fotosinteze:</text:span></text:p>
      <text:p text:style-name="P6"><text:span text:style-name="T4">6CO</text:span><text:span text:style-name="T10">2</text:span><text:span text:style-name="T4"> + 12H</text:span><text:span text:style-name="T10">2</text:span><text:span text:style-name="T4">O </text:span><text:span text:style-name="T12"></text:span><text:span text:style-name="T4"> C</text:span><text:span text:style-name="T10">6</text:span><text:span text:style-name="T4">H</text:span><text:span text:style-name="T10">12</text:span><text:span text:style-name="T4">O</text:span><text:span text:style-name="T10">6</text:span><text:span text:style-name="T4"> + 6H</text:span><text:span text:style-name="T10">2</text:span><text:span text:style-name="T4">O + 6O</text:span><text:span text:style-name="T10">2</text:span></text:p>
      <text:p text:style-name="P10"/>
      <text:p text:style-name="P6"><text:span text:style-name="T4">Drug pomemben proces, ki poteka v rastlinskih celicah, je celično dihanje. Celica diha vedno, tudi ko fotosinteza ne poteka.</text:span></text:p>
      <text:p text:style-name="P10"/>
      <text:p text:style-name="P6"><text:span text:style-name="T5">Namen</text:span><text:span text:style-name="T4"> laboratorijskega dela:</text:span></text:p>
      <text:p text:style-name="P6"><text:span text:style-name="T4">Z vajo smo želeli dokazati, da rastline pri fotosintezi porabljajo ogljikov dioksid in da se pri tem sprošča kisik. Hkrati pa smo ugotovili, da rastline dihajo tudi ko fotosinteza ne poteka..</text:span></text:p>
      <text:p text:style-name="P10"/>
      <text:p text:style-name="P6"><text:span text:style-name="T5">Hipoteza:</text:span></text:p>
      <text:p text:style-name="P6"><text:span text:style-name="T4">Proces fotosinteze bo potekal le takrat ko bo rastlina na svetlobi. Pri dihanju rastline bo nastajal CO</text:span><text:span text:style-name="T10">2</text:span><text:span text:style-name="T4">.</text:span></text:p>
      <text:p text:style-name="P6"><text:span text:style-name="T4">Pri fotosintezi bo nastajal kisik, zato ga bomo lahko ujeli ter ga dokazali s tlečo trsko.</text:span></text:p>
      <text:p text:style-name="P10"/>
      <text:p text:style-name="P10"/>
      <text:p text:style-name="P10"/>
      <text:p text:style-name="P4"><text:span text:style-name="T3">2. Metode in delo</text:span></text:p>
      <text:p text:style-name="P10"/>
      <text:p text:style-name="P6"><text:span text:style-name="T6">Material:</text:span><text:span text:style-name="T4"> </text:span></text:p>
      <text:list xml:id="list3464295055" text:style-name="WWNum22">
        <text:list-item>
          <text:p text:style-name="P7"><text:span text:style-name="T4">bromtimol modrilo (BTM; indikator),</text:span></text:p>
        </text:list-item>
        <text:list-item>
          <text:p text:style-name="P7"><text:span text:style-name="T4">račja zel (Elodea canadensis),</text:span></text:p>
        </text:list-item>
        <text:list-item>
          <text:p text:style-name="P7"><text:span text:style-name="T4">epruvete,</text:span></text:p>
        </text:list-item>
        <text:list-item>
          <text:p text:style-name="P7"><text:span text:style-name="T4">slamica za pitje,</text:span></text:p>
        </text:list-item>
        <text:list-item>
          <text:p text:style-name="P7"><text:span text:style-name="T4">sodavica,</text:span></text:p>
        </text:list-item>
        <text:list-item>
          <text:p text:style-name="P7"><text:span text:style-name="T4">aluminijeva folija;</text:span></text:p>
        </text:list-item>
        <text:list-item>
          <text:p text:style-name="P7"><text:span text:style-name="T4">čaše za akvarijsko vodo,</text:span></text:p>
        </text:list-item>
        <text:list-item>
          <text:p text:style-name="P7"><text:span text:style-name="T4">raztopina NaHCO</text:span><text:span text:style-name="T10">3</text:span><text:span text:style-name="T4">,</text:span></text:p>
        </text:list-item>
        <text:list-item>
          <text:p text:style-name="P7"><text:span text:style-name="T4">lijak,</text:span></text:p>
        </text:list-item>
        <text:list-item>
          <text:p text:style-name="P7"><text:span text:style-name="T4">oprijemalka za epruvete,</text:span></text:p>
        </text:list-item>
        <text:list-item>
          <text:p text:style-name="P7"><text:span text:style-name="T4">trska in vžigalice.</text:span></text:p>
        </text:list-item>
      </text:list>
      <text:p text:style-name="P10"/>
      <text:p text:style-name="P11"/>
      <text:p text:style-name="P11"/>
      <text:p text:style-name="P6"><text:soft-page-break/><text:span text:style-name="T6">Postopek:</text:span><text:span text:style-name="T4"> </text:span></text:p>
      <text:p text:style-name="P10"/>
      <text:p text:style-name="P6"><text:span text:style-name="T4">Pripravili smo dvakrat po 4 epruvete. 4 epruvete so bile na svetlobi, 4 pa smo zavili v folijo, da je poskus potekal v temi.</text:span></text:p>
      <text:p text:style-name="P10"/>
      <text:p text:style-name="P6"><text:span text:style-name="T5">Tabela 1: </text:span><text:span text:style-name="T4">Priprava epruvet</text:span>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4">Na svetlobi</text:span></text:p>
          </table:table-cell>
          <table:table-cell table:style-name="Table1.A1" office:value-type="string">
            <text:p text:style-name="P6"><text:span text:style-name="T4">V temi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Epruveta 1: bromotimol modro (BTM)</text:span></text:p>
          </table:table-cell>
          <table:table-cell table:style-name="Table1.A1" office:value-type="string">
            <text:p text:style-name="P6"><text:span text:style-name="T4">Epruveta 5: BTM (indikator)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Epruveta 2: sodavica in BTM</text:span></text:p>
          </table:table-cell>
          <table:table-cell table:style-name="Table1.A1" office:value-type="string">
            <text:p text:style-name="P6"><text:span text:style-name="T4">Epruveta 6: sodavica in BTM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Epruveta 3: rastlina in BTM</text:span></text:p>
          </table:table-cell>
          <table:table-cell table:style-name="Table1.A1" office:value-type="string">
            <text:p text:style-name="P6"><text:span text:style-name="T4">Epruveta 7: rastlina in BTM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Epruveta 4: sodavica, rastlina in BTM</text:span></text:p>
          </table:table-cell>
          <table:table-cell table:style-name="Table1.A1" office:value-type="string">
            <text:p text:style-name="P6"><text:span text:style-name="T4">Epruveta 8: sodavica, rastlina in BTM</text:span></text:p>
          </table:table-cell>
        </table:table-row>
      </table:table>
      <text:p text:style-name="P10"/>
      <text:p text:style-name="Standard"><text:span text:style-name="T7">Poskus za presežek kisika v zeleni rastlini je opisan v prilogi.</text:span></text:p>
      <text:p text:style-name="P2"/>
      <text:p text:style-name="P3"/>
      <text:p text:style-name="P4"><text:span text:style-name="T3">3. Rezultati</text:span></text:p>
      <text:p text:style-name="P3"/>
      <text:list xml:id="list4156274133" text:style-name="WWNum31">
        <text:list-item>
          <text:p text:style-name="P14"><text:span text:style-name="T5">Ali zelena rastlina porablja CO</text:span><text:span text:style-name="T11">2 <text:s/>,</text:span><text:span text:style-name="T5">če je nekaj časa izpostavljena svetlobi?</text:span></text:p>
        </text:list-item>
      </text:list>
      <text:p text:style-name="Text_20_body"><text:span text:style-name="T5"><text:s/></text:span><text:span text:style-name="T11"><text:s/></text:span></text:p>
      <text:p text:style-name="Text_20_body"><text:span text:style-name="T5">Tabela 2: </text:span><text:span text:style-name="T4">Rezultati epruvet, ki so bile na svetlobi</text:span></text:p>
      <text:p text:style-name="P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Text_20_body"><text:span text:style-name="T4">Epruveta 1</text:span></text:p>
          </table:table-cell>
          <table:table-cell table:style-name="Table2.A1" office:value-type="string">
            <text:p text:style-name="Text_20_body"><text:span text:style-name="T4">ni spremembe</text:span></text:p>
          </table:table-cell>
        </table:table-row>
        <table:table-row table:style-name="Table2.1">
          <table:table-cell table:style-name="Table2.A1" office:value-type="string">
            <text:p text:style-name="Text_20_body"><text:span text:style-name="T4">Epruveta 2</text:span></text:p>
          </table:table-cell>
          <table:table-cell table:style-name="Table2.A1" office:value-type="string">
            <text:p text:style-name="Text_20_body"><text:span text:style-name="T4">indikator postane rumen</text:span></text:p>
          </table:table-cell>
        </table:table-row>
        <table:table-row table:style-name="Table2.1">
          <table:table-cell table:style-name="Table2.A1" office:value-type="string">
            <text:p text:style-name="Text_20_body"><text:span text:style-name="T4">Epruveta 3</text:span></text:p>
          </table:table-cell>
          <table:table-cell table:style-name="Table2.A1" office:value-type="string">
            <text:p text:style-name="Text_20_body"><text:span text:style-name="T4">ni spremembe</text:span></text:p>
          </table:table-cell>
        </table:table-row>
        <table:table-row table:style-name="Table2.1">
          <table:table-cell table:style-name="Table2.A1" office:value-type="string">
            <text:p text:style-name="Text_20_body"><text:span text:style-name="T4">Epruveta 4</text:span></text:p>
          </table:table-cell>
          <table:table-cell table:style-name="Table2.A1" office:value-type="string">
            <text:p text:style-name="Text_20_body"><text:span text:style-name="T4">indikator se obarva rumeno, potem pa počasi nazaj v modro</text:span></text:p>
          </table:table-cell>
        </table:table-row>
      </table:table>
      <text:p text:style-name="P9"/>
      <text:p text:style-name="P9"/>
      <text:list xml:id="list122401021930690" text:continue-numbering="true" text:style-name="WWNum31">
        <text:list-item>
          <text:p text:style-name="P14"><text:span text:style-name="T5">Ali rastlina, kadar v njej ne poteka fotosinteza, CO</text:span><text:span text:style-name="T11">2 </text:span><text:span text:style-name="T5">sprejema, oddaja ali kakorkoli drugače uporablja?</text:span></text:p>
        </text:list-item>
      </text:list>
      <text:p text:style-name="P12"/>
      <text:p text:style-name="Text_20_body"><text:span text:style-name="T5">Tabela 3: </text:span><text:span text:style-name="T4">Rezultati epruvet, ki so bile zavite v folijo (v temi)</text:span></text:p>
      <text:p text:style-name="P1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Text_20_body"><text:span text:style-name="T4">Epruveta 5</text:span></text:p>
          </table:table-cell>
          <table:table-cell table:style-name="Table3.A1" office:value-type="string">
            <text:p text:style-name="Text_20_body"><text:span text:style-name="T4">ni spremembe</text:span></text:p>
          </table:table-cell>
        </table:table-row>
        <table:table-row table:style-name="Table3.1">
          <table:table-cell table:style-name="Table3.A1" office:value-type="string">
            <text:p text:style-name="Text_20_body"><text:span text:style-name="T4">Epruveta 6</text:span></text:p>
          </table:table-cell>
          <table:table-cell table:style-name="Table3.A1" office:value-type="string">
            <text:p text:style-name="Text_20_body"><text:span text:style-name="T4">indikator postane rumen</text:span></text:p>
          </table:table-cell>
        </table:table-row>
        <table:table-row table:style-name="Table3.1">
          <table:table-cell table:style-name="Table3.A1" office:value-type="string">
            <text:p text:style-name="Text_20_body"><text:span text:style-name="T4">Epruveta 7</text:span></text:p>
          </table:table-cell>
          <table:table-cell table:style-name="Table3.A1" office:value-type="string">
            <text:p text:style-name="Text_20_body"><text:span text:style-name="T4">indikator postane rumen</text:span></text:p>
          </table:table-cell>
        </table:table-row>
        <table:table-row table:style-name="Table3.1">
          <table:table-cell table:style-name="Table3.A1" office:value-type="string">
            <text:p text:style-name="Text_20_body"><text:span text:style-name="T4">Epruveta 8</text:span></text:p>
          </table:table-cell>
          <table:table-cell table:style-name="Table3.A1" office:value-type="string">
            <text:p text:style-name="Text_20_body"><text:span text:style-name="T4">indikator postane rumen</text:span></text:p>
          </table:table-cell>
        </table:table-row>
      </table:table>
      <text:p text:style-name="P9"/>
      <text:p text:style-name="P9"/>
      <text:list xml:id="list122403096921442" text:continue-numbering="true" text:style-name="WWNum31">
        <text:list-item>
          <text:p text:style-name="P14"><text:span text:style-name="T5">Ali nastaja presežek kisika v zeleni rastlini, ki opravlja fotosintezo?</text:span></text:p>
        </text:list-item>
      </text:list>
      <text:p text:style-name="P12"/>
      <text:p text:style-name="P6"><text:span text:style-name="T4">Plin, ki je nastajal, smo preiskusili s tlečo trsko in ta je zagorela.</text:span></text:p>
      <text:p text:style-name="P10"/>
      <text:p text:style-name="P6"><text:span text:style-name="T5">Slika 1:</text:span></text:p>
      <text:p text:style-name="P13"/>
      <text:p text:style-name="P13"/>
      <text:p text:style-name="P13"/>
      <text:p text:style-name="P13"/>
      <text:p text:style-name="P13"><text:soft-page-break/></text:p>
      <text:p text:style-name="P6"><text:span text:style-name="T3">4. Komentar rezultatov</text:span></text:p>
      <text:p text:style-name="P6"><text:span text:style-name="T4">a) V prvem poskusu je proces fotosinteze nemoteno potekal, saj so bile epruvete na svetlobi.</text:span></text:p>
      <text:p text:style-name="P6"><text:span text:style-name="T8">Epruveta 1:</text:span><text:span text:style-name="T4"> bila je kontrolni poskus; barva je torej ostala nespremenjena. Vanjo smo nalili le bromtimol modrilo, ki je indikator za ogljikov dioksid. Bromotimol modro sam s seboj ne reagira. </text:span></text:p>
      <text:p text:style-name="P6"><text:span text:style-name="T8">Epruveta 2:</text:span><text:span text:style-name="T6"> </text:span><text:span text:style-name="T4">BTM smo dodali še sodavico. Indikator se veže z ogljikovim dioksidom iz sodavice (H</text:span><text:span text:style-name="T10">2</text:span><text:span text:style-name="T4">CO</text:span><text:span text:style-name="T10">3</text:span><text:span text:style-name="T4">) in se zato obarva rumeno.</text:span></text:p>
      <text:p text:style-name="P6"><text:span text:style-name="T8">Epruveta 3:</text:span><text:span text:style-name="T4"> je vsebovala BTM in rastlino. Barva v epruveti je ostala modra. Sklepamo lahko, da je rastlina pri procesu fotosinteze porabila ves ogljikov dioksid, ki je nastajal pri procesu dihanja.</text:span></text:p>
      <text:p text:style-name="P6"><text:span text:style-name="T8">Epruveta 4:</text:span><text:span text:style-name="T4"> je vsebovala BTM, sodavico in rastlino. Barva se je najprej spremenila v rumeno, saj smo z dolivanjem sodavice dodajali ogljikov dioksid, potem pa se je počasi začela spreminjati nazaj v modro, saj je rastlina začela porabljati ogljikov dioksid za fotosintezo.</text:span></text:p>
      <text:p text:style-name="P10"/>
      <text:p text:style-name="P6"><text:span text:style-name="T4">b) Drugi poskus je potekal v epruvetah, ovitih v aluminijevo folijo. S tem smo preprečili dostop svetlobe do listov in tako preprečili potek fotosinteze.</text:span></text:p>
      <text:p text:style-name="P10"/>
      <text:p text:style-name="P6"><text:span text:style-name="T8">Epruveta 5</text:span><text:span text:style-name="T9">:</text:span><text:span text:style-name="T4"> vanjo smo dali le BTM. Tudi ta epruveta je bila le kontrolni poskus in z njo smo dokazali, da BTM tudi v temi ne reagira sam s seboj.</text:span></text:p>
      <text:p text:style-name="P6"><text:span text:style-name="T8">Epruveta 6:</text:span><text:span text:style-name="T4"> BTM smo dodali ogljikov dioksid. Prav tako kot na svetlobi, se je tudi tu BTM obarval rumeno. Tako smo dokazali, da je BTM tudi v temi indikator za ogljikov dioksid.</text:span></text:p>
      <text:p text:style-name="P6"><text:span text:style-name="T8">Epruveta 7:</text:span><text:span text:style-name="T4"> v njej je bil BTM in rastlina. Indikator se je obarval rumeno. Rastlina je v temi vršila le proces dihanja. Proces fotosinteze v temi ni potekal, zato CO</text:span><text:span text:style-name="T10">2</text:span><text:span text:style-name="T4">, ki je nastajal pri dihanju, ni bil porabljen.</text:span></text:p>
      <text:p text:style-name="P6"><text:span text:style-name="T8">Epruveta 8: </text:span><text:span text:style-name="T4">je vsebovala BTM, sodavico in rastlino. Spet se je obarvala rumeno, saj je rastlina vršila le proces celičnega dihanja, pri katerem nastaja ogljikov dioksid, pa tudi sodavica je prispevala CO</text:span><text:span text:style-name="T10">2</text:span><text:span text:style-name="T4">.</text:span></text:p>
      <text:p text:style-name="P10"/>
      <text:p text:style-name="P6"><text:span text:style-name="T4">c) Trska je zažarela in s tem smo dokazali prisotnost kisika.</text:span></text:p>
      <text:p text:style-name="P10"/>
      <text:p text:style-name="P6"><text:span text:style-name="T3">5. Sklep</text:span></text:p>
      <text:p text:style-name="P10"/>
      <text:p text:style-name="P6"><text:span text:style-name="T4">Hipoteza je bila potrjena. Pri dihanju rastline je nastajal CO</text:span><text:span text:style-name="T10">2</text:span><text:span text:style-name="T4">, ki smo ga dokazali z BTM. Dokazali smo, da proces fotosinteze poteka ob prisotnosti svetlobe ter da je produkt fotosinteze kisik, ki ga rastlina sprošča v ozračje.</text:span></text:p>
      <text:p text:style-name="P10"/>
      <text:p text:style-name="P10"/>
      <text:p text:style-name="P6"><text:span text:style-name="T3">6. Literatura</text:span></text:p>
      <text:list xml:id="list4064866306" text:style-name="WWNum28">
        <text:list-item>
          <text:p text:style-name="P8"><text:span text:style-name="T4">Stušek, P., Podobnik, A., Gogala, N.: Biologija 1, Celica. Ljubljana: DZS, 1999.</text:span></text:p>
        </text:list-item>
      </text:list>
      <text:p text:style-name="P10"/>
      <text:p text:style-name="P6"><text:span text:style-name="T3">7. Priloge</text:span></text:p>
      <text:list xml:id="list3195335393" text:style-name="WWNum30">
        <text:list-item>
          <text:p text:style-name="P15"><text:span text:style-name="T4">Navodila za izvedbo vaj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language="sl" fo:country="SI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000000" fo:font-size="24pt" fo:language="sl" fo:country="SI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language="sl" fo:country="SI" style:text-underline-style="solid" style:text-underline-width="auto" style:text-underline-color="font-color"/>
    </style:style>
    <style:style style:name="Natisni-_20_Od_3a__20_Za_3a__20_Zadeva_3a__20_Poslano_3a_" style:display-name="Natisni- Od: Za: Zadeva: Poslano:" style:family="paragraph" style:parent-style-name="Standard" style:default-outline-level="">
      <style:paragraph-properties fo:padding-left="0.0138in" fo:padding-right="0in" fo:padding-top="0in" fo:padding-bottom="0in" fo:border-left="2.24pt solid #000000" fo:border-right="none" fo:border-top="none" fo:border-bottom="none">
        <style:tab-stops>
          <style:tab-stop style:position="0.7091in"/>
        </style:tab-stops>
      </style:paragraph-properties>
      <style:text-properties fo:color="#000000" fo:language="sl" fo:country="SI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language="sl" fo:country="SI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language="sl" fo:country="SI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libri Light" fo:font-family="'Calibri Light'" style:font-family-generic="roman" style:font-pitch="variable" fo:font-size="16pt" fo:language="en" fo:country="US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 Light" fo:font-family="'Calibri Light'" style:font-family-generic="roman" style:font-pitch="variable" fo:font-size="14pt" fo:language="en" fo:country="US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2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2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2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2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2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2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2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2" style:font-family-complex="Wingdings" style:font-family-generic-complex="system" style:font-pitch-complex="variable"/>
    </style:style>
    <style:style style:name="ListLabel_20_106" style:display-name="ListLabel 106" style:family="text">
      <style:text-properties fo:font-size="14pt" fo:font-style="normal" style:text-underline-style="none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ListLabel_20_107" style:display-name="ListLabel 107" style:family="text">
      <style:text-properties fo:font-size="14pt" fo:font-style="normal" style:text-underline-style="none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ListLabel_20_108" style:display-name="ListLabel 108" style:family="text">
      <style:text-properties fo:font-size="14pt" fo:font-style="normal" style:text-underline-style="none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ListLabel_20_109" style:display-name="ListLabel 109" style:family="text">
      <style:text-properties fo:font-size="14pt" fo:font-style="normal" style:text-underline-style="none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ListLabel_20_110" style:display-name="ListLabel 110" style:family="text">
      <style:text-properties fo:font-size="14pt" fo:font-style="normal" style:text-underline-style="none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ListLabel_20_111" style:display-name="ListLabel 111" style:family="text">
      <style:text-properties fo:font-size="14pt" fo:font-style="normal" style:text-underline-style="none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ListLabel_20_112" style:display-name="ListLabel 112" style:family="text">
      <style:text-properties fo:font-size="14pt" fo:font-style="normal" style:text-underline-style="none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ListLabel_20_113" style:display-name="ListLabel 113" style:family="text">
      <style:text-properties style:font-name-complex="Wingdings2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2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2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2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2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Wingdings2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2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2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Wingdings2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Wingdings2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2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1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2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2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1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2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2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="Arial" fo:font-family="Arial" style:font-family-generic="roman" style:font-pitch="variable" fo:font-weight="bold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7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6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5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3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0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79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88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7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6" style:num-suffix=".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07" style:num-suffix=". " style:num-format="1" text:start-value="3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08" style:num-suffix=". " style:num-format="1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09" style:num-suffix=". " style:num-format="1" text:start-value="5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10" style:num-suffix=". " style:num-format="1" text:start-value="6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11" style:num-suffix=". " style:num-format="1" text:start-value="7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12" style:num-suffix=". " style:num-format="1" text:start-value="8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)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13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1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11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19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2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3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3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13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3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4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4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14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4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49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5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15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5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5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6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16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6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67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6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70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17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73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7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79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18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82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85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8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fo:font-size="10pt" style:font-size-asian="10pt" style:font-size-complex="10pt"/>
    </style:style>
    <style:style style:name="MT2" style:family="text">
      <style:text-properties fo:color="#80808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Fotosinteza</text:span></text:p>
      </style:header>
      <style:footer>
        <text:p text:style-name="MP2"><text:span text:style-name="page_20_number"><text:span text:style-name="MT2"><text:page-number text:select-page="current">3</text:page-number>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9:00</meta:creation-date>
    <dc:date>2019-04-19T09:59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3" meta:paragraph-count="84" meta:word-count="762" meta:character-count="4571" meta:non-whitespace-character-count="3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