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139in" fo:margin-top="0in" fo:margin-bottom="0in" table:align="center" style:writing-mode="lr-tb"/>
    </style:style>
    <style:style style:name="Table1.A" style:family="table-column">
      <style:table-column-properties style:column-width="0.5132in"/>
    </style:style>
    <style:style style:name="Table1.B" style:family="table-column">
      <style:table-column-properties style:column-width="1.0479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1.3938in"/>
    </style:style>
    <style:style style:name="Table1.E" style:family="table-column">
      <style:table-column-properties style:column-width="1.2597in"/>
    </style:style>
    <style:style style:name="Table1.F" style:family="table-column">
      <style:table-column-properties style:column-width="1.31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-left="1pt solid #000000" fo:border-right="1pt solid #000000" fo:border-top="1pt solid #000000" fo:border-bottom="none"/>
    </style:style>
    <style:style style:name="Table1.B1" style:family="table-cell">
      <style:table-cell-properties style:vertical-align="middle" fo:padding-left="0.075in" fo:padding-right="0.075in" fo:padding-top="0in" fo:padding-bottom="0in" fo:border="1pt solid #000000"/>
    </style:style>
    <style:style style:name="Table1.C1" style:family="table-cell">
      <style:table-cell-properties style:vertical-align="middle" fo:padding-left="0.075in" fo:padding-right="0.075in" fo:padding-top="0in" fo:padding-bottom="0in" fo:border-left="none" fo:border-right="1pt solid #000000" fo:border-top="1pt solid #000000" fo:border-bottom="1pt solid #000000"/>
    </style:style>
    <style:style style:name="Table1.A2" style:family="table-cell">
      <style:table-cell-properties fo:padding="0in" fo:border-left="1pt solid #000000" fo:border-right="1pt solid #000000" fo:border-top="none" fo:border-bottom="none"/>
    </style:style>
    <style:style style:name="Table1.B2" style:family="table-cell">
      <style:table-cell-properties style:vertical-align="middle"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C2" style:family="table-cell">
      <style:table-cell-properties style:vertical-align="middle" fo:padding-left="0.075in" fo:padding-right="0.075in" fo:padding-top="0in" fo:padding-bottom="0in" fo:border-left="none" fo:border-right="1pt solid #000000" fo:border-top="none" fo:border-bottom="1pt solid #000000"/>
    </style:style>
    <style:style style:name="Table1.A3" style:family="table-cell">
      <style:table-cell-properties fo:padding="0in" fo:border-left="1pt solid #000000" fo:border-right="1pt solid #000000" fo:border-top="none" fo:border-bottom="none"/>
    </style:style>
    <style:style style:name="Table1.A4" style:family="table-cell">
      <style:table-cell-properties fo:padding="0in" fo:border-left="1pt solid #000000" fo:border-right="1pt solid #000000" fo:border-top="none" fo:border-bottom="none"/>
    </style:style>
    <style:style style:name="Table1.A5" style:family="table-cell">
      <style:table-cell-properties fo:padding="0in" fo:border-left="1pt solid #000000" fo:border-right="1pt solid #000000" fo:border-top="none" fo:border-bottom="1pt solid #000000"/>
    </style:style>
    <style:style style:name="Table1.A6" style:family="table-cell">
      <style:table-cell-properties fo:padding="0in" fo:border-left="1pt solid #000000" fo:border-right="1pt solid #000000" fo:border-top="none" fo:border-bottom="none"/>
    </style:style>
    <style:style style:name="Table1.A7" style:family="table-cell">
      <style:table-cell-properties fo:padding="0in" fo:border-left="1pt solid #000000" fo:border-right="1pt solid #000000" fo:border-top="none" fo:border-bottom="none"/>
    </style:style>
    <style:style style:name="Table1.A8" style:family="table-cell">
      <style:table-cell-properties fo:padding="0in" fo:border-left="1pt solid #000000" fo:border-right="1pt solid #000000" fo:border-top="none" fo:border-bottom="none"/>
    </style:style>
    <style:style style:name="Table1.A9" style:family="table-cell">
      <style:table-cell-properties fo:padding="0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language="sl" fo:country="SI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language="sl" fo:country="SI" style:font-name-complex="Arial1"/>
    </style:style>
    <style:style style:name="P4" style:family="paragraph" style:parent-style-name="Standard">
      <style:text-properties style:font-name="Arial" fo:font-size="10pt" fo:language="sl" fo:country="SI" style:font-size-asian="10pt" style:font-name-complex="Arial1" style:font-size-complex="10pt"/>
    </style:style>
    <style:style style:name="P5" style:family="paragraph" style:parent-style-name="Standard" style:list-style-name="WWNum4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5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Normal_20__28_Web_29_">
      <style:paragraph-properties fo:margin-top="0in" fo:margin-bottom="0in" loext:contextual-spacing="false"/>
    </style:style>
    <style:style style:name="P10" style:family="paragraph" style:parent-style-name="Normal_20__28_Web_29_">
      <style:paragraph-properties fo:margin-top="0in" fo:margin-bottom="0in" loext:contextual-spacing="false"/>
      <style:text-properties style:font-name="Arial" fo:language="sl" fo:country="SI" style:font-name-complex="Arial1"/>
    </style:style>
    <style:style style:name="P11" style:family="paragraph" style:parent-style-name="Normal_20__28_Web_29_" style:list-style-name="WWNum1">
      <style:paragraph-properties fo:margin-top="0in" fo:margin-bottom="0in" loext:contextual-spacing="false"/>
    </style:style>
    <style:style style:name="P12" style:family="paragraph" style:parent-style-name="Normal_20__28_Web_29_" style:list-style-name="WWNum2">
      <style:paragraph-properties fo:margin-top="0in" fo:margin-bottom="0in" loext:contextual-spacing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Arial Black" fo:font-size="20pt" fo:language="sl" fo:country="SI" style:font-size-asian="20pt" style:font-name-complex="Arial1" style:font-size-complex="20pt"/>
    </style:style>
    <style:style style:name="T2" style:family="text">
      <style:text-properties style:font-name="Arial" fo:language="sl" fo:country="SI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font-name="Arial" fo:language="sl" fo:country="SI" style:font-name-complex="Arial1"/>
    </style:style>
    <style:style style:name="T4" style:family="text">
      <style:text-properties style:font-name="Arial" fo:language="sl" fo:country="SI" fo:font-weight="bold" style:font-weight-asian="bold" style:font-name-complex="Arial1"/>
    </style:style>
    <style:style style:name="T5" style:family="text">
      <style:text-properties style:font-name="Arial" fo:font-size="14pt" fo:language="sl" fo:country="SI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anguage="sl" fo:country="SI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language="sl" fo:country="SI" style:font-size-asian="10pt" style:font-name-complex="Arial1" style:font-size-complex="10pt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style:font-name="Arial" fo:language="es" fo:country="ES" style:font-name-complex="Arial1"/>
    </style:style>
    <style:style style:name="T10" style:family="text">
      <style:text-properties style:font-name="Arial" style:font-name-complex="Arial1"/>
    </style:style>
    <style:style style:name="T11" style:family="text">
      <style:text-properties style:text-position="sub 58%" style:font-name="Arial" fo:language="sl" fo:country="SI" style:font-name-complex="Arial1"/>
    </style:style>
    <style:style style:name="T12" style:family="text">
      <style:text-properties fo:font-size="14pt" fo:language="sl" fo:country="SI" style:font-size-asian="14pt" style:font-size-complex="14pt"/>
    </style:style>
    <style:style style:name="T1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Fotosinteza</text:span></text:p>
      <text:p text:style-name="P2"/>
      <text:p text:style-name="Standard"><text:span text:style-name="T2">Uvod</text:span></text:p>
      <text:p text:style-name="Standard"><text:span text:style-name="T3">Fotosinteza je kemični proces, pri katerem rastline s pomočjo svetlobne energije, ki jo spremenijo v kemično, pretvarjajo CO</text:span><text:span text:style-name="T11">2</text:span><text:span text:style-name="T3"> in vodo v sladkor. </text:span></text:p>
      <text:p text:style-name="P2"/>
      <text:p text:style-name="Standard"><text:span text:style-name="T3">Poenostavljena enačba fotosinteze:</text:span></text:p>
      <text:p text:style-name="Standard"><text:span text:style-name="T3">6 CO</text:span><text:span text:style-name="T11">2</text:span><text:span text:style-name="T3"> + 6H</text:span><text:span text:style-name="T11">2</text:span><text:span text:style-name="T3">O → C</text:span><text:span text:style-name="T11">6</text:span><text:span text:style-name="T3">H</text:span><text:span text:style-name="T11">12</text:span><text:span text:style-name="T3">O</text:span><text:span text:style-name="T11">6</text:span><text:span text:style-name="T3"> +6O</text:span><text:span text:style-name="T11">2</text:span></text:p>
      <text:p text:style-name="P2"/>
      <text:p text:style-name="P9"><text:span text:style-name="T3">Obstajata dve vrsti fotosintetskih reakcij; svetlobne in temotne. Pri svetlobnih reakcijah je potrebna svetloba, da se sončevi fotoni absorbirajo v fotosintetske pigmente in spremenijo v kemično energijo. V temotnih reakcijah pa se kemijska energija, ki je nastala pri svetlobnih reakcijah, porablja za sintezo enostavnih organskih spojin iz CO</text:span><text:span text:style-name="T11">2 </text:span><text:span text:style-name="T3">in vode. </text:span></text:p>
      <text:p text:style-name="P10"/>
      <text:p text:style-name="P9"><text:span text:style-name="T2">Namen vaje</text:span></text:p>
      <text:list xml:id="list2567451547" text:style-name="WWNum1">
        <text:list-item>
          <text:p text:style-name="P11"><text:span text:style-name="T3">Samostojno znati načrtovati in izvesti poskus</text:span></text:p>
        </text:list-item>
        <text:list-item>
          <text:p text:style-name="P11"><text:span text:style-name="T3">Dokazati, da se pri fotosintezi porablja CO</text:span><text:span text:style-name="T11">2</text:span><text:span text:style-name="T3"> in sprošča O</text:span><text:span text:style-name="T11">2</text:span></text:p>
        </text:list-item>
        <text:list-item>
          <text:p text:style-name="P11"><text:span text:style-name="T3">Dokazati, da rastline dihajo</text:span></text:p>
        </text:list-item>
      </text:list>
      <text:p text:style-name="P10"/>
      <text:p text:style-name="P9"><text:span text:style-name="T5">Poskus A</text:span></text:p>
      <text:p text:style-name="P9"><text:span text:style-name="T4">Materiali</text:span></text:p>
      <text:list xml:id="list2697624197" text:style-name="WWNum2">
        <text:list-item>
          <text:p text:style-name="P12"><text:span text:style-name="T3">Bromtimol modrilo (BTM)</text:span></text:p>
        </text:list-item>
        <text:list-item>
          <text:p text:style-name="P12"><text:span text:style-name="T3">Vodna rastlina</text:span></text:p>
        </text:list-item>
        <text:list-item>
          <text:p text:style-name="P12"><text:span text:style-name="T3">8 epruvet</text:span></text:p>
        </text:list-item>
        <text:list-item>
          <text:p text:style-name="P12"><text:span text:style-name="T3">Sodavica</text:span></text:p>
        </text:list-item>
        <text:list-item>
          <text:p text:style-name="P12"><text:span text:style-name="T3">Stojalo za epruvete</text:span></text:p>
        </text:list-item>
      </text:list>
      <text:p text:style-name="P10"/>
      <text:p text:style-name="P9"><text:span text:style-name="T2">Postopek</text:span></text:p>
      <text:p text:style-name="P9"><text:span text:style-name="T3">Epruvete smo postavili v dve stojali za epruvete; v vsako stojalo smo dali 4 epruvete. V vse epruvete smo dodali določen reagent (tabela 1). Prvo stojalo smo postavili na svetlobo, drugo pa smo dali v temo. Po 24 urah smo preverili rezultate.</text:span></text:p>
      <text:p text:style-name="P9"><text:span text:style-name="T3"> </text:span></text:p>
      <text:p text:style-name="P9"><text:span text:style-name="T5">Poskus B</text:span></text:p>
      <text:p text:style-name="Standard"><text:span text:style-name="T2">Materiali</text:span></text:p>
      <text:list xml:id="list1313980690" text:style-name="WWNum4">
        <text:list-item>
          <text:p text:style-name="P5"><text:span text:style-name="T3">Čaša z akvarijsko vodo</text:span></text:p>
        </text:list-item>
        <text:list-item>
          <text:p text:style-name="P5"><text:span text:style-name="T3">Raztopina NaHCO</text:span><text:span text:style-name="T11">3</text:span></text:p>
        </text:list-item>
        <text:list-item>
          <text:p text:style-name="P5"><text:span text:style-name="T3">Lijak</text:span></text:p>
        </text:list-item>
        <text:list-item>
          <text:p text:style-name="P5"><text:span text:style-name="T3">Vodna rastlina</text:span></text:p>
        </text:list-item>
        <text:list-item>
          <text:p text:style-name="P5"><text:span text:style-name="T3">Epruveta</text:span></text:p>
        </text:list-item>
        <text:list-item>
          <text:p text:style-name="P5"><text:span text:style-name="T3">Trska in vžigalice</text:span></text:p>
        </text:list-item>
      </text:list>
      <text:p text:style-name="P2"/>
      <text:p text:style-name="Standard"><text:span text:style-name="T2">Postopek</text:span></text:p>
      <text:p text:style-name="Standard"><text:span text:style-name="T3">V večjo čašo smo nalili akvarijsko vodo in raztopino NaHCO</text:span><text:span text:style-name="T11">3</text:span><text:span text:style-name="T3">. Nato smo lijak potopili tako, da je z razširjenim delom stal na dnu čaše. Pod lijak smo pritrdili epruveto tako, da </text:span><text:soft-page-break/><text:span text:style-name="T3">je bila obrnjena z vratom navzdol. V tej epruveti se je zbiral kisik. Poskus je potekal nekaj dni pod močno svetlobo. Potem smo dokazali kisik s tlečo trsko.</text:span></text:p>
      <text:p text:style-name="P2"/>
      <text:p text:style-name="Standard"><text:span text:style-name="T5">Rezultati</text:span></text:p>
      <text:p text:style-name="Standard"><text:span text:style-name="T2">Poskus 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">N</text:span></text:p>
            <text:p text:style-name="P1"><text:span text:style-name="T3">A</text:span></text:p>
            <text:p text:style-name="P3"/>
            <text:p text:style-name="P1"><text:span text:style-name="T3">S</text:span></text:p>
            <text:p text:style-name="P1"><text:span text:style-name="T3">V</text:span></text:p>
            <text:p text:style-name="P1"><text:span text:style-name="T3">E</text:span></text:p>
            <text:p text:style-name="P1"><text:span text:style-name="T3">T</text:span></text:p>
            <text:p text:style-name="P1"><text:span text:style-name="T3">L</text:span></text:p>
            <text:p text:style-name="P1"><text:span text:style-name="T3">O</text:span></text:p>
            <text:p text:style-name="P1"><text:span text:style-name="T3">B</text:span></text:p>
            <text:p text:style-name="P1"><text:span text:style-name="T3">I</text:span></text:p>
            <text:p text:style-name="P3"/>
          </table:table-cell>
          <table:table-cell table:style-name="Table1.B1" office:value-type="string">
            <text:p text:style-name="P1"><text:span text:style-name="T3">EPRUVETA</text:span></text:p>
          </table:table-cell>
          <table:table-cell table:style-name="Table1.C1" office:value-type="string">
            <text:p text:style-name="P1"><text:span text:style-name="T3">DODANI MATERIAL</text:span></text:p>
          </table:table-cell>
          <table:table-cell table:style-name="Table1.C1" office:value-type="string">
            <text:p text:style-name="P1"><text:span text:style-name="T3">PRIČAKOVANA SPREMEMBA INDIKATORJA</text:span></text:p>
          </table:table-cell>
          <table:table-cell table:style-name="Table1.C1" office:value-type="string">
            <text:p text:style-name="P1"><text:span text:style-name="T3">DEJANSKA SPREMEMBA INDIKATORJA</text:span></text:p>
          </table:table-cell>
          <table:table-cell table:style-name="Table1.C1" office:value-type="string">
            <text:p text:style-name="P1"><text:span text:style-name="T3">RAZLAGA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3">1</text:span></text:p>
          </table:table-cell>
          <table:table-cell table:style-name="Table1.C2" office:value-type="string">
            <text:p text:style-name="P1"><text:span text:style-name="T3">BTM</text:span></text:p>
          </table:table-cell>
          <table:table-cell table:style-name="Table1.C2" office:value-type="string">
            <text:p text:style-name="P1"><text:span text:style-name="T3">moder</text:span></text:p>
            <text:p text:style-name="P1"><text:span text:style-name="T3">(ni spremembe)</text:span></text:p>
          </table:table-cell>
          <table:table-cell table:style-name="Table1.C2" office:value-type="string">
            <text:p text:style-name="P1"><text:span text:style-name="T3">moder</text:span></text:p>
            <text:p text:style-name="P1"><text:span text:style-name="T3">(ni spremembe)</text:span></text:p>
          </table:table-cell>
          <table:table-cell table:style-name="Table1.C2" office:value-type="string">
            <text:p text:style-name="P1"><text:span text:style-name="T3">ne dodamo nič, kontrolni poskus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3">2</text:span></text:p>
          </table:table-cell>
          <table:table-cell table:style-name="Table1.C2" office:value-type="string">
            <text:p text:style-name="P1"><text:span text:style-name="T3">BTM + sodavica</text:span></text:p>
          </table:table-cell>
          <table:table-cell table:style-name="Table1.C2" office:value-type="string">
            <text:p text:style-name="P1"><text:span text:style-name="T3">porumeni</text:span></text:p>
          </table:table-cell>
          <table:table-cell table:style-name="Table1.C2" office:value-type="string">
            <text:p text:style-name="P1"><text:span text:style-name="T3">porumeni</text:span></text:p>
          </table:table-cell>
          <table:table-cell table:style-name="Table1.C2" office:value-type="string">
            <text:p text:style-name="P1"><text:span text:style-name="T3">indikator ob dodatku CO</text:span><text:span text:style-name="T11">2</text:span><text:span text:style-name="T3"> (sodavice) porumeni</text:span></text:p>
            <text:p text:style-name="P3"/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3">3</text:span></text:p>
          </table:table-cell>
          <table:table-cell table:style-name="Table1.C2" office:value-type="string">
            <text:p text:style-name="P1"><text:span text:style-name="T3">BTM + rastlina</text:span></text:p>
          </table:table-cell>
          <table:table-cell table:style-name="Table1.C2" office:value-type="string">
            <text:p text:style-name="P1"><text:span text:style-name="T3">moder</text:span></text:p>
            <text:p text:style-name="P1"><text:span text:style-name="T3">(ni spremembe)</text:span></text:p>
          </table:table-cell>
          <table:table-cell table:style-name="Table1.C2" office:value-type="string">
            <text:p text:style-name="P1"><text:span text:style-name="T3">moder</text:span></text:p>
            <text:p text:style-name="P1"><text:span text:style-name="T3">(ni spremembe)</text:span></text:p>
          </table:table-cell>
          <table:table-cell table:style-name="Table1.C2" office:value-type="string">
            <text:p text:style-name="P1"><text:span text:style-name="T3">rastlina porabi več CO</text:span><text:span text:style-name="T11">2 </text:span><text:span text:style-name="T3">kot ga proizvaja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3">4</text:span></text:p>
          </table:table-cell>
          <table:table-cell table:style-name="Table1.C2" office:value-type="string">
            <text:p text:style-name="P1"><text:span text:style-name="T3">BTM + rastlina + sodavica</text:span></text:p>
          </table:table-cell>
          <table:table-cell table:style-name="Table1.C2" office:value-type="string">
            <text:p text:style-name="P1"><text:span text:style-name="T3">porumeni</text:span></text:p>
          </table:table-cell>
          <table:table-cell table:style-name="Table1.C2" office:value-type="string">
            <text:p text:style-name="P1"><text:span text:style-name="T3">počasi pomodri</text:span></text:p>
          </table:table-cell>
          <table:table-cell table:style-name="Table1.C2" office:value-type="string">
            <text:p text:style-name="P1"><text:span text:style-name="T3">Sprva ob dodatku CO</text:span><text:span text:style-name="T11">2</text:span><text:span text:style-name="T3"> porumeni, ker ga rastlina porablja. postopoma pomodri</text:span></text:p>
          </table:table-cell>
        </table:table-row>
        <table:table-row table:style-name="Table1.1">
          <table:table-cell table:style-name="Table1.A6" table:number-rows-spanned="4" office:value-type="string">
            <text:p text:style-name="P3"/>
            <text:p text:style-name="P3"/>
            <text:p text:style-name="P3"/>
            <text:p text:style-name="P1"><text:span text:style-name="T3">V</text:span></text:p>
            <text:p text:style-name="P3"/>
            <text:p text:style-name="P1"><text:span text:style-name="T3">T</text:span></text:p>
            <text:p text:style-name="P1"><text:span text:style-name="T3">E</text:span></text:p>
            <text:p text:style-name="P1"><text:span text:style-name="T3">M</text:span></text:p>
            <text:p text:style-name="P1"><text:span text:style-name="T3">I</text:span></text:p>
            <text:p text:style-name="P3"/>
          </table:table-cell>
          <table:table-cell table:style-name="Table1.B2" office:value-type="string">
            <text:p text:style-name="P1"><text:span text:style-name="T3">5</text:span></text:p>
          </table:table-cell>
          <table:table-cell table:style-name="Table1.C2" office:value-type="string">
            <text:p text:style-name="P1"><text:span text:style-name="T3">BTM</text:span></text:p>
          </table:table-cell>
          <table:table-cell table:style-name="Table1.C2" office:value-type="string">
            <text:p text:style-name="P1"><text:span text:style-name="T3">moder</text:span></text:p>
            <text:p text:style-name="P1"><text:span text:style-name="T3">(ni spremembe)</text:span></text:p>
          </table:table-cell>
          <table:table-cell table:style-name="Table1.C2" office:value-type="string">
            <text:p text:style-name="P1"><text:span text:style-name="T3">moder</text:span></text:p>
            <text:p text:style-name="P1"><text:span text:style-name="T3">(ni spremembe)</text:span></text:p>
          </table:table-cell>
          <table:table-cell table:style-name="Table1.C2" office:value-type="string">
            <text:p text:style-name="P1"><text:span text:style-name="T3">kontrolni poskus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3">6</text:span></text:p>
          </table:table-cell>
          <table:table-cell table:style-name="Table1.C2" office:value-type="string">
            <text:p text:style-name="P1"><text:span text:style-name="T3">BTM + sodavica</text:span></text:p>
          </table:table-cell>
          <table:table-cell table:style-name="Table1.C2" office:value-type="string">
            <text:p text:style-name="P1"><text:span text:style-name="T3">porumeni</text:span></text:p>
          </table:table-cell>
          <table:table-cell table:style-name="Table1.C2" office:value-type="string">
            <text:p text:style-name="P1"><text:span text:style-name="T3">porumeni</text:span></text:p>
          </table:table-cell>
          <table:table-cell table:style-name="Table1.C2" office:value-type="string">
            <text:p text:style-name="P1"><text:span text:style-name="T3">indikator ob dodatku CO</text:span><text:span text:style-name="T11">2</text:span><text:span text:style-name="T3"> porumeni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3">7</text:span></text:p>
          </table:table-cell>
          <table:table-cell table:style-name="Table1.C2" office:value-type="string">
            <text:p text:style-name="P1"><text:span text:style-name="T3">BTM + rastlina</text:span></text:p>
          </table:table-cell>
          <table:table-cell table:style-name="Table1.C2" office:value-type="string">
            <text:p text:style-name="P1"><text:span text:style-name="T3">moder</text:span></text:p>
            <text:p text:style-name="P1"><text:span text:style-name="T3">(ni spremembe)</text:span></text:p>
          </table:table-cell>
          <table:table-cell table:style-name="Table1.C2" office:value-type="string">
            <text:p text:style-name="P1"><text:span text:style-name="T3">porumeni</text:span></text:p>
          </table:table-cell>
          <table:table-cell table:style-name="Table1.C2" office:value-type="string">
            <text:p text:style-name="P1"><text:span text:style-name="T3">rastlina  samo diha, ne opravlja fotosinteze; ne porablja CO</text:span><text:span text:style-name="T11">2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1"><text:span text:style-name="T3">8</text:span></text:p>
          </table:table-cell>
          <table:table-cell table:style-name="Table1.C2" office:value-type="string">
            <text:p text:style-name="P1"><text:span text:style-name="T3">BTM + rastlina + sodavica</text:span></text:p>
          </table:table-cell>
          <table:table-cell table:style-name="Table1.C2" office:value-type="string">
            <text:p text:style-name="P1"><text:span text:style-name="T3">porumeni</text:span></text:p>
          </table:table-cell>
          <table:table-cell table:style-name="Table1.C2" office:value-type="string">
            <text:p text:style-name="P1"><text:span text:style-name="T3">porumeni</text:span></text:p>
          </table:table-cell>
          <table:table-cell table:style-name="Table1.C2" office:value-type="string">
            <text:p text:style-name="P1"><text:span text:style-name="T3">dodatek CO</text:span><text:span text:style-name="T11">2</text:span><text:span text:style-name="T3"> + CO</text:span><text:span text:style-name="T11">2 </text:span><text:span text:style-name="T3">od dihanja</text:span></text:p>
          </table:table-cell>
        </table:table-row>
      </table:table>
      <text:p text:style-name="Standard"><text:span text:style-name="T3"> Tabela1: Rezultati poskusa A</text:span></text:p>
      <text:p text:style-name="P4"/>
      <text:p text:style-name="Standard"><text:span text:style-name="T2">Poskus B </text:span></text:p>
      <text:p text:style-name="Standard"><text:span text:style-name="T3">Tleča trska je zagorela v epruveti s plinom.</text:span></text:p>
      <text:p text:style-name="Standard"><text:span text:style-name="T3"><text:line-break/></text:span><text:span text:style-name="T5">Diskusija</text:span></text:p>
      <text:p text:style-name="Standard"><text:soft-page-break/><text:span text:style-name="T2">Poskus A</text:span></text:p>
      <text:p text:style-name="Standard"><text:span text:style-name="T3">Epruveti 1 in 5 sta bili kontrolna poskusa. Z njima smo dokazali, da bromtimol modrilo brez dodatkov ne spremeni barve ne glede ali je na svetlobi ali v temi. </text:span></text:p>
      <text:p text:style-name="Standard"><text:span text:style-name="T3">V epruveti 2 in 6 smo dodali še sodavico. BMT se je vezal z CO</text:span><text:span text:style-name="T11">2</text:span><text:span text:style-name="T3"> iz sodavice (H</text:span><text:span text:style-name="T11">2</text:span><text:span text:style-name="T3">CO</text:span><text:span text:style-name="T11">3</text:span><text:span text:style-name="T3">) Z njima smo dokazali, da se BTM ob vezavi CO</text:span><text:span text:style-name="T11">2</text:span><text:span text:style-name="T3"> obarva rumeno; tudi ta reakcija poteče neodvisno od svetlobe. </text:span></text:p>
      <text:p text:style-name="Standard"><text:span text:style-name="T3">v epruvetah 3 in 7 smo imeli dodano rastlino. BMT v epruveti 3 je ostal nespremenjen medtem, ko se je v epruveti 7 obarval rumeno. Sklepamo lahko, da je rastlina v epruveti 3 sproti porabljala izdihan CO</text:span><text:span text:style-name="T11">2</text:span><text:span text:style-name="T3">, ki je nastajal v procesu dihanja. V epruveti 7 pa je bila rastlina v temi ni izvajala fotosinteze, izvajala je le dihanje. CO</text:span><text:span text:style-name="T11">2</text:span><text:span text:style-name="T3">, ki je nastajal pri dihanju, rastlina brez fotosinteze ni mogla porabiti, zato se je ta vezal na BMT in ga obarval rumeno. S tem smo dokazali, da fotosinteza poteka le na svetlobi.</text:span></text:p>
      <text:p text:style-name="Standard"><text:span text:style-name="T3">V epruveti 4 se je barva najprej spremenila v rumeno, zaradi odvečnega CO</text:span><text:span text:style-name="T11">2,</text:span><text:span text:style-name="T3"> ki smo ga dodali s sodavico, nato pa se je začela počasi spreminjati v modro, ker je rastlina začela porabljati CO</text:span><text:span text:style-name="T11">2</text:span><text:span text:style-name="T3"> za fotosintezo. V epruveti 8 je BMT močno porumenel zaradi dodatka CO</text:span><text:span text:style-name="T11">2</text:span><text:span text:style-name="T3">, poleg tega pa CO</text:span><text:span text:style-name="T11">2</text:span><text:span text:style-name="T3"> nastaja še pri dihanju rastlina.</text:span></text:p>
      <text:p text:style-name="P2"/>
      <text:p text:style-name="Standard"><text:span text:style-name="T2">Poskus B</text:span></text:p>
      <text:p text:style-name="Standard"><text:span text:style-name="T3">Tleča trska je zažarela v epruveti s plinom, ki je nastal pri poskusu B, pri procesu fotosinteze.  S tem smo dokazali, da pri procesu fotosinteze nastaja kisik.</text:span></text:p>
      <text:p text:style-name="Standard"><text:span text:style-name="T3"> </text:span></text:p>
      <text:p text:style-name="P2"/>
      <text:p text:style-name="P4"/>
      <text:p text:style-name="Standard"><text:span text:style-name="T2">Zaključek</text:span></text:p>
      <text:p text:style-name="Standard"><text:span text:style-name="T3">S tem poskusom smo dokazali, da je svetloba nujno potrebna za vršenje fotosinteze, ker je rastlina vršila fotosintezo le na svetlobi. Ugotovili smo da rastline neprenehoma dihajo, pri čemer porabljajo O</text:span><text:span text:style-name="T11">2</text:span><text:span text:style-name="T3"> in proizvajajo CO</text:span><text:span text:style-name="T11">2</text:span><text:span text:style-name="T3">. pri fotosintezi pa se porablja CO</text:span><text:span text:style-name="T11">2</text:span><text:span text:style-name="T3"> in proizvaja O</text:span><text:span text:style-name="T11">2</text:span><text:span text:style-name="T3">. Kisik, ki ga rastlina ne porabi, odda v ozračje.</text:span></text:p>
      <text:p text:style-name="Standard"><text:span text:style-name="T3"> </text:span></text:p>
      <text:p text:style-name="Standard"><text:span text:style-name="T3"> </text:span></text:p>
      <text:p text:style-name="P6"><text:span text:style-name="T3"> </text:span><text:span text:style-name="T8">Literatura:</text:span></text:p>
      <text:list xml:id="list1738340784" text:style-name="WWNum5">
        <text:list-item>
          <text:p text:style-name="P7"><text:span text:style-name="T9">Pevec, S. (1999). BIOLGIJA – Laboratorijsko delo. </text:span><text:span text:style-name="T10">Ljubljana: DZS</text:span></text:p>
        </text:list-item>
        <text:list-item>
          <text:p text:style-name="P7"><text:span text:style-name="T9">Drašler, J. et al. (2005). BIOLOGIJA – Navodila za laboratorijsko delo. </text:span><text:span text:style-name="T10">Ljubljana: DZS</text:span></text:p>
        </text:list-item>
        <text:list-item>
          <text:p text:style-name="P7"><text:span text:style-name="T10">Stušek, P. et al. (2001). Biologija 1 – Celica. Ljubljana: DZS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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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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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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language="sl" fo:country="SI" style:font-size-asian="14pt" style:font-size-complex="14pt"/>
    </style:style>
    <style:style style:name="MT2" style:family="text"/>
    <style:page-layout style:name="Mpm1">
      <style:page-layout-properties fo:page-width="8.5in" fo:page-height="11in" style:num-format="1" style:print-orientation="portrait" fo:margin-top="0.4917in" fo:margin-bottom="0.4917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Laboratorijsko delo<text:tab/><text:tab/>Fotosinteza</text:span></text:p>
      </style:header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121" meta:word-count="745" meta:character-count="4339" meta:non-whitespace-character-count="3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