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7708in" fo:margin-left="1.4521in" fo:margin-top="0in" fo:margin-bottom="0in" table:align="left" style:writing-mode="lr-tb"/>
    </style:style>
    <style:style style:name="Table1.A" style:family="table-column">
      <style:table-column-properties style:column-width="3.7708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border-line-width="0.0417in 0.0104in 0.0104in" fo:padding-left="0.0799in" fo:padding-right="0.0486in" fo:padding-top="0in" fo:padding-bottom="0in" fo:border="4.5pt double #000000"/>
    </style:style>
    <style:style style:name="Table2" style:family="table">
      <style:table-properties style:width="5.9014in" fo:margin-top="0in" fo:margin-bottom="0in" table:align="center" style:writing-mode="lr-tb"/>
    </style:style>
    <style:style style:name="Table2.A" style:family="table-column">
      <style:table-column-properties style:column-width="2.9507in"/>
    </style:style>
    <style:style style:name="Table2.B" style:family="table-column">
      <style:table-column-properties style:column-width="2.95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="0.0069in 0.0069in 0.0069in" fo:padding-left="0.0583in" fo:padding-right="0.0486in" fo:padding-top="0in" fo:padding-bottom="0in" fo:border="1.5pt double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1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 style:list-style-name="WWNum8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sl" fo:country="SI" fo:font-weight="bold" style:font-size-asian="14pt" style:font-weight-asian="bold" style:font-weight-complex="bold"/>
    </style:style>
    <style:style style:name="P5" style:family="paragraph" style:parent-style-name="Standard" style:list-style-name="WWNum17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Num18"/>
    <style:style style:name="P7" style:family="paragraph" style:parent-style-name="Standard">
      <style:paragraph-properties fo:margin-top="0.1665in" fo:margin-bottom="0.0417in" loext:contextual-spacing="false">
        <style:tab-stops>
          <style:tab-stop style:position="0in"/>
        </style:tab-stops>
      </style:paragraph-properties>
      <style:text-properties fo:color="#c0c0c0" fo:font-size="10pt" fo:language="sl" fo:country="SI" fo:font-weight="bold" style:letter-kerning="true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.1665in" fo:margin-bottom="0.0417in" loext:contextual-spacing="false" fo:text-align="center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 style:master-page-name="Standard">
      <style:paragraph-properties fo:margin-top="0.1665in" fo:margin-bottom="0.0417in" loext:contextual-spacing="false" style:page-number="auto">
        <style:tab-stops>
          <style:tab-stop style:position="0in"/>
        </style:tab-stops>
      </style:paragraph-properties>
      <style:text-properties fo:color="#c0c0c0" fo:font-size="10pt" fo:language="sl" fo:country="SI" fo:font-weight="bold" style:letter-kerning="true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language="sl" fo:country="SI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in" fo:margin-right="0in" fo:margin-top="0.1665in" fo:margin-bottom="0in" loext:contextual-spacing="false" fo:text-align="justify" style:justify-single-word="false" fo:text-indent="0.5in" style:auto-text-indent="false"/>
    </style:style>
    <style:style style:name="P18" style:family="paragraph" style:parent-style-name="Heading_20_2" style:list-style-name="WWNum1"/>
    <style:style style:name="P19" style:family="paragraph" style:parent-style-name="Heading_20_2" style:list-style-name="" style:master-page-name="Converted1">
      <style:paragraph-properties fo:margin-left="0.4917in" fo:margin-right="0in" fo:text-indent="0.4917in" style:auto-text-indent="false" style:page-number="auto"/>
    </style:style>
    <style:style style:name="P20" style:family="paragraph" style:parent-style-name="Heading_20_2" style:list-style-name="">
      <style:paragraph-properties fo:margin-left="0.25in" fo:margin-right="0in" fo:text-indent="0in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Tancy">
      <style:text-properties style:font-size-complex="12pt"/>
    </style:style>
    <style:style style:name="P24" style:family="paragraph" style:parent-style-name="Tancy">
      <style:text-properties fo:font-size="14pt" fo:font-weight="bold" style:font-size-asian="14pt" style:font-weight-asian="bold" style:font-size-complex="14pt"/>
    </style:style>
    <style:style style:name="P25" style:family="paragraph" style:parent-style-name="Tancy">
      <style:paragraph-properties fo:text-align="center" style:justify-single-word="false"/>
    </style:style>
    <style:style style:name="P26" style:family="paragraph" style:parent-style-name="Tancy">
      <style:text-properties fo:color="#003300" fo:font-size="14pt" style:font-size-asian="14pt" style:font-size-complex="14pt"/>
    </style:style>
    <style:style style:name="P27" style:family="paragraph" style:parent-style-name="Tancy" style:list-style-name="WWNum13"/>
    <style:style style:name="P28" style:family="paragraph" style:parent-style-name="Tancy" style:list-style-name="WWNum14"/>
    <style:style style:name="P29" style:family="paragraph" style:parent-style-name="Tancy" style:list-style-name="WWNum15"/>
    <style:style style:name="P30" style:family="paragraph" style:parent-style-name="Tancy" style:list-style-name="WWNum8"/>
    <style:style style:name="P31" style:family="paragraph" style:parent-style-name="Tancy">
      <style:paragraph-properties fo:margin-left="0in" fo:margin-right="0in" fo:text-indent="0.4917in" style:auto-text-indent="false"/>
    </style:style>
    <style:style style:name="P32" style:family="paragraph" style:parent-style-name="Tancy">
      <style:paragraph-properties fo:margin-left="0in" fo:margin-right="0in" fo:text-indent="0.4917in" style:auto-text-indent="false"/>
      <style:text-properties style:font-size-complex="12pt"/>
    </style:style>
    <style:style style:name="P33" style:family="paragraph" style:parent-style-name="Tancy">
      <style:paragraph-properties fo:margin-left="0in" fo:margin-right="0in" fo:text-indent="0.4925in" style:auto-text-indent="false"/>
    </style:style>
    <style:style style:name="P34" style:family="paragraph" style:parent-style-name="Tancy">
      <style:paragraph-properties fo:margin-left="0.25in" fo:margin-right="0in" fo:text-indent="0in" style:auto-text-indent="false"/>
      <style:text-properties style:font-size-complex="12pt"/>
    </style:style>
    <style:style style:name="P35" style:family="paragraph" style:parent-style-name="Tancy">
      <style:paragraph-properties fo:margin-left="0in" fo:margin-right="0in" fo:text-indent="0.25in" style:auto-text-indent="false"/>
    </style:style>
    <style:style style:name="P36" style:family="paragraph">
      <style:text-properties style:font-name="Times New Roman"/>
    </style:style>
    <style:style style:name="P37" style:family="paragraph">
      <loext:graphic-properties draw:fill="solid" draw:fill-color="#006633"/>
      <style:text-properties style:font-name="Times New Roman"/>
    </style:style>
    <style:style style:name="T1" style:family="text">
      <style:text-properties fo:color="#c0c0c0" fo:font-size="10pt" fo:language="sl" fo:country="SI" fo:font-weight="bold" style:letter-kerning="true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sl" fo:country="SI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ize="14pt" fo:language="sl" fo:country="SI" fo:font-weight="bold" style:font-size-asian="14pt" style:font-weight-asian="bold" style:font-weight-complex="bold"/>
    </style:style>
    <style:style style:name="T6" style:family="text">
      <style:text-properties fo:color="#003300" style:font-name="Times New Roman" fo:font-size="14pt" fo:language="sl" fo:country="SI" fo:font-style="italic" style:font-size-asian="14pt" style:font-style-asian="italic" style:font-name-complex="Times New Roman1"/>
    </style:style>
    <style:style style:name="T7" style:family="text">
      <style:text-properties fo:color="#003300" style:font-name="Times New Roman" fo:font-size="14pt" fo:language="sl" fo:country="SI" fo:font-style="italic" fo:font-weight="bold" style:font-size-asian="14pt" style:font-style-asian="italic" style:font-weight-asian="bold" style:font-weight-complex="bold"/>
    </style:style>
    <style:style style:name="T8" style:family="text">
      <style:text-properties fo:color="#003300" style:font-name="Times New Roman" fo:font-weight="bold" style:font-weight-asian="bold"/>
    </style:style>
    <style:style style:name="T9" style:family="text">
      <style:text-properties fo:color="#003300" fo:font-weight="bold" style:font-weight-asian="bold" style:font-size-complex="12pt"/>
    </style:style>
    <style:style style:name="T10" style:family="text">
      <style:text-properties fo:color="#003300" style:text-position="sub 58%" style:font-name="Times New Roman" fo:font-weight="bold" style:font-weight-asian="bold"/>
    </style:style>
    <style:style style:name="T11" style:family="text">
      <style:text-properties style:font-size-complex="12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position="sub 58%" fo:font-size="14pt" fo:font-weight="bold" style:font-size-asian="14pt" style:font-weight-asian="bold" style:font-size-complex="14pt"/>
    </style:style>
    <style:style style:name="T14" style:family="text">
      <style:text-properties style:text-position="sub 58%" style:font-name="Times New Roman"/>
    </style:style>
    <style:style style:name="T15" style:family="text">
      <style:text-properties style:text-position="sub 58%" style:font-size-complex="12pt"/>
    </style:style>
    <style:style style:name="T16" style:family="text">
      <style:text-properties fo:font-style="italic" style:font-style-asian="italic" style:font-size-complex="12pt"/>
    </style:style>
    <style:style style:name="T17" style:family="text">
      <style:text-properties fo:color="#000000" style:font-name="Times New Roman" fo:font-weight="bold" style:font-weight-asian="bold"/>
    </style:style>
    <style:style style:name="T18" style:family="text">
      <style:text-properties fo:color="#000000" style:font-name="Times New Roman" fo:font-weight="bold" style:font-weight-asian="bold" style:font-weight-complex="bold"/>
    </style:style>
    <style:style style:name="T19" style:family="text">
      <style:text-properties fo:color="#000000" style:font-name="Times New Roman" fo:font-style="italic" style:font-style-asian="italic"/>
    </style:style>
    <style:style style:name="T20" style:family="text">
      <style:text-properties fo:color="#000000" style:font-name="Times New Roman"/>
    </style:style>
    <style:style style:name="T21" style:family="text">
      <style:text-properties fo:font-weight="bold" style:font-weight-asian="bold" style:font-size-complex="12pt"/>
    </style:style>
    <style:style style:name="T22" style:family="text"/>
    <style:style style:name="gr1" style:family="graphic">
      <style:graphic-properties draw:stroke="solid" svg:stroke-width="0in" svg:stroke-color="#008000" draw:stroke-linejoin="round" draw:fill="solid" draw:fill-color="#006633" draw:textarea-vertical-align="top" draw:auto-grow-height="false" draw:auto-grow-width="false" fo:min-height="0.5728in" fo:min-width="3.3752in" fo:margin-left="0.1252in" fo:margin-right="0.1252in" fo:margin-top="0in" fo:margin-bottom="0.0417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custom-shape text:anchor-type="as-char" draw:z-index="0" draw:style-name="gr1" draw:text-style-name="P37" svg:width="3.3752in" svg:height="0.5732in"><text:p text:style-name="P36">FOTOSINTEZ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9" text:outline-level="2"><text:span text:style-name="T6">1. UVOD</text:span></text:h>
      <text:p text:style-name="P1"/>
      <text:p text:style-name="P31"><text:span text:style-name="T9">Fotosinteza</text:span><text:span text:style-name="T11"> je kemijski proces, pri katerem rastline pretvarjajo svetlobno energijo v kemično, ki omogoči pretvorbo ogljikovega dioksida in vode v sladkor. Pri fotosintezi torej nastajajo organske snovi iz anorganskih. Poenostavljena enačba fotosinteze:</text:span></text:p>
      <text:p text:style-name="P3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/>
            <text:p text:style-name="P25"><text:span text:style-name="T12">6CO</text:span><text:span text:style-name="T13">2</text:span><text:span text:style-name="T12"> + 12H</text:span><text:span text:style-name="T13">2</text:span><text:span text:style-name="T12">O → C</text:span><text:span text:style-name="T13">6</text:span><text:span text:style-name="T12">H</text:span><text:span text:style-name="T13">12</text:span><text:span text:style-name="T12">O</text:span><text:span text:style-name="T13">6</text:span><text:span text:style-name="T12"> + 6H</text:span><text:span text:style-name="T13">2</text:span><text:span text:style-name="T12">O + 6O</text:span><text:span text:style-name="T13">2</text:span></text:p>
            <text:p text:style-name="P24"/>
          </table:table-cell>
        </table:table-row>
      </table:table>
      <text:p text:style-name="P23"/>
      <text:p text:style-name="P33"><text:span text:style-name="T11">Energija, potrebna za fotosintezo, prihaja na Zemljo v obliki fotonov. Torej je za potek fotosinteze, poleg </text:span><text:span text:style-name="T16">vode</text:span><text:span text:style-name="T11"> in </text:span><text:span text:style-name="T16">ogljikovega dioksida</text:span><text:span text:style-name="T11">, nujno potrebna </text:span><text:span text:style-name="T16">svetloba</text:span><text:span text:style-name="T11">.</text:span></text:p>
      <text:p text:style-name="P10"><text:span text:style-name="T2">Poznamo svetlobne in temotne reakcije ali od svetlobe odvisne in od svetlobe neodvisne reakcije. <text:s/>Pri svetlobnih reakcijah iz vode nastaja kisik, sintetizirajo pa se tudi </text:span><text:span text:style-name="T8">ATP</text:span><text:span text:style-name="T2"> in </text:span><text:span text:style-name="T8">NADPH</text:span><text:span text:style-name="T10">2</text:span><text:span text:style-name="T2">. Za svetlobne reakcije je nujno potrebna svetloba, medtem ko za potek temotnih reakcij ni potrebna. Pri temotnih reakcijah s pomočjo ATP in NADPH</text:span><text:span text:style-name="T14">2</text:span><text:span text:style-name="T2"> poteka asimilacija ogljikovega dioksid v ogljikove hidrate.</text:span></text:p>
      <text:p text:style-name="P17"><text:span text:style-name="T2">Kloroplasti so drobna telesca v rastlinskih celicah, ki vsebujejo zelen pigment, ki se imenuje </text:span><text:span text:style-name="T4">klorofil</text:span><text:span text:style-name="T2">. Ta absorbira svetlobno energijo, da fotosinteza lahko teče. V celicah so tudi drugi pigmenti, npr. ksantofili, karoteni in kanini.</text:span></text:p>
      <text:p text:style-name="P31"><text:span text:style-name="T11">Drug pomemben proces, ki poteka v rastlinskih celicah, je </text:span><text:span text:style-name="T9">celično dihanje</text:span><text:span text:style-name="T11">. Zelo zmotno je mnenje nekaterih, da rastlina ne diha, ki je postavljeno na dejstvu, da rastlina sprošča v zrak kisik. Ti ljudje se ne zavedajo, da rastlina sprošča kisik le v primeru, ko je fotosinteza intenzivnejša od dihanja, oddajanje kisika je torej večje od porabe. V koreninskih celicah poteka zgolj dihanje. Tudi ponoči celotna rastlina le diha, saj fotosinteza ne poteka.</text:span></text:p>
      <text:p text:style-name="P23"/>
      <text:list xml:id="list3228699668" text:style-name="WWNum1">
        <text:list-item>
          <text:list>
            <text:list-item>
              <text:h text:style-name="P18" text:outline-level="2"><text:span text:style-name="T6">2. HIPOTEZA</text:span></text:h>
            </text:list-item>
          </text:list>
        </text:list-item>
      </text:list>
      <text:p text:style-name="P1"/>
      <text:p text:style-name="P31"><text:span text:style-name="T11">Proces fotosinteze bo potekal le takrat ko bo rastlina izpostavljena svetlobi in bo imela na razpolago ogljikov dioksid. Pri dihanju rastline bo nastajal CO</text:span><text:span text:style-name="T15">2</text:span><text:span text:style-name="T11">.</text:span></text:p>
      <text:p text:style-name="P31"><text:span text:style-name="T11">Rastlina pri fotosintezi proizvaja kisik, zato ga bomo lahko ujeli ter ga dokazali s tlečo trsko.</text:span></text:p>
      <text:p text:style-name="P26"/>
      <text:list xml:id="list123652494116475" text:continue-numbering="true" text:style-name="WWNum1">
        <text:list-item>
          <text:list>
            <text:list-item>
              <text:h text:style-name="P18" text:outline-level="2"><text:span text:style-name="T6">3. NAMEN VAJE</text:span></text:h>
            </text:list-item>
          </text:list>
        </text:list-item>
      </text:list>
      <text:p text:style-name="P23"/>
      <text:list xml:id="list1349288427" text:style-name="WWNum12">
        <text:list-item>
          <text:p text:style-name="P2"><text:span text:style-name="T3">spoznati proces fotosinteze</text:span></text:p>
        </text:list-item>
        <text:list-item>
          <text:p text:style-name="P2"><text:span text:style-name="T3">s pravilno načrtovanim poskusom ugotoviti, da rastline dihajo</text:span></text:p>
        </text:list-item>
        <text:list-item>
          <text:p text:style-name="P2"><text:span text:style-name="T3">dokazati, da se pri fotosintezi porablja CO2 in sprošča O2</text:span></text:p>
        </text:list-item>
      </text:list>
      <text:p text:style-name="P23"/>
      <text:p text:style-name="P23"/>
      <text:list xml:id="list123652523597368" text:continue-list="list123652494116475" text:style-name="WWNum1">
        <text:list-item>
          <text:list>
            <text:list-item>
              <text:h text:style-name="P18" text:outline-level="2"><text:span text:style-name="T6">4. MATERIAL</text:span></text:h>
            </text:list-item>
          </text:list>
        </text:list-item>
      </text:list>
      <text:p text:style-name="P1"/>
      <text:list xml:id="list1564996072" text:style-name="WWNum13">
        <text:list-item>
          <text:p text:style-name="P27"><text:span text:style-name="T11">bromtimol modrilo (BTM; indikator)</text:span></text:p>
        </text:list-item>
        <text:list-item>
          <text:p text:style-name="P27"><text:span text:style-name="T11">račja zel (Elodea canadensis)</text:span></text:p>
        </text:list-item>
        <text:list-item>
          <text:p text:style-name="P27"><text:span text:style-name="T11">epruvete</text:span></text:p>
        </text:list-item>
        <text:list-item>
          <text:p text:style-name="P27"><text:span text:style-name="T11">slamica za pitje</text:span></text:p>
        </text:list-item>
        <text:list-item>
          <text:p text:style-name="P27"><text:soft-page-break/><text:span text:style-name="T11">sodavica,</text:span></text:p>
        </text:list-item>
        <text:list-item>
          <text:p text:style-name="P27"><text:span text:style-name="T11">aluminijeva folija</text:span></text:p>
        </text:list-item>
        <text:list-item>
          <text:p text:style-name="P27"><text:span text:style-name="T11">čaše za akvarijsko vodo</text:span></text:p>
        </text:list-item>
        <text:list-item>
          <text:p text:style-name="P27"><text:span text:style-name="T11">raztopina NaHCO3</text:span></text:p>
        </text:list-item>
        <text:list-item>
          <text:p text:style-name="P27"><text:span text:style-name="T11">lijak</text:span></text:p>
        </text:list-item>
        <text:list-item>
          <text:p text:style-name="P27"><text:span text:style-name="T11">oprijemalka za epruvete</text:span></text:p>
        </text:list-item>
        <text:list-item>
          <text:p text:style-name="P27"><text:span text:style-name="T11">trska in vžigalice</text:span></text:p>
        </text:list-item>
      </text:list>
      <text:p text:style-name="P34"/>
      <text:list xml:id="list123652641901602" text:continue-list="list123652523597368" text:style-name="WWNum1">
        <text:list-item>
          <text:list>
            <text:list-item>
              <text:h text:style-name="P18" text:outline-level="2"><text:span text:style-name="T6">5. POSTOPEK</text:span></text:h>
            </text:list-item>
          </text:list>
        </text:list-item>
      </text:list>
      <text:p text:style-name="P1"/>
      <text:list xml:id="list450339815" text:style-name="WWNum8">
        <text:list-item>
          <text:p text:style-name="P3"><text:span text:style-name="T3">Pripravili smo osem epruvet. Štiri smo ovili z aluminijevo folijo, zato da je v njih poskus potekal v temi. Epruvete smo napolnili z:</text:span></text:p>
        </text:list-item>
      </text:list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17">Na svetlobi</text:span></text:p>
          </table:table-cell>
          <table:table-cell table:style-name="Table2.A1" office:value-type="string">
            <text:p text:style-name="P15"><text:span text:style-name="T17">V temi (ovite s folijo)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19">Epruveta 1</text:span><text:span text:style-name="T20">: bromotimol modro (BTM)</text:span></text:p>
          </table:table-cell>
          <table:table-cell table:style-name="Table2.A1" office:value-type="string">
            <text:p text:style-name="P16"><text:span text:style-name="T19">Epruveta 5</text:span><text:span text:style-name="T20">: BTM (indikator)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19">Epruveta 2</text:span><text:span text:style-name="T20">: sodavica in BTM</text:span></text:p>
          </table:table-cell>
          <table:table-cell table:style-name="Table2.A1" office:value-type="string">
            <text:p text:style-name="P16"><text:span text:style-name="T19">Epruveta 6</text:span><text:span text:style-name="T20">: sodavica in BTM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19">Epruveta 3</text:span><text:span text:style-name="T20">: rastlina in BTM</text:span></text:p>
          </table:table-cell>
          <table:table-cell table:style-name="Table2.A1" office:value-type="string">
            <text:p text:style-name="P16"><text:span text:style-name="T19">Epruveta 7</text:span><text:span text:style-name="T20">: rastlina in BTM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19">Epruveta 4</text:span><text:span text:style-name="T20">: sodavica, rastlina in BTM</text:span></text:p>
          </table:table-cell>
          <table:table-cell table:style-name="Table2.A1" office:value-type="string">
            <text:p text:style-name="P16"><text:span text:style-name="T19">Epruveta 8</text:span><text:span text:style-name="T20">: sodavica, rastlina in BTM</text:span></text:p>
          </table:table-cell>
        </table:table-row>
      </table:table>
      <text:p text:style-name="P12"/>
      <text:p text:style-name="P16"><text:span text:style-name="T18">Tabela 1: </text:span><text:span text:style-name="T20">Priprava epruvet</text:span></text:p>
      <text:p text:style-name="Tancy"><text:span text:style-name="T11">Opazovali smo, kaj se dogaja v epruvetah.</text:span></text:p>
      <text:p text:style-name="P23"/>
      <text:p text:style-name="Tancy"><text:span text:style-name="T21"><text:s text:c="6"/>2.</text:span><text:span text:style-name="T11"> Da bi odgovorili na vprašanje, ali v zeleni rastlini, ki opravlja fotosintezo, nastaja presežek kisika, smo izvedli naslednji poskus:</text:span></text:p>
      <text:p text:style-name="P23"/>
      <text:p text:style-name="P31"><text:span text:style-name="T11">Rastlino smo dali v čašo z akvarijsko vodo in raztopino natrijevega bikarbonata. V čašo smo potopili lijak tako, da je stala z razširjenim delom na dnu posode, v njem pa je bila rastlina. Na lijak smo pritrdili z vratom navzdol obrnjeno epruveto. V tej epruveti se je zbiral plin. Poskus je potekal nekaj dni na močni svetlobi. Plin smo dokazali s tlečo trsko.</text:span></text:p>
      <text:p text:style-name="P23"/>
      <text:list xml:id="list123652251688370" text:continue-list="list123652641901602" text:style-name="WWNum1">
        <text:list-item>
          <text:list>
            <text:list-item>
              <text:h text:style-name="P18" text:outline-level="2"><text:span text:style-name="T6">6. REZULTATI</text:span></text:h>
            </text:list-item>
          </text:list>
        </text:list-item>
      </text:list>
      <text:p text:style-name="P1"/>
      <text:p text:style-name="Tancy"><text:span text:style-name="T21"><text:s text:c="7"/>1. del:</text:span></text:p>
      <text:p text:style-name="Tancy"><text:span text:style-name="T21">a) Rezultati epruvet, ki so bile na svetlobi:</text:span></text:p>
      <text:list xml:id="list4173465552" text:style-name="WWNum14">
        <text:list-item>
          <text:p text:style-name="P28"><text:span text:style-name="T16">Epruveta 1</text:span><text:span text:style-name="T11">: ni spremembe</text:span></text:p>
        </text:list-item>
        <text:list-item>
          <text:p text:style-name="P28"><text:span text:style-name="T16">Epruveta 2</text:span><text:span text:style-name="T11">: indikator postane rumen</text:span></text:p>
        </text:list-item>
        <text:list-item>
          <text:p text:style-name="P28"><text:span text:style-name="T11">Epruveta 3: ni spremembe</text:span></text:p>
        </text:list-item>
        <text:list-item>
          <text:p text:style-name="P28"><text:span text:style-name="T16">Epruveta 4:</text:span><text:span text:style-name="T11"> indikator se obarva rumeno, potem pa počasi nazaj v modro</text:span></text:p>
        </text:list-item>
      </text:list>
      <text:p text:style-name="Tancy"><text:span text:style-name="T21">b)</text:span><text:span text:style-name="T11"> </text:span><text:span text:style-name="T21">Rezultati epruvet, ki so bile zavite v folijo (v temi)</text:span></text:p>
      <text:list xml:id="list268929755" text:style-name="WWNum15">
        <text:list-item>
          <text:p text:style-name="P29"><text:span text:style-name="T16">Epruveta 5:</text:span><text:span text:style-name="T11"> ni spremembe</text:span></text:p>
        </text:list-item>
        <text:list-item>
          <text:p text:style-name="P29"><text:span text:style-name="T16">Epruveta 6:</text:span><text:span text:style-name="T11"> indikator postane rumen</text:span></text:p>
        </text:list-item>
        <text:list-item>
          <text:p text:style-name="P29"><text:span text:style-name="T16">Epruveta 7:</text:span><text:span text:style-name="T11"> indikator postane rumen</text:span></text:p>
        </text:list-item>
        <text:list-item>
          <text:p text:style-name="P29"><text:span text:style-name="T16">Epruveta 8:</text:span><text:span text:style-name="T11"> indikator postane rumen</text:span></text:p>
        </text:list-item>
      </text:list>
      <text:p text:style-name="P23"/>
      <text:p text:style-name="P35"><text:span text:style-name="T21">2.del:</text:span><text:span text:style-name="T11"> Trska je zažarela!</text:span></text:p>
      <text:p text:style-name="P23"/>
      <text:list xml:id="list123653715653179" text:continue-list="list123652251688370" text:style-name="WWNum1">
        <text:list-item>
          <text:list>
            <text:list-item>
              <text:h text:style-name="P18" text:outline-level="2"><text:soft-page-break/><text:span text:style-name="T6">7. DISKUSIJA</text:span></text:h>
            </text:list-item>
          </text:list>
        </text:list-item>
      </text:list>
      <text:p text:style-name="P1"/>
      <text:p text:style-name="Tancy"><text:span text:style-name="T21"><text:s text:c="7"/>1. del:</text:span></text:p>
      <text:p text:style-name="Tancy"><text:span text:style-name="T21">a)</text:span><text:span text:style-name="T11"> V prvem poskusu je proces fotosinteze nemoteno potekal, saj so bile epruvete na svetlobi.</text:span></text:p>
      <text:p text:style-name="P23"/>
      <text:p text:style-name="P33"><text:span text:style-name="T9">Prva epruveta</text:span><text:span text:style-name="T11"> je bila kontrolni poskus; barva je torej ostala nespremenjena. Vanjo smo nalili le bromtimol modrilo, ki je indikator za ogljikov dioksid. Dokazali smo, da bromtimol modrilo sam od sebe ne reagira.</text:span></text:p>
      <text:p text:style-name="P33"><text:span text:style-name="T9">Druga epruveta</text:span><text:span text:style-name="T11">: BTM smo dodali še sodavico. Indikator se veže z ogljikovim dioksidom iz sodavice (H</text:span><text:span text:style-name="T15">2</text:span><text:span text:style-name="T11">CO</text:span><text:span text:style-name="T15">3</text:span><text:span text:style-name="T11">) in se zato obarva rumeno.</text:span></text:p>
      <text:p text:style-name="P33"><text:span text:style-name="T9">Tretja epruveta</text:span><text:span text:style-name="T11"> je vsebovala BTM in rastlino. Barva v epruveti je ostala modra. Sklepamo lahko, da je rastlina pri procesu fotosinteze porabila ves ogljikov dioksid, ki je nastajal pri procesu dihanja.</text:span></text:p>
      <text:p text:style-name="P33"><text:span text:style-name="T9">Četrta epruveta</text:span><text:span text:style-name="T11"> je vsebovala BTM, sodavico in rastlino. Barva se je najprej spremenila v rumeno, saj smo z dolivanjem sodavice dodajali ogljikov dioksid, potem pa se je počasi začela spreminjati nazaj v modro, saj je rastlina začela porabljati ogljikov dioksid za fotosintezo.</text:span></text:p>
      <text:p text:style-name="P23"/>
      <text:p text:style-name="Tancy"><text:span text:style-name="T21">b)</text:span><text:span text:style-name="T11"> Drugi del poskusa je potekal v epruvetah, ovitih v aluminijevo folijo. S tem smo preprečili dostop svetlobe do listov in tako preprečili potek fotosinteze.</text:span></text:p>
      <text:p text:style-name="P23"/>
      <text:p text:style-name="P33"><text:span text:style-name="T9">Peta epruveta</text:span><text:span text:style-name="T11">: vanjo smo dali le BTM. Tudi ta epruveta je bila le kontrolni poskus in z njo smo dokazali, da BTM tudi v temi ne reagira sam s seboj.</text:span></text:p>
      <text:p text:style-name="P33"><text:span text:style-name="T9">Šesta epruveta</text:span><text:span text:style-name="T11">: BTM smo dodali ogljikov dioksid. Prav tako kot na svetlobi, se je tudi tu BTM obarval rumeno. Tako smo dokazali, da je BTM tudi v temi indikator za ogljikov dioksid.</text:span></text:p>
      <text:p text:style-name="P33"><text:span text:style-name="T9">Sedma epruveta</text:span><text:span text:style-name="T11">: v njej je bil BTM in rastlina. Indikator se je obarval rumeno. Rastlina je v temi vršila le proces dihanja. Proces fotosinteze v temi ni potekal, zato CO</text:span><text:span text:style-name="T15">2</text:span><text:span text:style-name="T11">, ki je nastajal pri dihanju, ni bil porabljen.</text:span></text:p>
      <text:p text:style-name="P35"><text:span text:style-name="T9"><text:s text:c="5"/>Osma epruveta</text:span><text:span text:style-name="T11"> je vsebovala BTM, sodavico in rastlino. Spet se je obarvala rumeno, saj je rastlina vršila le proces celičnega dihanja, pri katerem nastaja ogljikov dioksid, pa tudi sodavica je prispevala CO</text:span><text:span text:style-name="T15">2</text:span><text:span text:style-name="T11">.</text:span></text:p>
      <text:p text:style-name="P23"/>
      <text:list xml:id="list123653728887091" text:continue-list="list450339815" text:style-name="WWNum8">
        <text:list-item>
          <text:p text:style-name="P30"><text:span text:style-name="T21">del: </text:span><text:span text:style-name="T11">Trska je zažarela in s tem smo dokazali prisotnost kisika.</text:span></text:p>
        </text:list-item>
      </text:list>
      <text:p text:style-name="P23"/>
      <text:p text:style-name="P13"/>
      <text:p text:style-name="P11"><text:span text:style-name="T7">8. ZAKLJUČEK</text:span></text:p>
      <text:p text:style-name="P4"/>
      <text:list xml:id="list4061146003" text:style-name="WWNum17">
        <text:list-item>
          <text:p text:style-name="P5"><text:span text:style-name="T3">Rastline za opravljanje fotosinteze potrebujejo svetlobo</text:span></text:p>
        </text:list-item>
        <text:list-item>
          <text:p text:style-name="P5"><text:span text:style-name="T3">Svetloba ne vpliva na barvo indikatorja</text:span></text:p>
        </text:list-item>
        <text:list-item>
          <text:p text:style-name="P5"><text:span text:style-name="T3">Bromtimol modro je indikator za ogljikov dioksid</text:span></text:p>
        </text:list-item>
        <text:list-item>
          <text:p text:style-name="P5"><text:span text:style-name="T3">Rastline pri celičnem dihanju izločajo ogljikov dioksid</text:span></text:p>
        </text:list-item>
        <text:list-item>
          <text:p text:style-name="P5"><text:span text:style-name="T3">Rastlina pri svetlobnih reakcijah proizvaja kisik</text:span></text:p>
        </text:list-item>
      </text:list>
      <text:p text:style-name="P23"/>
      <text:h text:style-name="P20" text:outline-level="2"><text:span text:style-name="T6">9. VIRI</text:span></text:h>
      <text:p text:style-name="P1"/>
      <text:list xml:id="list2608574924" text:style-name="WWNum18">
        <text:list-item>
          <text:p text:style-name="P6"><text:span text:style-name="T3">Leksikon, Naravoslovje. Ljubljana: Cankarjeva založba, 1996.</text:span></text:p>
        </text:list-item>
        <text:list-item>
          <text:p text:style-name="P6"><text:span text:style-name="T3">Stušek, P., Podobnik, A., Gogala, N.: Biologija 1, Celica. Ljubljana: DZS, 1999.</text:span></text:p>
        </text:list-item>
        <text:list-item>
          <text:p text:style-name="P6"><text:span text:style-name="T3">Pevec, S. (1997). Biologija. Navodilo za laboratorijsko delo. Ljubljana: DZS</text:span></text:p>
        </text:list-item>
        <text:list-item>
          <text:p text:style-name="P6"><text:span text:style-name="T3">delovni list</text:span></text:p>
        </text:list-item>
        <text:list-item>
          <text:p text:style-name="P6"><text:span text:style-name="T3">http://www.dijaski.net/?stran=bio&amp;sub=p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text-align="center" style:justify-single-word="false" fo:keep-with-next="always"/>
      <style:text-properties fo:color="#003366" style:font-name="Arial Black" fo:font-family="'Arial Black'" style:font-family-generic="roman" style:font-pitch="variable" fo:font-size="20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.4917in" fo:margin-right="0in" fo:text-align="start" style:justify-single-word="false" fo:text-indent="0in" style:auto-text-indent="false"/>
      <style:text-properties style:font-name="Arial" fo:font-family="Arial" style:font-family-generic="roman" style:font-pitch="variable" fo:font-size="16pt" style:font-size-asian="16pt" style:font-size-complex="14pt" style:font-style-complex="italic" style:font-weight-complex="normal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ncy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language="sl" fo:country="SI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73z0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7z0" style:family="text">
      <style:text-properties style:font-name="Symbol" fo:font-family="Symbol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ročilo: Fotosinteza</text:span></text:p>
      </style:header>
      <style:footer>
        <text:p text:style-name="MP2"><text:span text:style-name="page_20_number"><text:page-number text:select-page="current">1</text:page-number></text:span></text:p>
      </style:footer>
    </style:master-page>
    <style:master-page style:name="Converted1" style:page-layout-name="Mpm2">
      <style:header>
        <text:p text:style-name="MP1"><text:span text:style-name="MT1">Poročilo: Fotosinteza</text:span></text:p>
      </style:header>
      <style:footer>
        <text:p text:style-name="MP2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85" meta:word-count="985" meta:character-count="6126" meta:non-whitespace-character-count="5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