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854in" fo:margin-left="-0.166in" fo:margin-top="0in" fo:margin-bottom="0in" table:align="left" style:writing-mode="lr-tb"/>
    </style:style>
    <style:style style:name="Table1.A" style:family="table-column">
      <style:table-column-properties style:column-width="0.9493in"/>
    </style:style>
    <style:style style:name="Table1.B" style:family="table-column">
      <style:table-column-properties style:column-width="1.3757in"/>
    </style:style>
    <style:style style:name="Table1.C" style:family="table-column">
      <style:table-column-properties style:column-width="1.75in"/>
    </style:style>
    <style:style style:name="Table1.D" style:family="table-column">
      <style:table-column-properties style:column-width="2.0097in"/>
    </style:style>
    <style:style style:name="Table1.1" style:family="table-row">
      <style:table-row-properties fo:keep-together="always"/>
    </style:style>
    <style:style style:name="Table1.A1" style:family="table-cell">
      <style:table-cell-properties fo:padding-left="0.075in" fo:padding-right="0.075in" fo:padding-top="0in" fo:padding-bottom="0in" fo:border-left="1pt solid #000000" fo:border-right="none" fo:border-top="1pt solid #000000" fo:border-bottom="1pt solid #000000"/>
    </style:style>
    <style:style style:name="Table1.C1" style:family="table-cell">
      <style:table-cell-properties fo:padding-left="0.075in" fo:padding-right="0.075in" fo:padding-top="0in" fo:padding-bottom="0in" fo:border-left="0.5pt solid #000000" fo:border-right="none" fo:border-top="1pt solid #000000" fo:border-bottom="1pt solid #000000"/>
    </style:style>
    <style:style style:name="Table1.D1" style:family="table-cell">
      <style:table-cell-properties fo:padding-left="0.075in" fo:padding-right="0.075in" fo:padding-top="0in" fo:padding-bottom="0in" fo:border-left="0.5pt solid #000000" fo:border-right="0.5pt solid #000000" fo:border-top="1pt solid #000000" fo:border-bottom="1pt solid #000000"/>
    </style:style>
    <style:style style:name="Table1.A2" style:family="table-cell">
      <style:table-cell-properties fo:padding-left="0.075in" fo:padding-right="0.075in" fo:padding-top="0in" fo:padding-bottom="0in" fo:border-left="1pt solid #000000" fo:border-right="none" fo:border-top="none" fo:border-bottom="0.5pt solid #000000"/>
    </style:style>
    <style:style style:name="Table1.C2" style:family="table-cell">
      <style:table-cell-properties fo:padding-left="0.075in" fo:padding-right="0.075in" fo:padding-top="0in" fo:padding-bottom="0in" fo:border-left="0.5pt solid #000000" fo:border-right="none" fo:border-top="none" fo:border-bottom="0.5pt solid #000000"/>
    </style:style>
    <style:style style:name="Table1.D2" style:family="table-cell">
      <style:table-cell-properties fo:padding-left="0.075in" fo:padding-right="0.075in" fo:padding-top="0in" fo:padding-bottom="0in" fo:border-left="0.5pt solid #000000" fo:border-right="0.5pt solid #000000" fo:border-top="none" fo:border-bottom="0.5pt solid #000000"/>
    </style:style>
    <style:style style:name="Table1.A3" style:family="table-cell">
      <style:table-cell-properties fo:padding-left="0.075in" fo:padding-right="0.075in" fo:padding-top="0in" fo:padding-bottom="0in" fo:border-left="1pt solid #000000" fo:border-right="none" fo:border-top="0.5pt solid #000000" fo:border-bottom="0.5pt solid #000000"/>
    </style:style>
    <style:style style:name="Table1.C3" style:family="table-cell">
      <style:table-cell-properties fo:padding-left="0.075in" fo:padding-right="0.075in" fo:padding-top="0in" fo:padding-bottom="0in" fo:border-left="0.5pt solid #000000" fo:border-right="none" fo:border-top="0.5pt solid #000000" fo:border-bottom="0.5pt solid #000000"/>
    </style:style>
    <style:style style:name="Table1.D3" style:family="table-cell">
      <style:table-cell-properties fo:padding-left="0.075in" fo:padding-right="0.075in" fo:padding-top="0in" fo:padding-bottom="0in" fo:border="0.5pt solid #000000"/>
    </style:style>
    <style:style style:name="P1" style:family="paragraph" style:parent-style-name="Standard">
      <style:paragraph-properties fo:line-height="0.1862in" fo:orphans="0" fo:widows="0"/>
      <style:text-properties fo:font-size="16pt" style:font-size-asian="16pt" style:font-size-complex="16pt"/>
    </style:style>
    <style:style style:name="P2" style:family="paragraph" style:parent-style-name="Standard">
      <style:paragraph-properties fo:line-height="0.1862in" fo:text-align="center" style:justify-single-word="false" fo:orphans="0" fo:widows="0"/>
      <style:text-properties fo:font-size="16pt" style:font-size-asian="16pt" style:font-size-complex="16pt"/>
    </style:style>
    <style:style style:name="P3" style:family="paragraph" style:parent-style-name="Standard">
      <style:paragraph-properties fo:line-height="0.1862in" fo:text-align="center" style:justify-single-word="false" fo:orphans="0" fo:widows="0"/>
    </style:style>
    <style:style style:name="P4" style:family="paragraph" style:parent-style-name="Standard">
      <style:paragraph-properties fo:line-height="0.1862in" fo:orphans="0" fo:widows="0"/>
    </style:style>
    <style:style style:name="P5" style:family="paragraph" style:parent-style-name="Standard">
      <style:text-properties fo:font-size="14pt" style:font-size-asian="14pt"/>
    </style:style>
    <style:style style:name="P6" style:family="paragraph" style:parent-style-name="Standard">
      <style:paragraph-properties fo:line-height="0.1862in" fo:orphans="0" fo:widows="0"/>
      <style:text-properties fo:font-size="14pt" style:font-size-asian="14pt" style:font-size-complex="14pt"/>
    </style:style>
    <style:style style:name="P7" style:family="paragraph" style:parent-style-name="Standard">
      <style:paragraph-properties>
        <style:tab-stops>
          <style:tab-stop style:position="5.3366in"/>
        </style:tab-stops>
      </style:paragraph-properties>
    </style:style>
    <style:style style:name="P8" style:family="paragraph" style:parent-style-name="Standard">
      <style:text-properties style:font-weight-complex="bold"/>
    </style:style>
    <style:style style:name="P9" style:family="paragraph" style:parent-style-name="Standard">
      <style:text-properties fo:font-weight="bold" style:font-weight-asian="bold"/>
    </style:style>
    <style:style style:name="P10" style:family="paragraph" style:parent-style-name="Standard">
      <style:paragraph-properties style:snap-to-layout-grid="false"/>
    </style:style>
    <style:style style:name="P11" style:family="paragraph" style:parent-style-name="Standard">
      <style:paragraph-properties fo:margin-left="0in" fo:margin-right="0in" fo:text-indent="0.4917in" style:auto-text-indent="false"/>
    </style:style>
    <style:style style:name="P12" style:family="paragraph" style:parent-style-name="Standard" style:master-page-name="Standard">
      <style:paragraph-properties fo:line-height="0.1862in" fo:orphans="0" fo:widows="0" style:page-number="auto"/>
      <style:text-properties fo:font-size="16pt" style:font-size-asian="16pt" style:font-size-complex="16pt"/>
    </style:style>
    <style:style style:name="P13" style:family="paragraph" style:parent-style-name="Heading_20_3" style:list-style-name="WWNum1"/>
    <style:style style:name="P14" style:family="paragraph" style:parent-style-name="Heading_20_3" style:list-style-name="WWNum1">
      <style:text-properties fo:font-size="12pt" fo:font-weight="bold" style:font-size-asian="12pt" style:font-weight-asian="bold" style:font-weight-complex="bold"/>
    </style:style>
    <style:style style:name="P15" style:family="paragraph">
      <loext:graphic-properties draw:fill="solid" draw:fill-color="#ffffff"/>
      <style:paragraph-properties fo:text-align="center"/>
    </style:style>
    <style:style style:name="T1" style:family="text">
      <style:text-properties fo:font-size="16pt" style:font-size-asian="16pt" style:font-size-complex="16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style:text-position="sub 58%"/>
    </style:style>
    <style:style style:name="T5" style:family="text">
      <style:text-properties style:text-position="sub 58%"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ff" fo:font-style="italic" style:font-style-asian="italic"/>
    </style:style>
    <style:style style:name="T9" style:family="text">
      <style:text-properties fo:color="#0000ff" fo:font-weight="bold" style:font-weight-asian="bold"/>
    </style:style>
    <style:style style:name="T10" style:family="text">
      <style:text-properties style:text-position="super 58%"/>
    </style:style>
    <style:style style:name="T11" style:family="text">
      <style:text-properties fo:font-style="italic" style:font-style-asian="italic"/>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style:font-weight-complex="bold"/>
    </style:style>
    <style:style style:name="T16" style:family="text">
      <style:text-properties style:font-weight-complex="bold"/>
    </style:style>
    <style:style style:name="T17" style:family="text">
      <style:text-properties fo:color="#000080" style:text-underline-style="solid" style:text-underline-width="auto" style:text-underline-color="font-color"/>
    </style:style>
    <style:style style:name="T18" style:family="text">
      <style:text-properties fo:font-size="13pt" style:font-size-asian="13pt"/>
    </style:style>
    <style:style style:name="T19" style:family="text">
      <style:text-properties fo:font-size="13pt" fo:font-weight="bold" style:font-size-asian="13pt" style:font-weight-asian="bold"/>
    </style:style>
    <style:style style:name="T20" style:family="text">
      <style:text-properties fo:font-size="11pt" style:font-size-asian="11pt"/>
    </style:style>
    <style:style style:name="fr1" style:family="graphic" style:parent-style-name="Frame">
      <style:graphic-properties fo:margin-left="0.1256in" fo:margin-right="0.1256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1">FOTOSINTEZA<text:line-break/><text:line-break/>poročilo o laboratorijskem delu</text:span></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1"><text:line-break/></text:span></text:p>
      <text:p text:style-name="P6"/>
      <text:p text:style-name="P4"/>
      <text:p text:style-name="P4"/>
      <text:p text:style-name="P4"/>
      <text:p text:style-name="P4"><text:span text:style-name="T3"><text:s/></text:span></text:p>
      <text:p text:style-name="P6"><text:soft-page-break/></text:p>
      <text:p text:style-name="Standard"><draw:frame draw:style-name="fr1" text:anchor-type="char" svg:x="0.0008in" svg:y="0.5827in" svg:width="3.8744in" svg:height="0.3764in" draw:z-index="0"><draw:text-box><text:p text:style-name="Frame_20_contents">6CO<text:span text:style-name="T4">2</text:span>+ 12H<text:span text:style-name="T4">2</text:span>O <text:s text:c="15"/>C<text:span text:style-name="T4">6</text:span>H<text:span text:style-name="T4">12</text:span>O<text:span text:style-name="T4">6</text:span> + 6H<text:span text:style-name="T4">2</text:span>O + 6O<text:span text:style-name="T4">2</text:span></text:p><text:p text:style-name="Frame_20_contents"/><text:p text:style-name="Frame_20_contents"/></draw:text-box></draw:frame><draw:line text:anchor-type="char" draw:z-index="1" draw:style-name="gr1" draw:text-style-name="P15" svg:x1="1.1252in" svg:y1="0.7098in" svg:x2="1.6272in" svg:y2="0.7098in"><text:p/></draw:line><text:span text:style-name="T6">Fotosinteza</text:span> je proces, pri katerem rastline pretvarjajo svetlobno energijo v kemično, ki omogoči pretvorbo ogljikovega dioksida in vode v sladkor. Poenostavljena enačba fotosinteze je:</text:p>
      <text:p text:style-name="Standard">Fotosinteza je sestavljena iz dveh sklopov reakcij: <text:span text:style-name="T8">svetlobnih</text:span> in <text:span text:style-name="T8">temotnih</text:span>.</text:p>
      <text:p text:style-name="Standard"><text:span text:style-name="T7">Svetlobne reakcije</text:span> lahko potekajo seveda samo ob prisotnosti svetlobe. Ko svetloba obseva kloroplast, določen elektron klorofilne molekule prevzame energijo svetlobnega fotona, kar je pomembno za nadaljnje reakcije. Svetlobne reakcije omogočajo nastanek ATP in </text:p>
      <text:p text:style-name="Standard">NADPH + H<text:span text:style-name="T10">+</text:span>. Pri tem razpade voda in se prosti kisik. ATP in NADPH + H<text:span text:style-name="T10">+</text:span> sta nujno potrebna za nastanek sladkorja v temotnih reakcijah fotosinteze. </text:p>
      <text:p text:style-name="Standard">Za vezavo CO<text:span text:style-name="T4">2</text:span> pa svetloba ni več potrebna. V <text:span text:style-name="T7">temotnih reakcijah</text:span> fotosinteze nastaja sladkor fruktoza, iz katerega pozneje nastane tudi glukoza. S povezovanjem molekul α glukoze z 1-4 glikozidnimi vezmi nastane v kloroplastu škrob.</text:p>
      <text:p text:style-name="Standard">V svetlobnih reakcijah poznamo dva fotosistema. Fotosistem 1, ki vsebuje klorofil 700 (<text:span text:style-name="T11">F700</text:span>) in fotosistem 2, ki vsebuje klorofil 680 (<text:span text:style-name="T11">F680</text:span>). V fotosistemih se pretvarjajo fotoni v elektrone. Transport elektronov pa omogoča nastanek ATP molekul.</text:p>
      <text:p text:style-name="Standard"><text:span text:style-name="T6">Pomen fotosinteze</text:span> je v pretvarjanju svetlobne energije v kemično, kar omogoča pretvorbo ogljikovega dioksida in vode v sladkor.</text:p>
      <text:p text:style-name="Standard"/>
      <text:p text:style-name="Standard">Pri vaji smo postavili nekaj hipotez, ki smo jih potrdili s poskusi:</text:p>
      <text:p text:style-name="Standard">1. Svetloba je potrebna le za potek svetlobnih reakcij fotosinteze.</text:p>
      <text:p text:style-name="Standard">2. Zelena rastlina lahko uporablja ogljikov dioksid tudi v temi.</text:p>
      <text:p text:style-name="Standard">3. Snovi, prikazane v enačbi fotosinteze, sodelujejo tudi pri celičnem dihanju.</text:p>
      <text:p text:style-name="Standard">4. Rastline oddajo presežek kisika, ki nastane pri fotosintezi. Del kisika porabijo za dihanje.</text:p>
      <text:p text:style-name="Standard">5. Za to vajo je bolj primerna vodna rastlina (račja zel).</text:p>
      <text:p text:style-name="Standard">6. Dejavnik, ki bi ga najlaže uporabili za to, da bi sprožili ali ustavili proces fotosinteze, je svetloba (oz. tema).</text:p>
      <text:p text:style-name="Standard">7. Da ugotovimo, če je fotosinteza stekla, uporabimo indikator bromtimol modrilo, ki je indikator za ogljikov dioksid. Bromtimol modrilo je modro – vijolične barve, ob prisotnosti kisline (CO<text:span text:style-name="T4">2</text:span> tvori z vodo šibko ogljikovo kislino) pa se razbarva.</text:p>
      <text:p text:style-name="Standard">8. Škrob, ki nastaja v procesu fotosinteze bi lahko dokazali z jodovico, CO<text:span text:style-name="T4">2,</text:span> ki se porablja, pa z bromtimol modrilom. <text:s text:c="7"/></text:p>
      <text:p text:style-name="P7"><text:span text:style-name="T10"><text:tab/></text:span></text:p>
      <text:p text:style-name="Standard">Z vajo smo odgovorili tudi na nekaj zastavljenih vprašanj:</text:p>
      <text:p text:style-name="Standard"/>
      <text:p text:style-name="Standard"><text:span text:style-name="T12">A</text:span>: Ali zelena rastlina porablja <text:s/>CO<text:span text:style-name="T4">2</text:span>, če je nekaj časa izpostavljena svetlobi?</text:p>
      <text:p text:style-name="Standard"><text:span text:style-name="T12">B</text:span>: Ali rastlina, kadar v njej ne poteka fotosinteza, CO<text:span text:style-name="T4">2</text:span> sprejema, oddaja ali kakorkoli drugače uporablja?</text:p>
      <text:p text:style-name="Standard"><text:span text:style-name="T12">C</text:span>: Ali nastaja presežek kisika v zeleni rastlini, ki opravlja fotosintezo? <text:s text:c="6"/></text:p>
      <text:p text:style-name="Standard"/>
      <text:p text:style-name="Standard"/>
      <text:p text:style-name="Standard"/>
      <text:p text:style-name="P5"/>
      <text:p text:style-name="Standard"><text:span text:style-name="T2">Namen dela:</text:span></text:p>
      <text:p text:style-name="Standard">- S pravilno načrtovanim poskusom smo dokazali, da se pri fotosintezi porablja CO<text:span text:style-name="T4">2</text:span> in nastaja O<text:span text:style-name="T4">2</text:span></text:p>
      <text:p text:style-name="Standard"><text:soft-page-break/>- S pravilno načrtovanim poskusom smo ugotovili, da rastline dihajo.</text:p>
      <text:p text:style-name="P5"/>
      <text:p text:style-name="P5"/>
      <text:p text:style-name="Standard"><text:span text:style-name="T2">Material</text:span></text:p>
      <text:p text:style-name="Standard"/>
      <text:p text:style-name="Standard"><text:span text:style-name="T13">A:</text:span><text:span text:style-name="T16"><text:tab/>- bromtimol modrilo (indikator);</text:span></text:p>
      <text:p text:style-name="Standard"><text:span text:style-name="T16"><text:tab/>- račja zel (Elodea canadensis);</text:span></text:p>
      <text:p text:style-name="Standard"><text:span text:style-name="T16"><text:tab/>- epruvete;</text:span></text:p>
      <text:p text:style-name="Standard"><text:span text:style-name="T16"><text:tab/>- slamica za pitje;</text:span></text:p>
      <text:p text:style-name="Standard"><text:span text:style-name="T16"><text:tab/>- sodavica </text:span></text:p>
      <text:p text:style-name="Standard"><text:span text:style-name="T16"><text:tab/>- aluminijasta folija</text:span></text:p>
      <text:p text:style-name="P8"/>
      <text:p text:style-name="P8"/>
      <text:p text:style-name="Standard"><text:span text:style-name="T13">B:</text:span><text:span text:style-name="T16"><text:tab/>- isti material kot v poskusu A</text:span></text:p>
      <text:p text:style-name="P8"/>
      <text:p text:style-name="Standard"><text:span text:style-name="T13">C:</text:span><text:span text:style-name="T16"><text:tab/>- čaše za akvarijsko vodo</text:span></text:p>
      <text:p text:style-name="Standard"><text:span text:style-name="T16"><text:tab/>- raztopina NaHCO</text:span><text:span text:style-name="T5">3</text:span></text:p>
      <text:p text:style-name="Standard"><text:span text:style-name="T16"><text:tab/>- lijak</text:span></text:p>
      <text:p text:style-name="Standard"><text:span text:style-name="T16"><text:tab/>- poganjki račje zeli</text:span></text:p>
      <text:p text:style-name="Standard"><text:span text:style-name="T16"><text:tab/>- epruveta</text:span></text:p>
      <text:p text:style-name="Standard"><text:span text:style-name="T16"><text:tab/>- oprijemalka za epruvete</text:span></text:p>
      <text:p text:style-name="P11"><text:span text:style-name="T16">- trska in vžigalice</text:span></text:p>
      <text:p text:style-name="P8"/>
      <text:p text:style-name="P8"/>
      <text:p text:style-name="P9"/>
      <text:list xml:id="list4199834445" text:style-name="WWNum1">
        <text:list-item>
          <text:list>
            <text:list-item>
              <text:list>
                <text:list-item>
                  <text:h text:style-name="P13" text:outline-level="3">Postopek dela:</text:h>
                </text:list-item>
              </text:list>
            </text:list-item>
          </text:list>
        </text:list-item>
      </text:list>
      <text:p text:style-name="Standard"/>
      <text:p text:style-name="Standard"><text:span text:style-name="T15">A in B:</text:span><text:span text:style-name="T16"> Pripravili smo šest epruvet, v vsako pa smo dali določen material. Epruvete, ki bi morale biti na temi, smo ovili z aluminijasto folijo, tako da svetloba ni prišla v notranjost epruvete. Najprej smo zapisali pričakovano spremembo indikatorja; potem dejansko spremembo indikatorja, ki je nastala; za tem pa smo še prediskutirali, zakaj je nastala sprememba. Razpored materiala v šest epruvet je bil naslednji:</text:span></text:p>
      <text:p text:style-name="P8"/>
      <text:p text:style-name="Standard"><text:span text:style-name="T6">1</text:span><text:span text:style-name="T16">. epruveta: V to epruveto smo dali indikator – bromtimol modrilo in skozi slamico pihali vanj</text:span></text:p>
      <text:p text:style-name="Standard"><text:span text:style-name="T6">2</text:span><text:span text:style-name="T16">. epruveta: Sodavico in indikator smo dali v epruveto, to pa smo postavili na svetlobo.</text:span></text:p>
      <text:p text:style-name="Standard"><text:span text:style-name="T6">3</text:span><text:span text:style-name="T16">. epruveta: Vanjo smo dali majhen košček račje zeli, dodali indikator in vse skupaj postavili na svetlobo.</text:span></text:p>
      <text:p text:style-name="Standard"><text:span text:style-name="T6">4</text:span><text:span text:style-name="T16">. epruveta: Vanjo smo dali majhen košček račje zeli, dodali indikator in vse skupaj postavili v temo.</text:span></text:p>
      <text:p text:style-name="Standard"><text:span text:style-name="T6">5</text:span><text:span text:style-name="T16">. epruveta: Majhnemu koščku račje zeli smo dodali sodavico in indikator, epruveto pa smo postavili na svetlobo.</text:span></text:p>
      <text:p text:style-name="Standard"><text:span text:style-name="T6">6</text:span><text:span text:style-name="T16">. epruveta: Majhnemu koščku račje zeli smo dodali sodavico in indikator, epruveto pa smo postavili v temo.</text:span></text:p>
      <text:p text:style-name="Standard"/>
      <text:p text:style-name="Standard"/>
      <text:p text:style-name="Standard"><text:span text:style-name="T17">C:</text:span> V čašo smo vlili akvarijsko vodo in raztopino natrijevega karbonata. Nato smo vanjo potopili lijak tako, da je z razširjenim delom stal na dnu posode. Pod lijak smo pritrdili <text:soft-page-break/>epruveto tako, da je bila obrnjena z vratom navzdol. V tej epruveti se je zbiral plin – kisik. Čašo smo pustili nekaj dni, nato pa s tlečo trsko v njej dokazali kisik.</text:p>
      <text:p text:style-name="Standard"/>
      <text:list xml:id="list90029479677622" text:continue-numbering="true" text:style-name="WWNum1">
        <text:list-item>
          <text:list>
            <text:list-item>
              <text:list>
                <text:list-item>
                  <text:h text:style-name="P14" text:outline-level="3"/>
                </text:list-item>
                <text:list-item>
                  <text:h text:style-name="P14" text:outline-level="3"/>
                </text:list-item>
                <text:list-item>
                  <text:h text:style-name="P13" text:outline-level="3"><text:span text:style-name="T6">Rezultati</text:span>:</text:h>
                </text:list-item>
              </text:list>
            </text:list-item>
          </text:list>
        </text:list-item>
      </text:list>
      <text:p text:style-name="Standard"/>
      <text:p text:style-name="Standard"><text:span text:style-name="T12">A in B: </text:span></text:p>
      <text:p text:style-name="Standard">Tabela št.1: <text:span text:style-name="T12">Spremembe indikatorja v posameznih epruvetah</text:span></text:p>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text:span text:style-name="T18">Št. Epruvete:</text:span></text:p>
          </table:table-cell>
          <table:table-cell table:style-name="Table1.A1" office:value-type="string">
            <text:p text:style-name="P10"><text:span text:style-name="T18">Dodani material:</text:span></text:p>
          </table:table-cell>
          <table:table-cell table:style-name="Table1.C1" office:value-type="string">
            <text:p text:style-name="P10"><text:span text:style-name="T18">Pričakovana sprememba indikatorja:</text:span></text:p>
          </table:table-cell>
          <table:table-cell table:style-name="Table1.D1" office:value-type="string">
            <text:p text:style-name="P10"><text:span text:style-name="T18">Dejanska sprememba indikatorja:</text:span></text:p>
          </table:table-cell>
        </table:table-row>
        <table:table-row table:style-name="Table1.1">
          <table:table-cell table:style-name="Table1.A2" office:value-type="string">
            <text:p text:style-name="P10"><text:span text:style-name="T19">1.</text:span></text:p>
          </table:table-cell>
          <table:table-cell table:style-name="Table1.A2" office:value-type="string">
            <text:p text:style-name="P10"><text:span text:style-name="T20">Indikator in </text:span>CO<text:span text:style-name="T4">2</text:span></text:p>
          </table:table-cell>
          <table:table-cell table:style-name="Table1.C2" office:value-type="string">
            <text:p text:style-name="P10"><text:span text:style-name="T20">se bo razbarval</text:span></text:p>
          </table:table-cell>
          <table:table-cell table:style-name="Table1.D2" office:value-type="string">
            <text:p text:style-name="P10"><text:span text:style-name="T20">se razbarva</text:span></text:p>
          </table:table-cell>
        </table:table-row>
        <table:table-row table:style-name="Table1.1">
          <table:table-cell table:style-name="Table1.A3" office:value-type="string">
            <text:p text:style-name="P10"><text:span text:style-name="T19">2.</text:span></text:p>
          </table:table-cell>
          <table:table-cell table:style-name="Table1.A3" office:value-type="string">
            <text:p text:style-name="P10"><text:span text:style-name="T20">sodavica in indikator</text:span></text:p>
          </table:table-cell>
          <table:table-cell table:style-name="Table1.C3" office:value-type="string">
            <text:p text:style-name="P10"><text:span text:style-name="T20">se bo razbarval</text:span></text:p>
          </table:table-cell>
          <table:table-cell table:style-name="Table1.D3" office:value-type="string">
            <text:p text:style-name="P10"><text:span text:style-name="T20">se razbarva</text:span></text:p>
          </table:table-cell>
        </table:table-row>
        <table:table-row table:style-name="Table1.1">
          <table:table-cell table:style-name="Table1.A3" office:value-type="string">
            <text:p text:style-name="P10"><text:span text:style-name="T19">3.</text:span></text:p>
          </table:table-cell>
          <table:table-cell table:style-name="Table1.A3" office:value-type="string">
            <text:p text:style-name="P10"><text:span text:style-name="T20">indikator in račja zel na svetlobi</text:span></text:p>
          </table:table-cell>
          <table:table-cell table:style-name="Table1.C3" office:value-type="string">
            <text:p text:style-name="P10"><text:span text:style-name="T20">moder</text:span></text:p>
          </table:table-cell>
          <table:table-cell table:style-name="Table1.D3" office:value-type="string">
            <text:p text:style-name="P10"><text:span text:style-name="T20">moder</text:span></text:p>
          </table:table-cell>
        </table:table-row>
        <table:table-row table:style-name="Table1.1">
          <table:table-cell table:style-name="Table1.A3" office:value-type="string">
            <text:p text:style-name="P10"><text:span text:style-name="T19">4.</text:span></text:p>
          </table:table-cell>
          <table:table-cell table:style-name="Table1.A3" office:value-type="string">
            <text:p text:style-name="P10"><text:span text:style-name="T20">indikator in račja zel v temi</text:span></text:p>
          </table:table-cell>
          <table:table-cell table:style-name="Table1.C3" office:value-type="string">
            <text:p text:style-name="P10"><text:span text:style-name="T20">rumen </text:span></text:p>
          </table:table-cell>
          <table:table-cell table:style-name="Table1.D3" office:value-type="string">
            <text:p text:style-name="P10"><text:span text:style-name="T20">se razbarva</text:span></text:p>
          </table:table-cell>
        </table:table-row>
        <table:table-row table:style-name="Table1.1">
          <table:table-cell table:style-name="Table1.A3" office:value-type="string">
            <text:p text:style-name="P10"><text:span text:style-name="T19">5.</text:span></text:p>
          </table:table-cell>
          <table:table-cell table:style-name="Table1.A3" office:value-type="string">
            <text:p text:style-name="P10"><text:span text:style-name="T20">račja zel, sodavica in indikator na svetlobi</text:span></text:p>
          </table:table-cell>
          <table:table-cell table:style-name="Table1.C3" office:value-type="string">
            <text:p text:style-name="P10"><text:span text:style-name="T20">indikator se bo najprej </text:span></text:p>
            <text:p text:style-name="Standard"><text:span text:style-name="T20">razbarval, nato pa se obarval nazaj modro</text:span></text:p>
          </table:table-cell>
          <table:table-cell table:style-name="Table1.D3" office:value-type="string">
            <text:p text:style-name="P10"><text:span text:style-name="T20">moder</text:span></text:p>
          </table:table-cell>
        </table:table-row>
        <table:table-row table:style-name="Table1.1">
          <table:table-cell table:style-name="Table1.A3" office:value-type="string">
            <text:p text:style-name="P10"><text:span text:style-name="T19">6.</text:span></text:p>
          </table:table-cell>
          <table:table-cell table:style-name="Table1.A3" office:value-type="string">
            <text:p text:style-name="P10"><text:span text:style-name="T20">račja zel, sodavica in indikator v temi</text:span></text:p>
          </table:table-cell>
          <table:table-cell table:style-name="Table1.C3" office:value-type="string">
            <text:p text:style-name="P10"><text:span text:style-name="T20">rumen</text:span></text:p>
          </table:table-cell>
          <table:table-cell table:style-name="Table1.D3" office:value-type="string">
            <text:p text:style-name="P10"><text:span text:style-name="T20">rumen</text:span></text:p>
          </table:table-cell>
        </table:table-row>
      </table:table>
      <text:p text:style-name="Standard"/>
      <text:p text:style-name="Standard"><text:span text:style-name="T17">C:</text:span><text:span text:style-name="T12"> </text:span>V epruveti se je zbiral kisik. Ko smo vanjo dali tlečo trsko, je zagorela.</text:p>
      <text:p text:style-name="Standard"/>
      <text:p text:style-name="Standard"/>
      <text:p text:style-name="Standard">Bromtimol modrilo je indikator za <text:s/>CO<text:span text:style-name="T4">2</text:span>, zato se je v vsaki epruveti, kjer je bil CO<text:span text:style-name="T4">2</text:span> prisoten, najprej razbarval, nato pa se obarval rumeno. <text:s text:c="2"/></text:p>
      <text:p text:style-name="Standard">Pri poskusu smo imeli tudi dve kontrolni epruveti, v katerih je bil samo indikator; eno na svetlobi, drugo v temi. Indikator v njih ni spremenil barve.</text:p>
      <text:p text:style-name="Standard"><text:s/></text:p>
      <text:p text:style-name="Standard">Razlaga rezultatov v posameznih epruvetah: </text:p>
      <text:p text:style-name="Standard"><text:s text:c="9"/></text:p>
      <text:p text:style-name="Standard"><text:span text:style-name="T7">Epruveta št.1</text:span>: Zrak, ki ga vpihavamo v epruveto, vsebuje ogljikov dioksid, ki z vodo tvori šibko ogljikovo kislino. Bromtimol modrilo se najprej razbarva, nato pa postane rumene barve.</text:p>
      <text:p text:style-name="Standard"><text:span text:style-name="T7">Epruveta št.2</text:span>: Sodavica vsebuje ogljikov dioksid in ima pH &lt; 7, zato se indikator razbarva.</text:p>
      <text:p text:style-name="Standard"><text:span text:style-name="T7">Epruveta št.3</text:span>: Račja zel na svetlobi opravlja hkrati dva procesa: fotosintezo in dihanje. Pri dihanju CO<text:span text:style-name="T4">2 </text:span>nastaja<text:span text:style-name="T4">, </text:span>pri fotosintezi pa se porablja. Pričakovali smo rahlo spremembo barve indikatorja, a je ta rastlina porabila pri fotosintezi toliko CO<text:span text:style-name="T4">2 </text:span>, kot ga je oddala pri dihanju, zato do spremembe barve indikatorja ni prišlo.</text:p>
      <text:p text:style-name="Standard"><text:span text:style-name="T7">Epruveta št.4</text:span>: V temi račja zel ne opravlja svetlobnih reakcij fotosinteze, zato nekaj časa po tem, ko jo postavimo v temo, še porablja CO<text:span text:style-name="T4">2</text:span>, nato pa fotosinteza neha potekati. Vendar pa rastlina diha tudi v temi, pri čemer ogljikov dioksid nastaja in bromtimol modrilo se razbarva.</text:p>
      <text:p text:style-name="Standard"><text:soft-page-break/><text:span text:style-name="T7">Epruveta št.5</text:span>: Indikator se zaradi dodane sodavice najprej razbarva, nato pa rastlina pri fotosintezi počasi porabi ves CO<text:span text:style-name="T4">2</text:span> iz svoje okolice in indikator se obarva nazaj modro.</text:p>
      <text:p text:style-name="Standard"><text:span text:style-name="T7">Epruveta št.6</text:span>: Indikator se zaradi sodavice takoj obarva rumeno in takšen tudi ostane, kajti proces fotosinteze ne poteka in CO<text:span text:style-name="T4">2</text:span> <text:s/>se ne porablja. <text:s text:c="8"/></text:p>
      <text:p text:style-name="Standard"/>
      <text:p text:style-name="Standard"/>
      <text:p text:style-name="Standard"><text:span text:style-name="T12">Odgovori na vprašanja</text:span>:</text:p>
      <text:p text:style-name="Standard"/>
      <text:p text:style-name="Standard"><text:span text:style-name="T14">A</text:span>: Rastlina, ki je nekaj časa na svetlobi, porablja ogljikov dioksid, zato se barva indikatorja ne spremeni (epruveti 3 in 6). Vendar pa bi se barva indikatorja lahko rahlo spremenila, če rastlina pri fotosintezi ne bi porabila toliko ogljikovega dioksida, kot ga je nastalo pri dihanju. V epruvetah, ki so bile dalj časa v temi, fotosinteza ni potekala in ogljikov dioksid, nastal pri dihanju, se ni porabljal. Zato se je bromtimol modilo razbarvalo (epruveti 4 in 6). </text:p>
      <text:p text:style-name="Standard"><text:span text:style-name="T14">B</text:span>: Kadar fotosinteza ne poteka, rastlina oddaja ogljikov dioksid, ki nastane pri procesu dihanja in bromtimol modrilo se razbarva (epruveti 4 in 6).</text:p>
      <text:p text:style-name="Standard"><text:span text:style-name="T14">C</text:span>: Da, v zeleni rastlini, ki je na svetlobi in opravlja fotosintezo, nastaja presežek kisika, kar smo dokazali s tlečo trsko, ki je zagorela. Vodi, v kateri se je nahajala rastlina, pa smo dodali NaHCO<text:span text:style-name="T4">3</text:span>, iz katerega rastlina pridobi več ogljikovega dioksida v obliki HCO<text:span text:style-name="T4">3</text:span>¯ ionov. </text:p>
      <text:p text:style-name="Standard"/>
      <text:p text:style-name="Standard"/>
      <text:p text:style-name="Standard"><text:span text:style-name="T2">Zaključek:</text:span></text:p>
      <text:p text:style-name="Standard"/>
      <text:p text:style-name="Standard">- Bromtimol modrilo je indikator za CO<text:span text:style-name="T4">2.</text:span></text:p>
      <text:p text:style-name="Standard">- Za potek fotosinteze je potrebna svetloba. </text:p>
      <text:p text:style-name="Standard">- Rastline v temi opravljajo proces dihanja, fotosinteze pa ne. </text:p>
      <text:p text:style-name="Standard">- Pri fotosintezi se ogljikov dioksid porablja, kisik pa se sprošča. </text:p>
      <text:p text:style-name="Standard">- Pri fotosintezi rastline oddajo presežek kisika.</text:p>
      <text:p text:style-name="Standard"/>
      <text:p text:style-name="Standard">Pokus nam je prav tako pokazal, da račja zel opravlja celično dihanje in fotosintezo. Da je svetloba potrebna, da bi v rastlini lahko potekla fotosinteza dokazuje epruveta v kateri je bromtimol in račja zel, na svetlobi. </text:p>
      <text:p text:style-name="Standard">Ugotovili smo še, da je skupna lastnost sodavice in izdihanega zraha, CO<text:span text:style-name="T4">2, </text:span>ki povzroči razbarvanje bromtimola. </text:p>
      <text:p text:style-name="Standard"/>
      <text:p text:style-name="Standard">Seznanili smo se tudi z izrazom <text:span text:style-name="T9">kromatografija</text:span>, kar pomeni razstavljanje težko ločljivih zmesi z adsorpcijo. V našem primeru gre za papirnato kromatografijo pri kateri se </text:p>
      <text:p text:style-name="Standard">uporablja kot adsorbent papirni trak. </text:p>
      <text:p text:style-name="Standard"/>
      <text:p text:style-name="Standard">Rf – retencijski faktor</text:p>
      <text:p text:style-name="Standard">Rf vrednost, je hitrost s katero se določena snov giblje po kromatografskem papirju, v primerjavi s hitrostjo, s katero se giblje topilo.</text:p>
      <text:p text:style-name="Standard"/>
      <text:p text:style-name="Standard">Rf = l (barvila) : l (topila)</text:p>
      <text:p text:style-name="Standard"/>
      <text:p text:style-name="Standard"/>
      <text:p text:style-name="Standard"/>
      <text:p text:style-name="Standard"/>
      <text:list xml:id="list90029251459987" text:continue-numbering="true" text:style-name="WWNum1">
        <text:list-item>
          <text:list>
            <text:list-item>
              <text:list>
                <text:list-item>
                  <text:h text:style-name="P13" text:outline-level="3"><text:soft-page-break/>Literatura</text:h>
                </text:list-item>
              </text:list>
            </text:list-item>
          </text:list>
        </text:list-item>
      </text:list>
      <text:p text:style-name="Standard"/>
      <text:p text:style-name="Standard">- S.Pevec: Laboratorijsko delo in Navodila za laboratorijsko delo, DZS 1998</text:p>
      <text:p text:style-name="Standard">- P.Stušek, A.Podobnik, N.Gogala: Biologija 1 Celica, DZS 1999</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6" meta:paragraph-count="116" meta:word-count="1368" meta:character-count="8713"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