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fo:language="sl" fo:country="SI" style:font-size-asian="16pt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sl" fo:country="SI" fo:font-weight="bold" style:font-weight-asian="bold" style:font-weight-complex="bold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margin-left="0.75in" fo:margin-right="0in" fo:text-indent="0in" style:auto-text-indent="false"/>
    </style:style>
    <style:style style:name="P6" style:family="paragraph" style:parent-style-name="Standard">
      <style:paragraph-properties fo:margin-left="0.75in" fo:margin-right="0in" fo:text-indent="0in" style:auto-text-indent="false"/>
      <style:text-properties fo:language="sl" fo:country="SI"/>
    </style:style>
    <style:style style:name="P7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language="sl" fo:country="SI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9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0" style:family="paragraph" style:parent-style-name="Heading_20_2" style:master-page-name="Standard">
      <style:paragraph-properties style:page-number="auto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 style:font-weight-complex="bold"/>
    </style:style>
    <style:style style:name="T3" style:family="text">
      <style:text-properties fo:language="sl" fo:country="SI" fo:font-style="italic" style:font-style-asian="italic"/>
    </style:style>
    <style:style style:name="T4" style:family="text">
      <style:text-properties fo:language="sl" fo:country="SI" fo:font-style="italic" style:font-style-asian="italic" style:font-style-complex="italic"/>
    </style:style>
    <style:style style:name="T5" style:family="text">
      <style:text-properties fo:language="sl" fo:country="SI" style:font-weight-complex="bold"/>
    </style:style>
    <style:style style:name="T6" style:family="text">
      <style:text-properties fo:color="#339966" fo:font-size="14pt" fo:language="sl" fo:country="SI" style:font-size-asian="14pt"/>
    </style:style>
    <style:style style:name="T7" style:family="text">
      <style:text-properties fo:color="#cf65cf" fo:font-size="14pt" fo:language="sl" fo:country="SI" style:font-size-asian="14pt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 text:name="_GoBack"/>VAJA 6: <text:s text:c="9"/>Genetske razlike v grahovih semenih</text:h>
      <text:p text:style-name="P1"/>
      <text:list xml:id="list3754884021" text:style-name="WWNum1">
        <text:list-item>
          <text:p text:style-name="P2"><text:span text:style-name="T2">CILJI</text:span><text:span text:style-name="T1">: V vaji bomo raziskovali genetske razlike dveh sort graha. Zanimalo nas bo predvsem to, kaj vpliva na obliko semenske lupine.</text:span></text:p>
        </text:list-item>
        <text:list-item>
          <text:p text:style-name="P2"><text:span text:style-name="T2">UVOD</text:span><text:span text:style-name="T1">: Že na prvi pogled se semeni razlikujeta v semenski lupini, ki je pri eni sorti gladka (</text:span><text:span text:style-name="T4">Mali Provansalec</text:span><text:span text:style-name="T1">), pri drugi pa nagubana (</text:span><text:span text:style-name="T4">Čudo iz Calvedona</text:span><text:span text:style-name="T1">). Ugotoviti moramo, ali je nagubana oziroma gladka površina semen posledica dednosti ali pa le različnega načina sušenja rastlin. V ta namen bomo ugotovili količino vode, ki jo semeni absorbirata in si sestavo semen teh dveh sort graha ogledali pod mikroskopom.</text:span></text:p>
        </text:list-item>
      </text:list>
      <text:p text:style-name="P7"/>
      <text:list xml:id="list123454334230302" text:continue-numbering="true" text:style-name="WWNum1">
        <text:list-item>
          <text:list>
            <text:list-item>
              <text:p text:style-name="P4"><text:span text:style-name="T6">Oblika semenske lupine</text:span></text:p>
              <text:list>
                <text:list-item>
                  <text:p text:style-name="P2"><text:span text:style-name="T2">MATERIAL</text:span><text:span text:style-name="T1">: glej prilogo Genetske razlike v grahovih semenih (Oblika semenske lupine - Material)</text:span></text:p>
                </text:list-item>
                <text:list-item>
                  <text:p text:style-name="P2"><text:span text:style-name="T2">METODE DELA</text:span><text:span text:style-name="T1">: glej prilogo Genetske razlike v grahovih semenih (Oblika semenske lupine - Postopek)</text:span></text:p>
                </text:list-item>
                <text:list-item>
                  <text:p text:style-name="P2"><text:span text:style-name="T2">REZULTATI</text:span><text:span text:style-name="T1">: glej prilogo Genetske razlike v grahovih semenih (Oblika semenske lupine – Tabela 5)</text:span></text:p>
                </text:list-item>
                <text:list-item>
                  <text:p text:style-name="P2"><text:span text:style-name="T2">ZAKLJUČEK</text:span><text:span text:style-name="T1">: Poleg razlik v obliki semenske lupine smo opazili še naslednje razlike med semeni: Semena </text:span><text:span text:style-name="T4">Malega Provansalca</text:span><text:span text:style-name="T1"> so manjša od semen </text:span><text:span text:style-name="T4">Čuda iz Calvedona</text:span><text:span text:style-name="T1">, so bolj zelenkasto obarvana, medtem ko so semena z nagubano semensko lupino rumenkasta in težja. Po ugotavljanju absorbcije vode smo ugotovili, da se semenu sorte </text:span><text:span text:style-name="T4">Čudo iz Calvedona</text:span><text:span text:style-name="T1"> masa poveča kar za 132,6 % in da niso več nagubana, medtem ko se je masa semena </text:span><text:span text:style-name="T4">Malega Provansalca</text:span><text:span text:style-name="T1"> povečala samo za 98,5 %. Tudi pri namočenih semenih je opaziti razliko v veliosti in barvi.</text:span></text:p>
                </text:list-item>
              </text:list>
            </text:list-item>
          </text:list>
        </text:list-item>
      </text:list>
      <text:p text:style-name="P3"/>
      <text:list xml:id="list123455387744300" text:continue-numbering="true" text:style-name="WWNum1">
        <text:list-item>
          <text:list>
            <text:list-item>
              <text:p text:style-name="P2"><text:span text:style-name="T7">Mikroskopska razlika škrobnih zrn</text:span></text:p>
              <text:list>
                <text:list-item>
                  <text:p text:style-name="P2"><text:span text:style-name="T2">MATERIAL</text:span><text:span text:style-name="T1">: glej prilogo Genetske razlike v grahovih semenih (Mikroskopska razlika škrobnih zrn – Material)</text:span></text:p>
                </text:list-item>
                <text:list-item>
                  <text:p text:style-name="P2"><text:span text:style-name="T2">METODE DELA</text:span><text:span text:style-name="T1">: glej prilogo Genetske razlike v grahovih semenih (Mikroskopska razlika škrobnih zrn – Postopek)</text:span></text:p>
                </text:list-item>
                <text:list-item>
                  <text:p text:style-name="P2"><text:span text:style-name="T2">REZULTATI</text:span><text:span text:style-name="T1">: glej prilogo Rezultati</text:span></text:p>
                </text:list-item>
                <text:list-item>
                  <text:p text:style-name="P2"><text:span text:style-name="T2">ZAKLJUČEK</text:span><text:span text:style-name="T1">: Škrobna zrna sorte </text:span><text:span text:style-name="T4">Mali Provansalec</text:span><text:span text:style-name="T1"> so jajčaste oblike, medtem ko so škrobna zrna sorte </text:span><text:span text:style-name="T4">Čudo iz Calvedona</text:span><text:span text:style-name="T1"> okrogla. Razlika je tudi v velikosti škrobnih zrn: </text:span><text:span text:style-name="T4">Mali Provansalec</text:span><text:span text:style-name="T1"> ima manjša, </text:span><text:span text:style-name="T4">Čudo iz Calvedona</text:span><text:span text:style-name="T1"> pa večja zrna, ki so zvezdasto slojevita, medtem ko so škrobna zrna druge sorte ovalno slojevita in imajo križast center formiranja. <text:s/></text:span></text:p>
                </text:list-item>
              </text:list>
            </text:list-item>
          </text:list>
        </text:list-item>
      </text:list>
      <text:p text:style-name="P8"/>
      <text:p text:style-name="P9"><text:span text:style-name="T5">3.) </text:span><text:span text:style-name="T2">DISKUSIJA</text:span><text:span text:style-name="T1">: Obe vrsti graha smo postavili v vodo – torej smo ju postavili v identično okolje. Ko smo nasledni dan vodo odlili, sprememb v obliki lupine ni bilo opaziti, saj sta se obe vrsti graha napili vode. Morda je bilo opaziti le razliko v velikosti in v barvi semen. </text:span></text:p>
      <text:p text:style-name="P9"><text:span text:style-name="T1">S tehtanjem smo ugotovili, da imajo semena sorte </text:span><text:span text:style-name="T3">Čudo iz Calvedona</text:span><text:span text:style-name="T1"> večjo sposobnost za absorbcijo vode kot semena sorte </text:span><text:span text:style-name="T3">Mali Provansalec</text:span><text:span text:style-name="T1">. Ker sta bili obe vrsti izpostavljeni enakemu okolju, to nikakor ne more biti posledica faktorjev okolja, zato lahko upravičeno sklepamo, da gre za posledico genetskih razlik.</text:span></text:p>
      <text:p text:style-name="P9"><text:soft-page-break/><text:span text:style-name="T1">To hipotezo lahko potrdimo še z opazovanjem škrobnih zrn pod mikroskopom. Škrobna zrna </text:span><text:span text:style-name="T3">Čuda iz Calvedona</text:span><text:span text:style-name="T1"> so zvezdasto slojevita, kar bi morda lahko dajalo obliko samemu semenu (nagubana semenska lupina), nagubanost pa bi seveda lahko pripomogla tudi k večji zmožnosti vsrkavanja vode.</text:span></text:p>
      <text:p text:style-name="P8"/>
      <text:p text:style-name="P7"/>
      <text:p text:style-name="P6"/>
      <text:p text:style-name="P5"><text:span text:style-name="T1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language="sl" fo:country="SI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fo:font-size="16pt" fo:language="sl" fo:country="SI" style:font-size-asian="16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7.2346in" svg:y="-0.2799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464" meta:character-count="2960" meta:non-whitespace-character-count="2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