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007in" fo:margin-left="-0.0785in" fo:margin-top="0in" fo:margin-bottom="0in" table:align="left" style:writing-mode="lr-tb"/>
    </style:style>
    <style:style style:name="Table1.A" style:family="table-column">
      <style:table-column-properties style:column-width="0.8826in"/>
    </style:style>
    <style:style style:name="Table1.B" style:family="table-column">
      <style:table-column-properties style:column-width="0.9069in"/>
    </style:style>
    <style:style style:name="Table1.C" style:family="table-column">
      <style:table-column-properties style:column-width="0.8778in"/>
    </style:style>
    <style:style style:name="Table1.D" style:family="table-column">
      <style:table-column-properties style:column-width="1.0486in"/>
    </style:style>
    <style:style style:name="Table1.E" style:family="table-column">
      <style:table-column-properties style:column-width="0.9049in"/>
    </style:style>
    <style:style style:name="Table1.F" style:family="table-column">
      <style:table-column-properties style:column-width="0.891in"/>
    </style:style>
    <style:style style:name="Table1.G" style:family="table-column">
      <style:table-column-properties style:column-width="0.8882in"/>
    </style:style>
    <style:style style:name="Table1.1" style:family="table-row">
      <style:table-row-properties style:min-row-height="0.1951in" fo:keep-together="auto"/>
    </style:style>
    <style:style style:name="Table1.A1" style:family="table-cell">
      <style:table-cell-properties style:vertical-align="middle" fo:padding-left="0.0785in" fo:padding-right="0.075in" fo:padding-top="0in" fo:padding-bottom="0in" fo:border="0.5pt solid #000000"/>
    </style:style>
    <style:style style:name="Table1.5" style:family="table-row">
      <style:table-row-properties style:min-row-height="0.2056in" fo:keep-together="auto"/>
    </style:style>
    <style:style style:name="Table2" style:family="table">
      <style:table-properties style:width="6.4493in" fo:margin-left="-0.0785in" fo:margin-top="0in" fo:margin-bottom="0in" table:align="left" style:writing-mode="lr-tb"/>
    </style:style>
    <style:style style:name="Table2.A" style:family="table-column">
      <style:table-column-properties style:column-width="0.8951in"/>
    </style:style>
    <style:style style:name="Table2.B" style:family="table-column">
      <style:table-column-properties style:column-width="0.9076in"/>
    </style:style>
    <style:style style:name="Table2.C" style:family="table-column">
      <style:table-column-properties style:column-width="0.8938in"/>
    </style:style>
    <style:style style:name="Table2.D" style:family="table-column">
      <style:table-column-properties style:column-width="1.0486in"/>
    </style:style>
    <style:style style:name="Table2.E" style:family="table-column">
      <style:table-column-properties style:column-width="0.9083in"/>
    </style:style>
    <style:style style:name="Table2.F" style:family="table-column">
      <style:table-column-properties style:column-width="0.8965in"/>
    </style:style>
    <style:style style:name="Table2.G" style:family="table-column">
      <style:table-column-properties style:column-width="0.8986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3" style:family="table">
      <style:table-properties style:width="6.4493in" fo:margin-left="-0.0785in" fo:margin-top="0in" fo:margin-bottom="0in" table:align="left" style:writing-mode="lr-tb"/>
    </style:style>
    <style:style style:name="Table3.A" style:family="table-column">
      <style:table-column-properties style:column-width="0.8993in"/>
    </style:style>
    <style:style style:name="Table3.B" style:family="table-column">
      <style:table-column-properties style:column-width="0.9028in"/>
    </style:style>
    <style:style style:name="Table3.C" style:family="table-column">
      <style:table-column-properties style:column-width="0.8931in"/>
    </style:style>
    <style:style style:name="Table3.D" style:family="table-column">
      <style:table-column-properties style:column-width="1.0486in"/>
    </style:style>
    <style:style style:name="Table3.E" style:family="table-column">
      <style:table-column-properties style:column-width="0.9076in"/>
    </style:style>
    <style:style style:name="Table3.F" style:family="table-column">
      <style:table-column-properties style:column-width="0.8979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P1" style:family="paragraph" style:parent-style-name="Standard">
      <style:text-properties fo:font-size="36pt" style:font-size-asian="36pt" style:font-size-complex="36pt"/>
    </style:style>
    <style:style style:name="P2" style:family="paragraph" style:parent-style-name="Standard">
      <style:paragraph-properties>
        <style:tab-stops>
          <style:tab-stop style:position="1.6563in"/>
        </style:tab-stops>
      </style:paragraph-properties>
    </style:style>
    <style:style style:name="P3" style:family="paragraph" style:parent-style-name="Standard">
      <style:text-properties style:font-name="Trebuchet MS"/>
    </style:style>
    <style:style style:name="P4" style:family="paragraph" style:parent-style-name="Standard">
      <style:text-properties style:font-name="Trebuchet MS" fo:font-weight="bold" style:font-weight-asian="bold"/>
    </style:style>
    <style:style style:name="P5" style:family="paragraph" style:parent-style-name="Standard" style:list-style-name="WWNum1"/>
    <style:style style:name="P6" style:family="paragraph" style:parent-style-name="Standard" style:list-style-name="WWNum3"/>
    <style:style style:name="P7" style:family="paragraph" style:parent-style-name="Standard">
      <style:text-properties fo:font-weight="bold" style:font-weight-asian="bold"/>
    </style:style>
    <style:style style:name="P8" style:family="paragraph" style:parent-style-name="Standard">
      <style:paragraph-properties>
        <style:tab-stops>
          <style:tab-stop style:position="4.2189in"/>
          <style:tab-stop style:position="4.2602in"/>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3.8335in"/>
        </style:tab-stops>
      </style:paragraph-properties>
    </style:style>
    <style:style style:name="P11" style:family="paragraph" style:parent-style-name="Standard" style:list-style-name="WWNum5">
      <style:paragraph-properties>
        <style:tab-stops>
          <style:tab-stop style:position="3.8335in"/>
        </style:tab-stops>
      </style:paragraph-properties>
    </style:style>
    <style:style style:name="P12" style:family="paragraph" style:parent-style-name="Standard">
      <style:text-properties style:font-name="Arial" style:font-name-complex="Arial1"/>
    </style:style>
    <style:style style:name="P13" style:family="paragraph" style:parent-style-name="Standard">
      <style:paragraph-properties>
        <style:tab-stops>
          <style:tab-stop style:position="0.6665in"/>
        </style:tab-stops>
      </style:paragraph-properties>
    </style:style>
    <style:style style:name="P14" style:family="paragraph" style:parent-style-name="Standard">
      <style:paragraph-properties fo:margin-left="0.5in" fo:margin-right="0in" fo:text-indent="0in" style:auto-text-indent="false" fo:break-before="page"/>
      <style:text-properties style:font-name="Trebuchet MS" fo:font-weight="bold" style:font-weight-asian="bold"/>
    </style:style>
    <style:style style:name="P15" style:family="paragraph" style:parent-style-name="Standard">
      <style:paragraph-properties fo:margin-left="0.4917in" fo:margin-right="0in" fo:text-indent="0in" style:auto-text-indent="false"/>
    </style:style>
    <style:style style:name="P16" style:family="paragraph" style:parent-style-name="Standard">
      <style:paragraph-properties fo:margin-left="0.25in" fo:margin-right="0in" fo:text-indent="0in" style:auto-text-indent="false">
        <style:tab-stops>
          <style:tab-stop style:position="3.8335in"/>
        </style:tab-stops>
      </style:paragraph-properties>
    </style:style>
    <style:style style:name="P17" style:family="paragraph" style:parent-style-name="Standard">
      <style:paragraph-properties fo:margin-left="0.75in" fo:margin-right="0in" fo:text-indent="0in" style:auto-text-indent="false"/>
    </style:style>
    <style:style style:name="P18" style:family="paragraph" style:parent-style-name="Standard">
      <style:paragraph-properties fo:margin-left="0in" fo:margin-right="-0.2in" fo:text-indent="0in" style:auto-text-indent="false"/>
    </style:style>
    <style:style style:name="P19" style:family="paragraph" style:parent-style-name="Standard" style:master-page-name="Standard">
      <style:paragraph-properties style:page-number="auto"/>
    </style:style>
    <style:style style:name="P20" style:family="paragraph" style:parent-style-name="Header">
      <style:paragraph-properties fo:text-align="center" style:justify-single-word="false"/>
    </style:style>
    <style:style style:name="P21" style:family="paragraph">
      <loext:graphic-properties draw:fill="solid" draw:fill-color="#ffffff"/>
      <style:paragraph-properties fo:text-align="center"/>
    </style:style>
    <style:style style:name="T1" style:family="text">
      <style:text-properties fo:font-size="36pt" style:font-size-asian="36pt" style:font-size-complex="36pt"/>
    </style:style>
    <style:style style:name="T2" style:family="text">
      <style:text-properties style:font-name="Trebuchet MS"/>
    </style:style>
    <style:style style:name="T3" style:family="text">
      <style:text-properties style:font-name="Trebuchet MS" fo:font-size="36pt" style:font-size-asian="36pt" style:font-size-complex="36pt"/>
    </style:style>
    <style:style style:name="T4" style:family="text">
      <style:text-properties style:font-name="Trebuchet MS" fo:font-weight="bold" style:font-weight-asian="bold"/>
    </style:style>
    <style:style style:name="T5" style:family="text">
      <style:text-properties fo:font-weight="bold" style:font-weight-asian="bold"/>
    </style:style>
    <style:style style:name="T6" style:family="text">
      <style:text-properties fo:font-weight="normal" style:font-weight-asian="normal"/>
    </style:style>
    <style:style style:name="T7" style:family="text">
      <style:text-properties style:use-window-font-color="true" style:text-underline-style="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
      <text:p text:style-name="P1"/>
      <text:p text:style-name="P1"/>
      <text:p text:style-name="P1"/>
      <text:p text:style-name="P1"/>
      <text:p text:style-name="P1"/>
      <text:p text:style-name="P20"><text:span text:style-name="T1"><text:tab/></text:span><text:span text:style-name="T3">Identifikacija bakterijskih kolonij in difuzijski antibiogram</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text:span text:style-name="T2">Šola: </text:span><text:span text:style-name="T4">Gimnazija Celje – Center</text:span></text:p>
      <text:p text:style-name="Standard"><text:span text:style-name="T2"><text:s/></text:span></text:p>
      <text:p text:style-name="P14"/>
      <text:list xml:id="list1871124461" text:style-name="WWNum1">
        <text:list-item>
          <text:p text:style-name="P5"><text:span text:style-name="T4">UVOD</text:span></text:p>
        </text:list-item>
      </text:list>
      <text:p text:style-name="P4"/>
      <text:p text:style-name="Standard">Definicija bakterijske kolonije:</text:p>
      <text:p text:style-name="P15">Bakterijska kolonija (bacterial colony; Bakterienkolonie) je skupek posameznih bakterijskih celic, ki so potomke enega samega prednika.</text:p>
      <text:p text:style-name="Standard">Cepljivke ali bakterije so najpreprostejši živi enocelični organizmi.</text:p>
      <text:p text:style-name="Standard">Celica cepljivk je izjemno preprosta in se razlikuje od celic živali, gliv in rastlin <text:s/>po tem, da nima pravega celičnega jedra. Ves dedni material je zbran v prosto ležeči, krožni nukleinski kislini (molekuli DNA).Telo celice obdaja celična stena<text:span text:style-name="T5">.</text:span> Bakterije so pogosto porasle z nitastimi izrastki (bički, migetalkami), ki jim omogočajo premikanje po vodnem okolju. Poznamo več osnovnih oblik bakterij: </text:p>
      <text:p text:style-name="Standard">-okrogle imenujemo <text:span text:style-name="Strong"><text:span text:style-name="T6">koki</text:span></text:span>, </text:p>
      <text:p text:style-name="Standard">-spiralasto zavite imenujemo <text:span text:style-name="Strong"><text:span text:style-name="T6">spirile</text:span></text:span>, </text:p>
      <text:p text:style-name="Standard">-ukrivljene <text:span text:style-name="Strong"><text:span text:style-name="T6">vibriji</text:span></text:span><text:span text:style-name="T5">,</text:span> </text:p>
      <text:p text:style-name="Standard">-paličaste bakterije pa <text:span text:style-name="Strong"><text:span text:style-name="T6">bacili</text:span></text:span><text:span text:style-name="T5">.</text:span> </text:p>
      <text:p text:style-name="Standard">Veliko bakterij povzroča bolezni, proti katerim se borimo z antibiotiki (to so sredstva, s katerimi zatiramo rast in razmnoževanje bakterij).</text:p>
      <text:p text:style-name="Standard">Številne bakterije lahko preživijo v okolju kjer ni zraka (anaerobno okolje), mnoge pa sodelujejo pri naravnih procesih kot sta vrenje in fotosinteza. </text:p>
      <text:p text:style-name="Standard">V naravi so cepljivke pomembni organizmi, ki sodelujejo pri procesih razkroja tako organskih, kot tudi anorganskih snovi. <text:line-break/>Cepljivke delimo na preprostejše:<text:line-break/><text:span text:style-name="T5">- </text:span><text:span text:style-name="Strong"><text:span text:style-name="T6">arhebakterije</text:span></text:span><text:span text:style-name="T5"> <text:line-break/>- </text:span><text:span text:style-name="Strong"><text:span text:style-name="T6">bakterije</text:span></text:span><text:span text:style-name="T5"> <text:line-break/>- </text:span><text:span text:style-name="Strong"><text:span text:style-name="T6">modrozelene cepljivke</text:span></text:span><text:span text:style-name="T5"> </text:span></text:p>
      <text:p text:style-name="Standard">Bakterije se ne razmnožujejo spolno, temveč z enostavno mitotsko delitvijo. Najprej se podvoji dedni material, nato se celica cepi na dvoje (zato cepljivke). Bakterije imajo izjemno sposobnost razmnoževanja, saj se v kratkem času namnožijo tudi do 100.000 osebkov.</text:p>
      <text:p text:style-name="Standard">Cepljivke so najpogostejši organizem v procesih gnitja, kar pomeni, da so cepljivke tisti organizmi, ki omogočajo kroženje snovi v naravi, saj s svojim delovanjem razkrojujejo org. molekule na anorganske molekule, katere pa so rastline sposobne asimilirati in ponovno vgraditi v organske snovi.</text:p>
      <text:p text:style-name="Standard">Veliko vrst je <text:span text:style-name="Strong"><text:span text:style-name="T6">patogenih</text:span></text:span> (bolezenskih) in lahko povzročajo hude bolezni kot so kolera, tifus, tetanus in botulizem. Takšne bolezni zdravimo s antibiotiki. Prvi odkrit antibiotik je bil penicilini. Penicilini so skupina antibiotikov, ki so naravni produkti nekaterih gliv in delujejo večinoma na grampozitivne bakterije.</text:p>
      <text:p text:style-name="P3"/>
      <text:p text:style-name="Standard"><text:span text:style-name="T2">NAMEN VAJE</text:span></text:p>
      <text:p text:style-name="P3"/>
      <text:p text:style-name="Standard">Po opravljenem laboratorijskem delu bom poznala pomen bakterijskih gojišč ter sestavo. Znala bom pripraviti bakterijsko gojišče in prenašati bakterije iz enega gojišča na drugega. Naučila se bom primerjati število bakterij na površinah okrog mene in kakšne te bakterije so morfološko gledano. Znala bom narediti difuzijski antibiogram in bom razumela njegov pomen. Lahko bom določila učinkovitost določenega antibiotika in zobne paste.</text:p>
      <text:p text:style-name="P3"/>
      <text:p text:style-name="P3"/>
      <text:p text:style-name="P3"/>
      <text:p text:style-name="P3"/>
      <text:p text:style-name="P3"/>
      <text:p text:style-name="P3"><text:soft-page-break/></text:p>
      <text:p text:style-name="Standard"><text:span text:style-name="T4">2. MATERIAL</text:span></text:p>
      <text:p text:style-name="P4"/>
      <text:list xml:id="list1464599205" text:style-name="WWNum3">
        <text:list-item>
          <text:p text:style-name="P6">petrijevke</text:p>
        </text:list-item>
        <text:list-item>
          <text:p text:style-name="P6">hranilni agar</text:p>
        </text:list-item>
        <text:list-item>
          <text:p text:style-name="P6">epruvete</text:p>
        </text:list-item>
        <text:list-item>
          <text:p text:style-name="P6">stojala za epruvete</text:p>
        </text:list-item>
        <text:list-item>
          <text:p text:style-name="P6">cepilna zanka (eza)</text:p>
        </text:list-item>
        <text:list-item>
          <text:p text:style-name="P6">plinski gorilnik</text:p>
        </text:list-item>
        <text:list-item>
          <text:p text:style-name="P6">erlenmajerica</text:p>
        </text:list-item>
        <text:list-item>
          <text:p text:style-name="P6">alkohol</text:p>
        </text:list-item>
        <text:list-item>
          <text:p text:style-name="P6">alkoholni flomaster</text:p>
        </text:list-item>
        <text:list-item>
          <text:p text:style-name="P6">sterilne vatirane palčke</text:p>
        </text:list-item>
        <text:list-item>
          <text:p text:style-name="P6">lupa</text:p>
        </text:list-item>
        <text:list-item>
          <text:p text:style-name="P6">pinceta</text:p>
        </text:list-item>
        <text:list-item>
          <text:p text:style-name="P6">diski z antibiotiki</text:p>
        </text:list-item>
        <text:list-item>
          <text:p text:style-name="P6">različne vrste zobnih past</text:p>
        </text:list-item>
      </text:list>
      <text:p text:style-name="P4"/>
      <text:list xml:id="list90315422650833" text:continue-list="list1871124461" text:style-name="WWNum1">
        <text:list-item>
          <text:p text:style-name="P5"><text:span text:style-name="T4">METODE DELA oz. POSTOPKI</text:span></text:p>
        </text:list-item>
      </text:list>
      <text:p text:style-name="P4"/>
      <text:p text:style-name="Standard"><text:span text:style-name="T5">Priprava osnovnega gojišča iz agarja in nanos vzorcev bakterij:</text:span></text:p>
      <text:p text:style-name="Standard">1. V dve sterilni petrijevki vlijemo tekoč agar. To storimo tako, da pokrov petrijevke privzdignemo pod kotom 45° in tekoči agar iz epruvete hitro vlijemo v petrijevko in pustimo, da se agar strdi.</text:p>
      <text:p text:style-name="Standard">2. Ko se agar strdi, eno petrijevko odpremo in pustimo odprto na zraku 15 minut. Drugo petrijevko <text:s/>z alkoholnim flomastrom razdelimo na 4 kvadrante in jih označimo. Nato petrijevko odpremo pod kotom 45° in z vatiranimi palčkami nanesemo različne vzorce bakterij (vzorci iz katedra, garderobe, stranišča, kljuke) na površino agarja z vijugami. Obe petrijevki zapremo in pustimo, da se razvijejo bakterijske kolonije.</text:p>
      <text:p text:style-name="Standard">3. Čez en teden si ogledamo razvite kolonije in jim določimo morfološke značilnosti.</text:p>
      <text:p text:style-name="P7"/>
      <text:p text:style-name="Standard"><text:span text:style-name="T5">Prenos bakterij s poševnega gojišča v tekoče gojišče:</text:span></text:p>
      <text:p text:style-name="Standard">1. Imamo dve epruveti. Eno epruveto z narejenim poševnim gojiščem in drugo z mesno juho. Obe epruveti vzamemo v levo roko in ju držimo nagnjeni pod kotom 45°. V drugi roki držimo <text:s/>cepilno zanko ali ezo, s katero bomo naredili prenos bakterij. </text:p>
      <text:p text:style-name="Standard">2. Najprej cepilno zanko držimo nad plamenom tako dolgo, da zažari. Potem odpremo epruveto s poševnim gojiščem in ustje epruvete potegnemo čez plamen ,da jo steriliziramo. Enako naredimo tudi z epruveto, v kateri je mesna juha. Nato s cepilno zanko prenesemo bakterije v mesno juho.</text:p>
      <text:p text:style-name="Standard">3. Po prenosu obe epruveti še enkrat deflamiramo, prav tako cepilno zanko.</text:p>
      <text:p text:style-name="Standard"/>
      <text:p text:style-name="Standard"><text:span text:style-name="T5">Priprava difuzijskega antibiograma:</text:span></text:p>
      <text:p text:style-name="Standard">1. Vzamemo dve sterilni petrijevki. Na dnu obeh petrijevk z alkoholnim flomastrom naredimo tri točke in jih oštevilčimo. V eno petrijevko vlijemo še tekoč a ne prevroč agar (da ne poškodujemo bakterij), v katerem so že zmešane bakterije, ki smo jih v agar prenesli z cepilno zanko.V drugo petrijevko pa vlijemo sam agar. </text:p>
      <text:p text:style-name="Standard">2. Ko se agar strdi, v petrijevko, v kateri še ni bakterij, prenesemo bakterije iz poševnega gojišča . Z zanko naredimo vijuge po celi površini (»križem kražem«).</text:p>
      <text:p text:style-name="Standard"><text:soft-page-break/>3. Nato na označena mesta v obe petrijevki s pinceto nanesemo diske z antibiotiki. Pinceto pred tem steriliziramo tako, da jo namočimo v alkohol in potegnemo skozi plamen. Na vsako označeno mesto položimo drug disk. Zapremo. Označimo položaje antibiotičnih diskov.</text:p>
      <text:p text:style-name="Standard">4. Ko se pokažejo bakterijske kolonije in inhibicijske cone, rezultate analiziramo. </text:p>
      <text:p text:style-name="Standard">5. Pripravimo še en difuzijski antibiogram z vzorci zobnih past, ki jih na označena mesta nanesemo s sterilno vatirano palčko. Rezultate analiziramo na enak način.</text:p>
      <text:p text:style-name="P7"/>
      <text:p text:style-name="Standard"><text:span text:style-name="T5">Barvanje po Gramu</text:span></text:p>
      <text:p text:style-name="Standard">1. Jogurt razredčimo z vodo in naredimo razmaz ter ga posušimo na zraku in fiksiramo (objektno stekelce potegnemo čez ogenj)</text:p>
      <text:p text:style-name="Standard">2. Dodamo kristal vijolično barvo (cel vzorec namočimo) in ga v barvilu pustimo 30 sekund. Barvilo odlijemo, speremo s destilirano vodo,</text:p>
      <text:p text:style-name="Standard">3. Dodamo jodovico in jo na vzorcu pustimo 30 sekund, barvilo speremo in prelijemo z alkoholom (gram pozitivne bakterije ostanejo modre, gram negativne bakterije se razbarvajo)</text:p>
      <text:p text:style-name="Standard">4. Dodamo safranin(30 sekund), nato odlijemo in spremo. Počakamo da se posuši</text:p>
      <text:p text:style-name="Standard">Gram pozitivne so temno modre, gram negativne pa so rdeče.</text:p>
      <text:p text:style-name="P4"/>
      <text:p text:style-name="Standard"><text:span text:style-name="T4">4. REZULTATI</text:span></text:p>
      <text:p text:style-name="P4"/>
      <text:p text:style-name="P8"><draw:ellipse text:anchor-type="char" draw:z-index="0" draw:style-name="gr1" draw:text-style-name="P21" svg:width="3.5004in" svg:height="3.3752in" svg:x="0.1252in" svg:y="0in"><text:p/></draw:ellipse><text:span text:style-name="T4"><text:tab/><text:tab/></text:span></text:p>
      <text:p text:style-name="Standard">Legenda</text:p>
      <text:list xml:id="list90313992140412" text:continue-list="list1464599205" text:style-name="WWNum3">
        <text:list-item>
          <text:list>
            <text:list-item>
              <text:p text:style-name="P6">plesni</text:p>
            </text:list-item>
            <text:list-item>
              <text:p text:style-name="P6">kolonije</text:p>
            </text:list-item>
          </text:list>
        </text:list-item>
      </text:list>
      <text:p text:style-name="Standard"/>
      <text:p text:style-name="Standard">Število kolonij: 38</text:p>
      <text:p text:style-name="Standard">Število plesni: 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1: Petrijevka z vzorcem bakterij iz zraka</text:p>
      <text:p text:style-name="P3"/>
      <text:p text:style-name="Standard">Tabela 1: Morfološke značilnosti bakterijskih kolonij iz zrak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9"><text:span text:style-name="T5">št. kolonij</text:span></text:p>
          </table:table-cell>
          <table:table-cell table:style-name="Table1.A1" office:value-type="string">
            <text:p text:style-name="P9"><text:span text:style-name="T5">oblika</text:span></text:p>
          </table:table-cell>
          <table:table-cell table:style-name="Table1.A1" office:value-type="string">
            <text:p text:style-name="P9"><text:span text:style-name="T5">robovi</text:span></text:p>
          </table:table-cell>
          <table:table-cell table:style-name="Table1.A1" office:value-type="string">
            <text:p text:style-name="P9"><text:span text:style-name="T5">vzdignjenost</text:span></text:p>
          </table:table-cell>
          <table:table-cell table:style-name="Table1.A1" office:value-type="string">
            <text:p text:style-name="P9"><text:span text:style-name="T5">struktura</text:span></text:p>
          </table:table-cell>
          <table:table-cell table:style-name="Table1.A1" office:value-type="string">
            <text:p text:style-name="P9"><text:span text:style-name="T5">barva</text:span></text:p>
          </table:table-cell>
          <table:table-cell table:style-name="Table1.A1" office:value-type="string">
            <text:p text:style-name="P9"><text:span text:style-name="T5">velikost</text:span></text:p>
          </table:table-cell>
        </table:table-row>
        <table:table-row table:style-name="Table1.1">
          <table:table-cell table:style-name="Table1.A1" office:value-type="string">
            <text:p text:style-name="P9">1</text:p>
          </table:table-cell>
          <table:table-cell table:style-name="Table1.A1" office:value-type="string">
            <text:p text:style-name="P9">nepravilna</text:p>
          </table:table-cell>
          <table:table-cell table:style-name="Table1.A1" office:value-type="string">
            <text:p text:style-name="P9">resast</text:p>
          </table:table-cell>
          <table:table-cell table:style-name="Table1.A1" office:value-type="string">
            <text:p text:style-name="P9">bradavičasta</text:p>
          </table:table-cell>
          <table:table-cell table:style-name="Table1.A1" office:value-type="string">
            <text:p text:style-name="P9">vlaknasta</text:p>
          </table:table-cell>
          <table:table-cell table:style-name="Table1.A1" office:value-type="string">
            <text:p text:style-name="P9">rumeno-oranžna</text:p>
          </table:table-cell>
          <table:table-cell table:style-name="Table1.A1" office:value-type="string">
            <text:p text:style-name="P9">6 mm</text:p>
          </table:table-cell>
        </table:table-row>
        <table:table-row table:style-name="Table1.1">
          <table:table-cell table:style-name="Table1.A1" office:value-type="string">
            <text:p text:style-name="P9">2</text:p>
          </table:table-cell>
          <table:table-cell table:style-name="Table1.A1" office:value-type="string">
            <text:p text:style-name="P9">nepravilna</text:p>
          </table:table-cell>
          <table:table-cell table:style-name="Table1.A1" office:value-type="string">
            <text:p text:style-name="P9">valovit</text:p>
          </table:table-cell>
          <table:table-cell table:style-name="Table1.A1" office:value-type="string">
            <text:p text:style-name="P9">bradavičasta</text:p>
          </table:table-cell>
          <table:table-cell table:style-name="Table1.A1" office:value-type="string">
            <text:p text:style-name="P9">vlaknasta</text:p>
          </table:table-cell>
          <table:table-cell table:style-name="Table1.A1" office:value-type="string">
            <text:p text:style-name="P9">rumeno-oranžna</text:p>
          </table:table-cell>
          <table:table-cell table:style-name="Table1.A1" office:value-type="string">
            <text:p text:style-name="P9">3 mm</text:p>
          </table:table-cell>
        </table:table-row>
        <table:table-row table:style-name="Table1.1">
          <table:table-cell table:style-name="Table1.A1" office:value-type="string">
            <text:p text:style-name="P9">1</text:p>
          </table:table-cell>
          <table:table-cell table:style-name="Table1.A1" office:value-type="string">
            <text:p text:style-name="P9">nepravilna</text:p>
          </table:table-cell>
          <table:table-cell table:style-name="Table1.A1" office:value-type="string">
            <text:p text:style-name="P9">valovit</text:p>
          </table:table-cell>
          <table:table-cell table:style-name="Table1.A1" office:value-type="string">
            <text:p text:style-name="P9">ploščata</text:p>
          </table:table-cell>
          <table:table-cell table:style-name="Table1.A1" office:value-type="string">
            <text:p text:style-name="P9">vlaknasta</text:p>
          </table:table-cell>
          <table:table-cell table:style-name="Table1.A1" office:value-type="string">
            <text:p text:style-name="P9">belo-rumena</text:p>
          </table:table-cell>
          <table:table-cell table:style-name="Table1.A1" office:value-type="string">
            <text:p text:style-name="P9">7 mm</text:p>
          </table:table-cell>
        </table:table-row>
        <table:table-row table:style-name="Table1.5">
          <table:table-cell table:style-name="Table1.A1" office:value-type="string">
            <text:p text:style-name="P9">1</text:p>
          </table:table-cell>
          <table:table-cell table:style-name="Table1.A1" office:value-type="string">
            <text:p text:style-name="P9">kroglasta</text:p>
          </table:table-cell>
          <table:table-cell table:style-name="Table1.A1" office:value-type="string">
            <text:p text:style-name="P9">raven</text:p>
          </table:table-cell>
          <table:table-cell table:style-name="Table1.A1" office:value-type="string">
            <text:p text:style-name="P9">zelo izbočena</text:p>
          </table:table-cell>
          <table:table-cell table:style-name="Table1.A1" office:value-type="string">
            <text:p text:style-name="P9">zrnasta</text:p>
          </table:table-cell>
          <table:table-cell table:style-name="Table1.A1" office:value-type="string">
            <text:p text:style-name="P9">bela</text:p>
          </table:table-cell>
          <table:table-cell table:style-name="Table1.A1" office:value-type="string">
            <text:p text:style-name="P9">2 mm</text:p>
          </table:table-cell>
        </table:table-row>
      </table:table>
      <text:p text:style-name="Standard"><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Slika 2: Epruveta s poševnim gojiščem</text:p>
      <text:p text:style-name="P4"/>
      <text:p text:style-name="Standard">Tabela 2: Morfološke značilnosti bakterij v poševnem gojišču</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9"><text:span text:style-name="T5">št. kolonij</text:span></text:p>
          </table:table-cell>
          <table:table-cell table:style-name="Table2.A1" office:value-type="string">
            <text:p text:style-name="P9"><text:span text:style-name="T5">oblika</text:span></text:p>
          </table:table-cell>
          <table:table-cell table:style-name="Table2.A1" office:value-type="string">
            <text:p text:style-name="P9"><text:span text:style-name="T5">robovi</text:span></text:p>
          </table:table-cell>
          <table:table-cell table:style-name="Table2.A1" office:value-type="string">
            <text:p text:style-name="P9"><text:span text:style-name="T5">vzdignjenost</text:span></text:p>
          </table:table-cell>
          <table:table-cell table:style-name="Table2.A1" office:value-type="string">
            <text:p text:style-name="P9"><text:span text:style-name="T5">struktura</text:span></text:p>
          </table:table-cell>
          <table:table-cell table:style-name="Table2.A1" office:value-type="string">
            <text:p text:style-name="P9"><text:span text:style-name="T5">barva</text:span></text:p>
          </table:table-cell>
          <table:table-cell table:style-name="Table2.A1" office:value-type="string">
            <text:p text:style-name="P9"><text:span text:style-name="T5">velikost</text:span></text:p>
          </table:table-cell>
        </table:table-row>
        <table:table-row table:style-name="Table2.1">
          <table:table-cell table:style-name="Table2.A1" office:value-type="string">
            <text:p text:style-name="P9">3</text:p>
          </table:table-cell>
          <table:table-cell table:style-name="Table2.A1" office:value-type="string">
            <text:p text:style-name="P9">vretenasta</text:p>
          </table:table-cell>
          <table:table-cell table:style-name="Table2.A1" office:value-type="string">
            <text:p text:style-name="P9">raven</text:p>
          </table:table-cell>
          <table:table-cell table:style-name="Table2.A1" office:value-type="string">
            <text:p text:style-name="P9">konkavna</text:p>
          </table:table-cell>
          <table:table-cell table:style-name="Table2.A1" office:value-type="string">
            <text:p text:style-name="P9">enotna</text:p>
          </table:table-cell>
          <table:table-cell table:style-name="Table2.A1" office:value-type="string">
            <text:p text:style-name="P9">belo-rumena</text:p>
          </table:table-cell>
          <table:table-cell table:style-name="Table2.A1" office:value-type="string">
            <text:p text:style-name="P9">3 mm</text:p>
          </table:table-cell>
        </table:table-row>
      </table:table>
      <text:p text:style-name="Standard"/>
      <text:p text:style-name="P4"/>
      <text:p text:style-name="P10">Št. kolonij: 80</text:p>
      <text:p text:style-name="P10">Število plesni: 1</text:p>
      <text:p text:style-name="P10"/>
      <text:p text:style-name="P10">Legenda:</text:p>
      <text:p text:style-name="P10">Vzorec:</text:p>
      <text:list xml:id="list112708590" text:style-name="WWNum5">
        <text:list-item>
          <text:p text:style-name="P11">kateder</text:p>
        </text:list-item>
        <text:list-item>
          <text:p text:style-name="P11">kljuka</text:p>
        </text:list-item>
        <text:list-item>
          <text:p text:style-name="P11">garderoba</text:p>
        </text:list-item>
        <text:list-item>
          <text:p text:style-name="P11">sranišče</text:p>
        </text:list-item>
      </text:list>
      <text:p text:style-name="P16"><text:s text:c="2"/></text:p>
      <text:p text:style-name="P16"><text:s text:c="9"/>- kolonija</text:p>
      <text:p text:style-name="P4"/>
      <text:p text:style-name="P4"/>
      <text:p text:style-name="P4"/>
      <text:p text:style-name="P4"><draw:ellipse text:anchor-type="char" draw:z-index="1" draw:style-name="gr2" draw:text-style-name="P21" svg:width="3.5004in" svg:height="3.3752in" svg:x="-0.4992in" svg:y="-2.8736in"><text:p/></draw:ellipse></text:p>
      <text:p text:style-name="P4"/>
      <text:p text:style-name="P4"/>
      <text:p text:style-name="P4"/>
      <text:p text:style-name="P4"/>
      <text:p text:style-name="Standard">Slika 3: Kolonije bakterij z različnih površin</text:p>
      <text:p text:style-name="P4"/>
      <text:p text:style-name="P4"/>
      <text:p text:style-name="P4"/>
      <text:p text:style-name="P4"><text:soft-page-break/></text:p>
      <text:p text:style-name="P4"/>
      <text:p text:style-name="P4"/>
      <text:p text:style-name="Standard">Tabela 3: Morfološke značilnosti bakterijskih kolonij z različnih površin</text:p>
      <text:p text:style-name="P1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A"/>
        <table:table-row table:style-name="Table3.1">
          <table:table-cell table:style-name="Table3.A1" office:value-type="string">
            <text:p text:style-name="P9"><text:span text:style-name="T5">št. kolonije</text:span></text:p>
          </table:table-cell>
          <table:table-cell table:style-name="Table3.A1" office:value-type="string">
            <text:p text:style-name="P9"><text:span text:style-name="T5">oblika</text:span></text:p>
          </table:table-cell>
          <table:table-cell table:style-name="Table3.A1" office:value-type="string">
            <text:p text:style-name="P9"><text:span text:style-name="T5">robovi</text:span></text:p>
          </table:table-cell>
          <table:table-cell table:style-name="Table3.A1" office:value-type="string">
            <text:p text:style-name="P9"><text:span text:style-name="T5">vzdignjenost</text:span></text:p>
          </table:table-cell>
          <table:table-cell table:style-name="Table3.A1" office:value-type="string">
            <text:p text:style-name="P9"><text:span text:style-name="T5">struktura</text:span></text:p>
          </table:table-cell>
          <table:table-cell table:style-name="Table3.A1" office:value-type="string">
            <text:p text:style-name="P9"><text:span text:style-name="T5">barva</text:span></text:p>
          </table:table-cell>
          <table:table-cell table:style-name="Table3.A1" office:value-type="string">
            <text:p text:style-name="P9"><text:span text:style-name="T5">velikost</text:span></text:p>
          </table:table-cell>
        </table:table-row>
        <table:table-row table:style-name="Table3.1">
          <table:table-cell table:style-name="Table3.A1" office:value-type="string">
            <text:p text:style-name="P9">1.</text:p>
          </table:table-cell>
          <table:table-cell table:style-name="Table3.A1" office:value-type="string">
            <text:p text:style-name="P9">kroglasta</text:p>
          </table:table-cell>
          <table:table-cell table:style-name="Table3.A1" office:value-type="string">
            <text:p text:style-name="P9">raven</text:p>
          </table:table-cell>
          <table:table-cell table:style-name="Table3.A1" office:value-type="string">
            <text:p text:style-name="P9">rahlo izbočena</text:p>
          </table:table-cell>
          <table:table-cell table:style-name="Table3.A1" office:value-type="string">
            <text:p text:style-name="P9">enotna</text:p>
          </table:table-cell>
          <table:table-cell table:style-name="Table3.A1" office:value-type="string">
            <text:p text:style-name="P9">rumena</text:p>
          </table:table-cell>
          <table:table-cell table:style-name="Table3.A1" office:value-type="string">
            <text:p text:style-name="P9">4 mm</text:p>
          </table:table-cell>
        </table:table-row>
        <table:table-row table:style-name="Table3.1">
          <table:table-cell table:style-name="Table3.A1" office:value-type="string">
            <text:p text:style-name="P9">2.</text:p>
          </table:table-cell>
          <table:table-cell table:style-name="Table3.A1" office:value-type="string">
            <text:p text:style-name="P9">kroglasta</text:p>
          </table:table-cell>
          <table:table-cell table:style-name="Table3.A1" office:value-type="string">
            <text:p text:style-name="P9">raven</text:p>
          </table:table-cell>
          <table:table-cell table:style-name="Table3.A1" office:value-type="string">
            <text:p text:style-name="P9">zelo izbočena</text:p>
          </table:table-cell>
          <table:table-cell table:style-name="Table3.A1" office:value-type="string">
            <text:p text:style-name="P9">enotna</text:p>
          </table:table-cell>
          <table:table-cell table:style-name="Table3.A1" office:value-type="string">
            <text:p text:style-name="P9">bela</text:p>
          </table:table-cell>
          <table:table-cell table:style-name="Table3.A1" office:value-type="string">
            <text:p text:style-name="P9">2 mm</text:p>
          </table:table-cell>
        </table:table-row>
        <table:table-row table:style-name="Table3.1">
          <table:table-cell table:style-name="Table3.A1" office:value-type="string">
            <text:p text:style-name="P9">3.</text:p>
          </table:table-cell>
          <table:table-cell table:style-name="Table3.A1" office:value-type="string">
            <text:p text:style-name="P9">kroglasta</text:p>
          </table:table-cell>
          <table:table-cell table:style-name="Table3.A1" office:value-type="string">
            <text:p text:style-name="P9">raven</text:p>
          </table:table-cell>
          <table:table-cell table:style-name="Table3.A1" office:value-type="string">
            <text:p text:style-name="P9">zelo izbočena</text:p>
          </table:table-cell>
          <table:table-cell table:style-name="Table3.A1" office:value-type="string">
            <text:p text:style-name="P9">enotna</text:p>
          </table:table-cell>
          <table:table-cell table:style-name="Table3.A1" office:value-type="string">
            <text:p text:style-name="P9">bela</text:p>
          </table:table-cell>
          <table:table-cell table:style-name="Table3.A1" office:value-type="string">
            <text:p text:style-name="P9">1 mm</text:p>
          </table:table-cell>
        </table:table-row>
        <table:table-row table:style-name="Table3.1">
          <table:table-cell table:style-name="Table3.A1" office:value-type="string">
            <text:p text:style-name="P9">4.</text:p>
          </table:table-cell>
          <table:table-cell table:style-name="Table3.A1" office:value-type="string">
            <text:p text:style-name="P9">kroglasta</text:p>
          </table:table-cell>
          <table:table-cell table:style-name="Table3.A1" office:value-type="string">
            <text:p text:style-name="P9">raven</text:p>
          </table:table-cell>
          <table:table-cell table:style-name="Table3.A1" office:value-type="string">
            <text:p text:style-name="P9">rahlo izbočena</text:p>
          </table:table-cell>
          <table:table-cell table:style-name="Table3.A1" office:value-type="string">
            <text:p text:style-name="P9">enotna</text:p>
          </table:table-cell>
          <table:table-cell table:style-name="Table3.A1" office:value-type="string">
            <text:p text:style-name="P9">oranžna</text:p>
          </table:table-cell>
          <table:table-cell table:style-name="Table3.A1" office:value-type="string">
            <text:p text:style-name="P9">2 mm</text:p>
          </table:table-cell>
        </table:table-row>
      </table:table>
      <text:p text:style-name="P4"/>
      <text:p text:style-name="P4"><draw:ellipse text:anchor-type="char" draw:z-index="2" draw:style-name="gr1" draw:text-style-name="P21" svg:width="3.5004in" svg:height="3.3752in" svg:x="0.1252in" svg:y="0.1272in"><text:p/></draw:ellipse></text:p>
      <text:p text:style-name="P4"/>
      <text:p text:style-name="Standard">Legenda:</text:p>
      <text:p text:style-name="Standard">Vrste antibiotikov:</text:p>
      <text:p text:style-name="Standard">1 – E15</text:p>
      <text:p text:style-name="Standard">2 – CFR 30</text:p>
      <text:p text:style-name="Standard">3 – AMP 25</text:p>
      <text:p text:style-name="Standard"/>
      <text:p text:style-name="P17"><text:s text:c="11"/>- kolonija</text:p>
      <text:p text:style-name="P17"><text:s text:c="11"/>- inhibicijska cona</text:p>
      <text:p text:style-name="P4"/>
      <text:p text:style-name="P4"/>
      <text:p text:style-name="P3"/>
      <text:p text:style-name="P3"/>
      <text:p text:style-name="P3"/>
      <text:p text:style-name="P3"/>
      <text:p text:style-name="P3"/>
      <text:p text:style-name="P3"/>
      <text:p text:style-name="Standard"/>
      <text:p text:style-name="P13">Slika 4: Difuzijski antibiogram z antibiotičnimi diski (bakterije v agarju)</text:p>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draw:ellipse text:anchor-type="char" draw:z-index="3" draw:style-name="gr2" draw:text-style-name="P21" svg:width="3.5004in" svg:height="3.3752in" svg:x="-0.4992in" svg:y="0.0283in"><text:p/></draw:ellipse></text:p>
      <text:p text:style-name="Standard">Legenda:</text:p>
      <text:p text:style-name="Standard">Vrsta antibiotikov:</text:p>
      <text:p text:style-name="Standard">1 – E15</text:p>
      <text:p text:style-name="Standard">2 – CFR 30</text:p>
      <text:p text:style-name="Standard">3 – AMP 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5: Difuzijski antibiogram z antibiotičnimi diski (bakterije na površini agarja) </text:p>
      <text:p text:style-name="P3"/>
      <text:p text:style-name="P3"><draw:ellipse text:anchor-type="char" draw:z-index="4" draw:style-name="gr2" draw:text-style-name="P21" svg:width="3.5004in" svg:height="3.3752in" svg:x="-0.3744in" svg:y="0.0689in"><text:p/></draw:ellipse></text:p>
      <text:p text:style-name="P3"/>
      <text:p text:style-name="P3"/>
      <text:p text:style-name="Standard">Legenda:</text:p>
      <text:p text:style-name="Standard">1 – Dentamed</text:p>
      <text:p text:style-name="Standard">2 – Vademecum</text:p>
      <text:p text:style-name="Standard">3 – Signal </text:p>
      <text:p text:style-name="P3"/>
      <text:p text:style-name="P3"/>
      <text:p text:style-name="P3"/>
      <text:p text:style-name="P3"/>
      <text:p text:style-name="P3"/>
      <text:p text:style-name="P3"/>
      <text:p text:style-name="P3"/>
      <text:p text:style-name="P3"/>
      <text:p text:style-name="P3"/>
      <text:p text:style-name="P3"/>
      <text:p text:style-name="P3"/>
      <text:p text:style-name="Standard">Slika 6: Difuzijski antibiogram z zobnimi pastami (bakterije iz ustne votlin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pan text:style-name="T4">5. RAZPRAVA</text:span></text:p>
      <text:p text:style-name="P3"/>
      <text:p text:style-name="Standard">Ugotovili smo, da se je v zraku, ki ga dihamo veliko število bakterij z različnimi morfološkimi značilnostmi. Razvile so se tudi dve plesni, ki so imele drugačno obliko in zgradbo.</text:p>
      <text:p text:style-name="Standard">Največ bakterij se je razvilo na kvadrantu petrijevke, kjer smo nanesli bakterije iz straniščne školjke. Na kvadrantu, kjer so bile bakterije iz katedra in kljuke se je razvilo manj bakterij, najmanj se jih je razvilo na kvadrantu z bakterijam iz garderobne omarice, kjer niso ugodni pogoji za razvoj.</text:p>
      <text:p text:style-name="Standard">Bolj učinkovit je bil antibiogram, ki je imel bakterije že vmešane v agar kakor antibiogram kateremu smo dodali bakterije na površino agarja. Najbolj učinkovit je bil antibiotik E15 (ki je imel največjo inhibicijsko cono), najmanj pa AMP25.</text:p>
      <text:p text:style-name="Standard">Difuzijski antibiogram zobnih past nam ni uspel. Verjetno smo nanesli premalo količino bakterij iz ustne votline in se bakterije niso mogle namnožiti v kolonije.</text:p>
      <text:p text:style-name="Standard">Gram pozitivne bakterije so se obarvale temno modro (so občutljive na naravne antibiotike), gram negativne pa rdečo (so občutljive na polsintetske in sintetske antibiotike)</text:p>
      <text:p text:style-name="Standard"/>
      <text:p text:style-name="Standard">Pri tej lab. vaji smo se poučili o morfoloških značilnostih bakterij po katerih jih lahko identificiramo. Naučili smo se tudi priprave in analize difuzijskega antibograma ter barvanja po Gramu, s čimer določimo kateri antibiotik je najbolj primeren za kakšno bakterijo.</text:p>
      <text:p text:style-name="P3"/>
      <text:p text:style-name="Standard"><text:span text:style-name="T4">6. LITERATURA </text:span></text:p>
      <text:p text:style-name="Standard">- <text:a xlink:type="simple" xlink:href="http://www2.arnes.si/~ssnmcrnom5/sola/011132.htm" text:style-name="ListLabel_20_12" text:visited-style-name="ListLabel_20_12"><text:span text:style-name="Internet_20_link"><text:span text:style-name="T7">http://www2.arnes.si/~ssnmcrnom5/sola/011132.htm</text:span></text:span></text:a> </text:p>
      <text:p text:style-name="Standard">- <text:a xlink:type="simple" xlink:href="http://www.bfro.uni-lj.si/zoo/publikacije/katalogznanj/vsebina/b/b_bam.htm" text:style-name="ListLabel_20_12" text:visited-style-name="ListLabel_20_12"><text:span text:style-name="Internet_20_link"><text:span text:style-name="T7">http://www.bfro.uni-lj.si/zoo/publikacije/katalogznanj/vsebina/b/b_bam.htm</text:span></text:span></text:a> </text:p>
      <text:p text:style-name="Standard">- <text:a xlink:type="simple" xlink:href="http://www.svarog.si/biologija/index.php?page_id=7591" text:style-name="ListLabel_20_12" text:visited-style-name="ListLabel_20_12"><text:span text:style-name="Internet_20_link"><text:span text:style-name="T7">http://www.svarog.si/biologija/index.php?page_id=7591</text:span></text:span></text:a> </text:p>
      <text:p text:style-name="Standard">- <text:a xlink:type="simple" xlink:href="http://sl.wikipedia.org/wiki/Penicilini" text:style-name="ListLabel_20_12" text:visited-style-name="ListLabel_20_12"><text:span text:style-name="Internet_20_link"><text:span text:style-name="T7">http://sl.wikipedia.org/wiki/Penicilini</text:span></text:span></text:a> </text:p>
      <text:p text:style-name="P18">- Maja Božič et.al.: Mikrobiologija – delovni zvezek za mikrobiološke vaje, DZS, <text:s text:c="2"/>Ljubljana, 2004</text:p>
      <text:p text:style-name="P18">- lastni zapiski (ustni vir prof. Saše Ogrizek v šolskem letu 2008/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style:num-suffix=")" style:num-format="a" style:num-letter-sync="true">
        <style:list-level-properties text:list-level-position-and-space-mode="label-alignment">
          <style:list-level-label-alignment text:label-followed-by="listtab" text:list-tab-stop-position="0.472in" fo:text-indent="-0.2362in" fo:margin-left="0.4335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rebuchet M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text:s/>Identifikacija bakterijskih kolonij in difuzijski antibiogram</text:span></text:p>
        <text:p text:style-name="MP1"><text:span text:style-name="MT1">Gimnazija Celje – Center 2010 </text:span></text:p>
      </style:header>
      <style:footer>
        <text:p text:style-name="Footer"><text:tab/>- <text:page-number text:select-page="current">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8" meta:paragraph-count="199" meta:word-count="1388" meta:character-count="9352" meta:non-whitespace-character-count="8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