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language="en" fo:country="US"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text-properties fo:font-size="14pt" style:font-size-asian="14pt" style:font-size-complex="14pt"/>
    </style:style>
    <style:style style:name="P6" style:family="paragraph" style:parent-style-name="Standard">
      <style:text-properties fo:font-size="18pt" fo:font-weight="bold" style:font-size-asian="18pt" style:font-weight-asian="bold"/>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0" style:family="paragraph" style:parent-style-name="Text_20_body">
      <style:text-properties style:font-size-complex="14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language="sl" fo:country="SI" style:font-size-complex="14pt"/>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3"><text:span text:style-name="T1">IZOLACIJA MOLEKULE DNK IZ PARADIŽNIKA</text:span></text:p>
      <text:p text:style-name="P3"><text:span text:style-name="T1">Poročilo o vaji</text:span></text:p>
      <text:p text:style-name="P1"/>
      <text:p text:style-name="P2"/>
      <text:p text:style-name="Standard"/>
      <text:list xml:id="list4011211975" text:style-name="WWNum1">
        <text:list-item>
          <text:p text:style-name="P4"><text:span text:style-name="T2">U V O D</text:span></text:p>
        </text:list-item>
      </text:list>
      <text:p text:style-name="P7"/>
      <text:p text:style-name="P8"><text:span text:style-name="T3">S prvo tovrstno vajo bi se rad pravzaprav prepričal, kakšna je molekula DNK pred mojimi očmi; čeprav sem že videl slike in o njej dosti slišal. Pred začetkom vaje je bil to moj glavni cilj.</text:span></text:p>
      <text:p text:style-name="Standard"><text:span text:style-name="T3"><text:tab/>V tej vaji želim dokazati, da lahko z določenimi snovmi ter pravimi pripomočki, uničim celične in jedrne membrane in tako posledično sprostiti molekulo DNK iz paradižnikove celice, katero bi lahko s prostim očesom opazoval. Moja hipoteza je, da bodo vse te snovi učinkovale na membrano tako, da jo bodo razgradile in DNK bo ostala »nezavarovana« in posledično izolirana iz jedra celice.</text:span></text:p>
      <text:p text:style-name="P5"/>
      <text:p text:style-name="P5"/>
      <text:p text:style-name="Standard"><text:span text:style-name="T2">2.)<text:tab/>P O S T O P E K</text:span></text:p>
      <text:p text:style-name="P6"/>
      <text:p text:style-name="Standard"><text:span text:style-name="T3"><text:tab/>Pri izvedbi poskusa sem si pomagal z raznimi pripomočki in kemikalijami ter snovmi, ki pa bodo v samem opisu postopka <text:s/>razvidni.</text:span></text:p>
      <text:p text:style-name="Standard"><text:span text:style-name="T3"><text:tab/>V </text:span><text:span text:style-name="T4">stekleno čašo </text:span><text:span text:style-name="T3">smo nasuli 3g </text:span><text:span text:style-name="T4">kuhinjske soli</text:span><text:span text:style-name="T3"> in 10ml </text:span><text:span text:style-name="T4">detergenta</text:span><text:span text:style-name="T3">, nato smo vsebino dopolnil z </text:span><text:span text:style-name="T4">vodo</text:span><text:span text:style-name="T3"> do volumna 100ml ter z sol mešali, dokler se ni raztopila. </text:span><text:span text:style-name="T4">Razrezan paradižnik </text:span><text:span text:style-name="T3">(1×1cm) smo dodali v pripravljeno raztopino.</text:span></text:p>
      <text:p text:style-name="Standard"><text:span text:style-name="T3"><text:tab/>Kaščke paradižnika smo v 2-3 sekundah razbili s </text:span><text:span text:style-name="T4">paličnim mešalnikom</text:span><text:span text:style-name="T3"> v manjše koščke (celice).</text:span></text:p>
      <text:p text:style-name="Standard"><text:span text:style-name="T3"><text:tab/>Dobljeno suspenzijo celic smo filtrirali skozi </text:span><text:span text:style-name="T4">filtrirni papir</text:span><text:span text:style-name="T3"> in odmerili 20ml pridobljenega ekstrata.</text:span></text:p>
      <text:p text:style-name="Standard"><text:span text:style-name="T3"><text:tab/>Nato smo zlili 10ml </text:span><text:span text:style-name="T4">hladnega etanola </text:span><text:span text:style-name="T3">(zaradi topnosti DNK smo uporabili hladen etanol) po steni nagnjene epruvete na ekstrat ter počakali, da se molekule DNK izločijo.</text:span></text:p>
      <text:p text:style-name="Standard"><text:span text:style-name="T4">Ostali material za izvedbo poskusa: </text:span><text:span text:style-name="T3">- steklena palčka</text:span></text:p>
      <text:p text:style-name="Standard"><text:span text:style-name="T3"><text:s text:c="61"/>- stekleni lij</text:span></text:p>
      <text:p text:style-name="Standard"><text:span text:style-name="T3"><text:s text:c="61"/>- skalpel</text:span></text:p>
      <text:p text:style-name="Standard"><text:span text:style-name="T3"><text:s text:c="61"/>- deska za rezanje</text:span></text:p>
      <text:p text:style-name="P5"/>
      <text:p text:style-name="P5"/>
      <text:p text:style-name="P5"/>
      <text:p text:style-name="P5"/>
      <text:p text:style-name="Text_20_body"><text:soft-page-break/><text:span text:style-name="T5"><text:s/></text:span><text:span text:style-name="T2">3.)<text:tab/>R E Z U L T A T I</text:span></text:p>
      <text:p text:style-name="P5"/>
      <text:p text:style-name="Standard"><text:span text:style-name="T3">Na gladino ekstrata so se začele dvigovati nitaste tvorbe – molekule DNK- nosilke dednosti. Bile so v obliki vijačnic.</text:span></text:p>
      <text:p text:style-name="P5"/>
      <text:p text:style-name="P10"/>
      <text:p text:style-name="P10"/>
      <text:p text:style-name="Text_20_body"><text:span text:style-name="T6"><text:s/></text:span><text:span text:style-name="T2">4.)<text:tab/>R A Z P R A V A</text:span></text:p>
      <text:p text:style-name="P5"/>
      <text:p text:style-name="Standard"><text:span text:style-name="T3"><text:tab/>Ugotovil sem, da so se molekule DNK izločile zaradi kemijske zgradbe detergenta, ki je kot sem predvidel uničil celično in jedrno membrano in DNK se je lahko sprostila. Molekula DNK se je zaradi dodanega etanola oborila in se dvignila na gladino tako, da sem jo lahko videl s prostim očesom. </text:span></text:p>
      <text:p text:style-name="Standard"><text:span text:style-name="T3"><text:tab/>Svojo hipotezo mislim, da bi lahko potrdil, saj mi je DNK uspelo izolirati iz celice paradižnika.</text:span></text:p>
      <text:p text:style-name="Standard"><text:span text:style-name="T3"><text:tab/>Med poskusom sem sprva mislil, da molekule ne bomo videli, saj se kar nekaj časa po kančanih vseh fazah, ni zgodilo nič; kasneje pa se je izkazalo, da so kemikalije začele delovati in končno izločile težko pričakovano DNK iz paradižnika.</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US"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21" meta:word-count="388" meta:character-count="2440" meta:non-whitespace-character-count="1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