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language="sl" fo:country="SI" style:font-name-complex="Tahoma1"/>
    </style:style>
    <style:style style:name="P2" style:family="paragraph" style:parent-style-name="Standard" style:list-style-name="WWNum3"/>
    <style:style style:name="P3" style:family="paragraph" style:parent-style-name="Standard" style:list-style-name="WWNum9"/>
    <style:style style:name="P4" style:family="paragraph" style:parent-style-name="Standard" style:list-style-name="WWNum8"/>
    <style:style style:name="P5" style:family="paragraph" style:parent-style-name="Standard" style:list-style-name="WWNum7"/>
    <style:style style:name="P6" style:family="paragraph" style:parent-style-name="Standard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7" style:family="paragraph" style:parent-style-name="Standard" style:master-page-name="Standard">
      <style:paragraph-properties fo:margin-left="0.5in" fo:margin-right="0in" fo:text-align="center" style:justify-single-word="false" fo:text-indent="-0.25in" style:auto-text-indent="false" style:page-number="auto">
        <style:tab-stops>
          <style:tab-stop style:position="0.5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  <style:text-properties style:font-name="Tahoma" fo:language="sl" fo:country="SI" fo:font-weight="bold" style:font-weight-asian="bold" style:font-name-complex="Tahoma1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Tahoma" fo:language="sl" fo:country="SI" fo:font-weight="bold" style:font-weight-asian="bold" style:font-name-complex="Tahoma1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style:font-name="Tahoma" fo:language="sl" fo:country="SI" style:font-name-complex="Tahoma1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Tahoma" fo:font-weight="bold" style:font-weight-asian="bold" style:font-name-complex="Tahoma1"/>
    </style:style>
    <style:style style:name="P14" style:family="paragraph" style:parent-style-name="Standard">
      <style:paragraph-properties fo:margin-left="0.75in" fo:margin-right="0in" fo:text-indent="0in" style:auto-text-indent="false"/>
      <style:text-properties style:font-name="Tahoma" fo:language="sl" fo:country="SI" style:font-name-complex="Tahoma1"/>
    </style:style>
    <style:style style:name="P15" style:family="paragraph" style:parent-style-name="Standard" style:list-style-name="WWNum6">
      <style:paragraph-properties fo:margin-left="0.6252in" fo:margin-right="0in" fo:text-indent="0.1252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Standard">
      <style:paragraph-properties fo:margin-left="0in" fo:margin-right="0in" fo:text-indent="0.25in" style:auto-text-indent="false"/>
    </style:style>
    <style:style style:name="P17" style:family="paragraph" style:parent-style-name="Standard">
      <style:paragraph-properties fo:margin-left="0in" fo:margin-right="0in" fo:text-indent="0.4917in" style:auto-text-indent="false"/>
      <style:text-properties style:font-name="Tahoma" fo:language="sl" fo:country="SI" style:font-name-complex="Tahoma1"/>
    </style:style>
    <style:style style:name="P18" style:family="paragraph" style:parent-style-name="Standard">
      <style:paragraph-properties fo:margin-left="0.4898in" fo:margin-right="0in" fo:text-indent="0in" style:auto-text-indent="false"/>
      <style:text-properties style:font-name="Tahoma" fo:language="sl" fo:country="SI" style:font-name-complex="Tahoma1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style:font-name="Tahoma" fo:language="sl" fo:country="SI" fo:font-weight="bold" style:font-weight-asian="bold" style:font-name-complex="Tahoma1"/>
    </style:style>
    <style:style style:name="T3" style:family="text">
      <style:text-properties style:font-name="Tahoma" fo:language="sl" fo:country="SI" style:font-name-complex="Tahoma1"/>
    </style:style>
    <style:style style:name="T4" style:family="text">
      <style:text-properties fo:language="sl" fo:country="SI" style:font-name-complex="Tahoma1"/>
    </style:style>
    <style:style style:name="T5" style:family="text">
      <style:text-properties fo:language="sl" fo:country="SI" fo:font-weight="bold" style:font-weight-asian="bold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JOGURTOV RAZMAZ</text:span></text:p>
      <text:p text:style-name="P6"/>
      <text:p text:style-name="P6"/>
      <text:p text:style-name="P9"/>
      <text:list xml:id="list3555964021" text:style-name="WWNum3">
        <text:list-item>
          <text:p text:style-name="P2"><text:span text:style-name="T2">Cilji eksperimenta:</text:span></text:p>
        </text:list-item>
      </text:list>
      <text:p text:style-name="P11"/>
      <text:list xml:id="list123849590376351" text:continue-numbering="true" text:style-name="WWNum3">
        <text:list-item>
          <text:list>
            <text:list-item>
              <text:p text:style-name="P2"><text:span text:style-name="T3">Priprava bakteriološkega razmaza</text:span></text:p>
            </text:list-item>
            <text:list-item>
              <text:p text:style-name="P2"><text:span text:style-name="T3">Opazovanje obarvanih bakterij</text:span></text:p>
            </text:list-item>
            <text:list-item>
              <text:p text:style-name="P2"><text:span text:style-name="T3">Nau</text:span><text:span text:style-name="T4">č</text:span><text:span text:style-name="T3">iti se nove tehnike za pridobivanje preparata</text:span></text:p>
            </text:list-item>
          </text:list>
        </text:list-item>
      </text:list>
      <text:p text:style-name="P14"/>
      <text:list xml:id="list123850615783700" text:continue-numbering="true" text:style-name="WWNum3">
        <text:list-item>
          <text:p text:style-name="P2"><text:span text:style-name="T2">Uvod:</text:span></text:p>
        </text:list-item>
      </text:list>
      <text:p text:style-name="P11"/>
      <text:p text:style-name="P8"><text:span text:style-name="T3">Bakterije najdemo vse okrog nas, tudi v jogurtu. </text:span><text:span text:style-name="T4">Č</text:span><text:span text:style-name="T3">e jih ho</text:span><text:span text:style-name="T4">č</text:span><text:span text:style-name="T3">emo videti je potrebno obarvati.</text:span></text:p>
      <text:p text:style-name="P11"/>
      <text:list xml:id="list123849794101723" text:continue-numbering="true" text:style-name="WWNum3">
        <text:list-item>
          <text:p text:style-name="P2"><text:span text:style-name="T2">Material oz. aparatura:</text:span></text:p>
        </text:list-item>
      </text:list>
      <text:p text:style-name="P11"/>
      <text:list xml:id="list3107829352" text:style-name="WWNum6">
        <text:list-item>
          <text:p text:style-name="P15"><text:span text:style-name="T3">eza (bakteriološka zanka)</text:span></text:p>
        </text:list-item>
        <text:list-item>
          <text:p text:style-name="P15"><text:span text:style-name="T3">jogurt</text:span></text:p>
        </text:list-item>
        <text:list-item>
          <text:p text:style-name="P15"><text:span text:style-name="T3">objektno steklce</text:span></text:p>
        </text:list-item>
        <text:list-item>
          <text:p text:style-name="P15"><text:span text:style-name="T3">gorilnik</text:span></text:p>
        </text:list-item>
        <text:list-item>
          <text:p text:style-name="P15"><text:span text:style-name="T3">petrijevka</text:span></text:p>
        </text:list-item>
        <text:list-item>
          <text:p text:style-name="P15"><text:span text:style-name="T3">metilensko modrilo</text:span></text:p>
        </text:list-item>
        <text:list-item>
          <text:p text:style-name="P15"><text:span text:style-name="T3">destilirana voda</text:span></text:p>
        </text:list-item>
        <text:list-item>
          <text:p text:style-name="P15"><text:span text:style-name="T3">mikroskop</text:span></text:p>
        </text:list-item>
      </text:list>
      <text:p text:style-name="P12"/>
      <text:list xml:id="list123849476407551" text:continue-list="list123849794101723" text:style-name="WWNum3">
        <text:list-item>
          <text:p text:style-name="P2"><text:span text:style-name="T2">Postopek:</text:span></text:p>
        </text:list-item>
      </text:list>
      <text:p text:style-name="P11"/>
      <text:list xml:id="list3866710236" text:style-name="WWNum9">
        <text:list-item>
          <text:p text:style-name="P3"><text:span text:style-name="T3">Z bakteriološko zanko (ezo) smo zajeli majhno količino jogurta in ga razmazali po objektnem stekelcu.</text:span></text:p>
        </text:list-item>
        <text:list-item>
          <text:p text:style-name="P3"><text:span text:style-name="T3">Razmaz smo posušili na zraku</text:span></text:p>
        </text:list-item>
        <text:list-item>
          <text:p text:style-name="P3"><text:span text:style-name="T3">Nato smo ga fiksirali s plamenom</text:span></text:p>
        </text:list-item>
        <text:list-item>
          <text:p text:style-name="P3"><text:span text:style-name="T3">Preparat smo položili na podstavek v petrijevki in prelili z metilenskim modrilom.</text:span></text:p>
        </text:list-item>
        <text:list-item>
          <text:p text:style-name="P3"><text:span text:style-name="T3">Po 3 minutah smo barvilo odlili in preparat sprali z destilirano vodo.</text:span></text:p>
        </text:list-item>
        <text:list-item>
          <text:p text:style-name="P3"><text:span text:style-name="T3">Posušen preparat smo opazovali pod mikroskopom</text:span></text:p>
        </text:list-item>
      </text:list>
      <text:p text:style-name="P13"/>
      <text:p text:style-name="P1"/>
      <text:p text:style-name="P16"><text:span text:style-name="T2">5.<text:tab/>Rezultati:</text:span></text:p>
      <text:p text:style-name="P17"/>
      <text:p text:style-name="P8"><text:span text:style-name="T3">Glej prilogo</text:span></text:p>
      <text:p text:style-name="P9"/>
      <text:list xml:id="list3939189678" text:style-name="WWNum8">
        <text:list-item>
          <text:p text:style-name="P4"><text:span text:style-name="T2">Zaklju</text:span><text:span text:style-name="T5">č</text:span><text:span text:style-name="T2">ki:</text:span></text:p>
        </text:list-item>
      </text:list>
      <text:p text:style-name="P12"/>
      <text:p text:style-name="P8"><text:span text:style-name="T3">Bakterije smo obarvali z metilenskim modrilom in so bile zato lepo vidne. Jogurt smo tudi fiksirali, s tem smo umirile tiste dele bakterij, ki bi bili sicer živahni in bi si jih pod mikroskopom težko ogledali.</text:span></text:p>
      <text:p text:style-name="P8"><text:soft-page-break/><text:span text:style-name="T3">Bakterije razlikujemo po obliki: kok, diplokok, spiril, spirohita, streptokok, strafilokok, sarcina, bacil, vibrio.. tudi mi smo videli razli</text:span><text:span text:style-name="T4">č</text:span><text:span text:style-name="T3">ne oblike.</text:span></text:p>
      <text:p text:style-name="P18"/>
      <text:p text:style-name="P18"/>
      <text:p text:style-name="P18"/>
      <text:p text:style-name="P18"/>
      <text:list xml:id="list1323475998" text:style-name="WWNum7">
        <text:list-item>
          <text:p text:style-name="P5"><text:span text:style-name="T2">Diskusija:</text:span></text:p>
        </text:list-item>
      </text:list>
      <text:p text:style-name="P11"/>
      <text:p text:style-name="P10"><text:span text:style-name="T3">Bakterije so se obarvale predvsem zato, ker skozi membrano sprejemajo snovi iz okolja, tako so tudi sprejele barvilo. </text:span><text:span text:style-name="T4">Č</text:span><text:span text:style-name="T3">e se bakterije ne bi obarvale, niti ne bi bile opazne.</text:span></text:p>
      <text:p text:style-name="P10"><text:span text:style-name="T3">Bakterije so vedno veljale, za nekaj slabega, kar povzro</text:span><text:span text:style-name="T4">č</text:span><text:span text:style-name="T3">a bolezen. Z jogurtom, pa jih dnevno pojemo veliko, torej obstajajo tudi bakterije, ki so naše zaveznice. Pa vseeno je zanimivo videti, kaj vse zaužijemo s hrano in ob</text:span><text:span text:style-name="T4">č</text:span><text:span text:style-name="T3">utek je kar neprijeten.</text:span></text:p>
      <text:p text:style-name="P12"/>
      <text:list xml:id="list123849995672571" text:continue-numbering="true" text:style-name="WWNum7">
        <text:list-item>
          <text:p text:style-name="P5"><text:span text:style-name="T2">Viri:</text:span></text:p>
        </text:list-item>
      </text:list>
      <text:p text:style-name="P11"/>
      <text:p text:style-name="P10"><text:span text:style-name="T2">- </text:span><text:span text:style-name="T3">Biologija 4 in 5, raznolikost živih bitij</text:span><text:span text:style-name="T2"> </text:span></text:p>
      <text:p text:style-name="Standard"><text:span text:style-name="T2"><text:s text:c="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Arial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2pt" fo:font-weight="bold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0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4" meta:word-count="269" meta:character-count="1659" meta:non-whitespace-character-count="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