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4" style:family="paragraph" style:parent-style-name="Header">
      <style:paragraph-properties>
        <style:tab-stops>
          <style:tab-stop style:position="0.7917in"/>
          <style:tab-stop style:position="0.9417in"/>
          <style:tab-stop style:position="1.0835in"/>
          <style:tab-stop style:position="1.2835in"/>
          <style:tab-stop style:position="1.8252in"/>
          <style:tab-stop style:position="3.15in" style:type="center"/>
          <style:tab-stop style:position="4.7752in"/>
          <style:tab-stop style:position="6.3in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3.15in" style:type="center"/>
          <style:tab-stop style:position="4.7752in"/>
          <style:tab-stop style:position="6.3in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1.2835in"/>
          <style:tab-stop style:position="3.15in" style:type="center"/>
          <style:tab-stop style:position="6.3in" style:type="right"/>
        </style:tab-stops>
      </style:paragraph-properties>
    </style:style>
    <style:style style:name="P7" style:family="paragraph" style:parent-style-name="Header" style:master-page-name="Standard">
      <style:paragraph-properties style:page-number="auto">
        <style:tab-stops>
          <style:tab-stop style:position="0.7917in"/>
          <style:tab-stop style:position="0.9417in"/>
          <style:tab-stop style:position="1.0835in"/>
          <style:tab-stop style:position="1.2835in"/>
          <style:tab-stop style:position="1.8252in"/>
          <style:tab-stop style:position="3.15in" style:type="center"/>
          <style:tab-stop style:position="4.7752in"/>
          <style:tab-stop style:position="6.3in" style:type="right"/>
        </style:tab-stops>
      </style:paragraph-properties>
    </style:style>
    <style:style style:name="T1" style:family="text">
      <style:text-properties fo:font-size="16pt" fo:language="sl" fo:country="SI" fo:font-weight="bold" style:font-size-asian="16pt" style:font-weight-asian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KEMORECEPTORJI</text:span></text:p>
      <text:p text:style-name="P1"/>
      <text:p text:style-name="P1"/>
      <text:p text:style-name="Standard"><text:span text:style-name="T2">1. UVOD</text:span></text:p>
      <text:p text:style-name="Standard"><text:span text:style-name="T2">Čutila so sprejemniki informacij zunanjega okolja in prenosniki le-teh na živčni sistem. Čutnice za sprejem kemičnih dražljajev ležijo v zgornjem delu nosne votline in na jeziku. Okušamo in vohamo lahko le snovi, ki se raztapljajo. Dražljaji se po vohalnem in okušalnem živcu prenašajo v ustrezna središča v možganih, kjer nastane zaznava okusa in vonja.</text:span></text:p>
      <text:p text:style-name="P1"/>
      <text:p text:style-name="P1"/>
      <text:p text:style-name="Standard"><text:span text:style-name="T2">2. MATERIAL</text:span></text:p>
      <text:list xml:id="list1987070209" text:style-name="WWNum1">
        <text:list-item>
          <text:p text:style-name="P2"><text:span text:style-name="T2">sterilna gaza</text:span></text:p>
        </text:list-item>
        <text:list-item>
          <text:p text:style-name="P2"><text:span text:style-name="T2">čaše</text:span></text:p>
        </text:list-item>
        <text:list-item>
          <text:p text:style-name="P2"><text:span text:style-name="T2">kapalke</text:span></text:p>
        </text:list-item>
        <text:list-item>
          <text:p text:style-name="P2"><text:span text:style-name="T2">palčke za ušesa</text:span></text:p>
        </text:list-item>
        <text:list-item>
          <text:p text:style-name="P2"><text:span text:style-name="T2">zrnca sladkorja</text:span></text:p>
        </text:list-item>
        <text:list-item>
          <text:p text:style-name="P2"><text:span text:style-name="T2">5% raztopina sladkorja</text:span></text:p>
        </text:list-item>
        <text:list-item>
          <text:p text:style-name="P2"><text:span text:style-name="T2">10% raztopina NaCl</text:span></text:p>
        </text:list-item>
        <text:list-item>
          <text:p text:style-name="P2"><text:span text:style-name="T2">1% raztopina ocetne kisline</text:span></text:p>
        </text:list-item>
        <text:list-item>
          <text:p text:style-name="P2"><text:span text:style-name="T2">0,1% raztopina kininsulfata</text:span></text:p>
        </text:list-item>
        <text:list-item>
          <text:p text:style-name="P2"><text:span text:style-name="T2">koščki jabolka, krompirja in pomaranče</text:span></text:p>
        </text:list-item>
        <text:list-item>
          <text:p text:style-name="P2"><text:span text:style-name="T2">olje nageljnovih žbic</text:span></text:p>
        </text:list-item>
        <text:list-item>
          <text:p text:style-name="P2"><text:span text:style-name="T2">olje poprove mete</text:span></text:p>
        </text:list-item>
        <text:list-item>
          <text:p text:style-name="P2"><text:span text:style-name="T2">sladkorne raztopine (0'001, 0'005, 0'01, 0'1, 1M)</text:span></text:p>
        </text:list-item>
        <text:list-item>
          <text:p text:style-name="P2"><text:span text:style-name="T2">raztopine NaCl (0'005, 0'01, 0'03, 0'05, 0'08, 0'1M)</text:span></text:p>
        </text:list-item>
        <text:list-item>
          <text:p text:style-name="P2"><text:span text:style-name="T2">čista pitna voda</text:span></text:p>
        </text:list-item>
      </text:list>
      <text:p text:style-name="P1"/>
      <text:p text:style-name="P1"/>
      <text:p text:style-name="Standard"><text:span text:style-name="T2">3. POSTOPEK </text:span></text:p>
      <text:p text:style-name="Standard"><text:span text:style-name="T2">Glej prilogo št. 1</text:span></text:p>
      <text:p text:style-name="Standard"><text:span text:style-name="T2">VENDAR:</text:span></text:p>
      <text:list xml:id="list122622248729759" text:continue-numbering="true" text:style-name="WWNum1">
        <text:list-item>
          <text:p text:style-name="P2"><text:span text:style-name="T2">namesto čebule smo pri polaganju koščkov hrane na jezik, uporabili pomarančo</text:span></text:p>
        </text:list-item>
        <text:list-item>
          <text:p text:style-name="P2"><text:span text:style-name="T2">pri zaznavanju lokacije čutnic na jeziku, nismo uporabili pincete in koščkov vate, temveč smo v različne raztopine pomakali vatirane palčke za ušesa</text:span></text:p>
        </text:list-item>
        <text:list-item>
          <text:p text:style-name="P2"><text:span text:style-name="T2">1.,2.,3., in 4. poskus je naredila ena oseba, zadnji 5. poskus, pa so opravile vse tri osebe, ki so sodelovale pri poskusih</text:span></text:p>
        </text:list-item>
      </text:list>
      <text:p text:style-name="P1"/>
      <text:p text:style-name="P1"/>
      <text:p text:style-name="Standard"><text:span text:style-name="T2">4. REZULTATI in RAZPRAVA</text:span></text:p>
      <text:list xml:id="list122622776798833" text:continue-numbering="true" text:style-name="WWNum1">
        <text:list-item>
          <text:p text:style-name="P2"><text:span text:style-name="T3">okus neraztopljenih snovi</text:span><text:span text:style-name="T2">: poskusna oseba, ki si je dobro obrisala jezik in nato nanj položila zrnca sladkorja, le-teh ni okušala, ni zaznala okusa. S tem poskusom smo dokazali, da bi se moral sladkor v nečem raztopiti oz. jezik bi moral biti moker, da bi ona lahko okušala.</text:span></text:p>
        </text:list-item>
        <text:list-item>
          <text:p text:style-name="P2"><text:span text:style-name="T3">zavezane oči, stisnjene/odprte nosnice</text:span><text:span text:style-name="T2">: tukaj smo dokazovali povezavo med čutilom za voh in čutilom za okus. Poskusna oseba z zaprtimi očmi in stisnjenimi nosnicami ni razpoznala katere koščke hrane smo ji položili na jezik, z zaprtimi očmi in odprtimi nosnicami, pa je zaznala koščke hrane, položene na jezik.</text:span></text:p>
        </text:list-item>
      </text:list>
      <text:p text:style-name="P3"/>
      <text:p text:style-name="P3"/>
      <text:p text:style-name="P1"><text:soft-page-break/></text:p>
      <text:p text:style-name="P3"/>
      <text:p text:style-name="P3"/>
      <text:list xml:id="list122622728226726" text:continue-numbering="true" text:style-name="WWNum1">
        <text:list-item>
          <text:p text:style-name="P2"><text:span text:style-name="T3">lokacija čutnic na jeziku za zaznavanje različnih vrst okusa</text:span><text:span text:style-name="T2">: tukaj smo ugotovili in opazili, da ležijo receptorske celice za različne okuse na različnih mestih. </text:span></text:p>
        </text:list-item>
        <text:list-item>
          <text:p text:style-name="P2"><text:span text:style-name="T3">vzdražni prag za okus</text:span><text:span text:style-name="T2">: tukaj smo ugotovili kakšen vzdražni prag ima poskusna <text:s text:c="4"/>oseba – lažje in hitreje je zaznala slane raztopine kot sladke.</text:span></text:p>
        </text:list-item>
        <text:list-item>
          <text:p text:style-name="P2"><text:span text:style-name="T3">zanesljivost čutila za voh glede na čas</text:span><text:span text:style-name="T2">: tukaj smo dokazali, da so čutnice za zaznavanje vonja, po tem ko so osebe nekaj časa vdihavale nageljnove žbice (čas po katerem poskusne osebe niso več zaznale vonja: 16s, 49s, 49s) in poprovo meto (čas ko se je zaznava končala: 28s, 21s, 29s), prenehale prenašati informacije o dražljajih v možgane – kemoreceptorji so dosegli vzdražnostni prag.</text:span></text:p>
        </text:list-item>
      </text:list>
      <text:p text:style-name="Standard"><text:span text:style-name="T2"><text:s text:c="3"/></text:span></text:p>
      <text:p text:style-name="P1"/>
      <text:p text:style-name="Standard"><text:span text:style-name="T2">5. ZAKLJUČEK</text:span></text:p>
      <text:p text:style-name="Standard"><text:span text:style-name="T2">Čeprav so čutnice za zaznavanje voha in okusa najslabše raziskana čutila, mi pri naših poskusih nismo imeli težav z izpolnjevanjem pogojev, ki so jih zahtevale naloge od 1-5. Vendar je pa tudi res, da so bili to zelo splošni in enostavni poskusi, ki jih lahko dokažemo tudi brez posebnih pripomočkov ali materialo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665in" fo:margin-right="0in" fo:text-indent="-0.1665in" style:auto-text-indent="false"/>
      <style:text-properties fo:language="en" fo:country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4.7752in"/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0.7917in"/>
          <style:tab-stop style:position="0.9417in"/>
          <style:tab-stop style:position="1.0835in"/>
          <style:tab-stop style:position="1.2835in"/>
          <style:tab-stop style:position="1.8252in"/>
          <style:tab-stop style:position="3.15in" style:type="center"/>
          <style:tab-stop style:position="4.7752in"/>
          <style:tab-stop style:position="6.3in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.2835in"/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9"/></text:span></text:p>
        <text:p text:style-name="MP2"><text:span text:style-name="MT1"><text:tab/><text:tab/><text:tab/><text:tab/><text:tab/> <text:s text:c="4"/></text:span></text:p>
        <text:p text:style-name="MP3"><text:span text:style-name="MT1"><text:tab/><text:tab/> <text:s text:c="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456" meta:character-count="2834" meta:non-whitespace-character-count="2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