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6in" fo:margin-left="-0.0785in" fo:margin-top="0in" fo:margin-bottom="0in" table:align="left" style:writing-mode="lr-tb"/>
    </style:style>
    <style:style style:name="Table1.A" style:family="table-column">
      <style:table-column-properties style:column-width="0.3667in"/>
    </style:style>
    <style:style style:name="Table1.B" style:family="table-column">
      <style:table-column-properties style:column-width="3.198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7"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in" fo:margin-bottom="0in" loext:contextual-spacing="false"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margin-top="0in" fo:margin-bottom="0in" loext:contextual-spacing="false" fo:line-height="100%"/>
      <style:text-properties fo:color="#1f497d" style:font-name="Algerian" fo:font-size="12pt" style:font-size-asian="12pt" style:font-size-complex="12pt"/>
    </style:style>
    <style:style style:name="P10" style:family="paragraph" style:parent-style-name="Standard">
      <style:paragraph-properties fo:margin-top="0in" fo:margin-bottom="0in" loext:contextual-spacing="false" fo:line-height="100%" fo:text-align="justify" style:justify-single-word="false"/>
      <style:text-properties fo:color="#1f497d" style:font-name="Algerian" fo:font-size="12pt" style:font-size-asian="12pt" style:font-size-complex="12pt"/>
    </style:style>
    <style:style style:name="P11" style:family="paragraph" style:parent-style-name="Standard" style:master-page-name="First_20_Page">
      <style:paragraph-properties fo:margin-top="0in" fo:margin-bottom="0in" loext:contextual-spacing="false" style:page-number="auto"/>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style:parent-style-name="List_20_Paragraph">
      <style:paragraph-properties fo:margin-left="0.25in" fo:margin-right="0in" fo:margin-top="0in" fo:margin-bottom="0in" loext:contextual-spacing="true" fo:text-align="center" style:justify-single-word="false" fo:text-indent="0in" style:auto-text-indent="false"/>
    </style:style>
    <style:style style:name="P15" style:family="paragraph" style:parent-style-name="List_20_Paragraph">
      <style:paragraph-properties fo:margin-left="0.75in" fo:margin-right="0in" fo:margin-top="0in" fo:margin-bottom="0in" loext:contextual-spacing="true" fo:text-align="center" style:justify-single-word="false" fo:text-indent="0in" style:auto-text-indent="false"/>
    </style:style>
    <style:style style:name="P16" style:family="paragraph" style:parent-style-name="List_20_Paragraph">
      <style:paragraph-properties fo:margin-top="0in" fo:margin-bottom="0in" loext:contextual-spacing="true" fo:text-align="center" style:justify-single-word="false"/>
      <style:text-properties fo:color="#1f497d" style:font-name="Algerian" fo:font-size="22pt" style:font-size-asian="22pt" style:font-size-complex="12pt"/>
    </style:style>
    <style:style style:name="P17" style:family="paragraph" style:parent-style-name="List_20_Paragraph">
      <style:paragraph-properties fo:margin-top="0in" fo:margin-bottom="0in" loext:contextual-spacing="true"/>
      <style:text-properties fo:color="#1f497d" style:font-name="Times New Roman" fo:font-size="22pt" style:font-size-asian="22pt" style:font-size-complex="12pt"/>
    </style:style>
    <style:style style:name="P18" style:family="paragraph" style:parent-style-name="List_20_Paragraph">
      <style:paragraph-properties fo:margin-top="0in" fo:margin-bottom="0in" loext:contextual-spacing="true" fo:text-align="center" style:justify-single-word="false"/>
      <style:text-properties fo:color="#1f497d" style:font-name="Times New Roman" fo:font-size="22pt" style:font-size-asian="22pt" style:font-size-complex="12pt"/>
    </style:style>
    <style:style style:name="P19"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fo:color="#1f497d" style:font-name="Algerian" fo:font-size="22pt" style:font-size-asian="22pt" style:font-size-complex="12pt"/>
    </style:style>
    <style:style style:name="T3" style:family="text">
      <style:text-properties fo:color="#1f497d" style:font-name="Algerian" fo:font-size="12pt" style:font-size-asian="12pt" style:font-size-complex="12pt"/>
    </style:style>
    <style:style style:name="T4" style:family="text">
      <style:text-properties fo:color="#1f497d" style:font-name="Castellar" fo:font-size="22pt" style:font-size-asian="22pt" style:font-size-complex="12pt"/>
    </style:style>
    <style:style style:name="T5" style:family="text">
      <style:text-properties fo:color="#1f497d" style:font-name="Times New Roman" fo:font-size="12pt" style:font-size-asian="12pt" style:font-size-complex="12pt"/>
    </style:style>
    <style:style style:name="T6" style:family="text">
      <style:text-properties fo:color="#000000" style:font-name="Times New Roman" fo:font-size="12pt" style:font-size-asian="12pt" style:font-size-complex="12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III. gimnazija Maribor </text:span></text:p>
      <text:p text:style-name="P2"><text:span text:style-name="T1">Gosposvetska cesta 4</text:span></text:p>
      <text:p text:style-name="Standard"><text:span text:style-name="T1">2000 Maribor</text:span></text:p>
      <text:p text:style-name="P1"/>
      <text:p text:style-name="P1"/>
      <text:p text:style-name="P1"/>
      <text:p text:style-name="P1"/>
      <text:p text:style-name="P1"/>
      <text:p text:style-name="P1"/>
      <text:p text:style-name="P1"/>
      <text:p text:style-name="P1"/>
      <text:p text:style-name="P1"/>
      <text:p text:style-name="P14"><text:span text:style-name="T2">3. </text:span><text:span text:style-name="T4">L</text:span><text:span text:style-name="T2">ABORATORIJSKA VAJA</text:span></text:p>
      <text:p text:style-name="P15"><text:span text:style-name="T2">kosmanec</text:span></text:p>
      <text:p text:style-name="P16"/>
      <text:p text:style-name="P18"/>
      <text:p text:style-name="P18"/>
      <text:p text:style-name="P18"/>
      <text:p text:style-name="P18"/>
      <text:p text:style-name="P18"/>
      <text:p text:style-name="P18"/>
      <text:p text:style-name="P17"/>
      <text:p text:style-name="P17"/>
      <text:p text:style-name="P19"/>
      <text:p text:style-name="P19"/>
      <text:p text:style-name="P19"/>
      <text:p text:style-name="P19"/>
      <text:p text:style-name="P19"/>
      <text:p text:style-name="P3"><text:soft-page-break/><text:span text:style-name="T3">UVOD </text:span></text:p>
      <text:p text:style-name="P7"/>
      <text:p text:style-name="P4"><text:span text:style-name="T1">Od mehanskih izolacijskih postopkov je znano predvsem kosmanje tkiv <text:s/>s preparirno iglo. Kadar želimo izolirati posamezne sestavine tkiv ali organov, npr. posamezne celice, vlakna ali druge večje strukture, tkivo kosmamo. Preparat, ki je preipravljen s pomočjo kosmanja imenujemo kosmanec. Kosmanje poteka v kapljici fiziološke raztopine. Dele, ki jih kosmamo pa na koncu tudi obarvamo s metilenskim modrilom, da so celice in strukture pod mikroskopom bolje vidne. <text:s/></text:span></text:p>
      <text:p text:style-name="P7"/>
      <text:p text:style-name="P7"/>
      <text:p text:style-name="P3"><text:span text:style-name="T3">MATERIAL IN METODE DELA</text:span></text:p>
      <text:p text:style-name="P10"/>
      <text:section text:style-name="Sect1" text:name="TextSection">
        <text:p text:style-name="P4"><text:span text:style-name="T1">-mikroskop</text:span></text:p>
        <text:p text:style-name="P4"><text:span text:style-name="T1">-Jetra</text:span></text:p>
        <text:p text:style-name="P4"><text:span text:style-name="T1">-Fiziološka raztopina</text:span></text:p>
        <text:p text:style-name="P4"><text:span text:style-name="T1">-škarje</text:span></text:p>
        <text:p text:style-name="P4"><text:span text:style-name="T1">-skalpel</text:span></text:p>
        <text:p text:style-name="P4"><text:span text:style-name="T1">-3 objektniki</text:span></text:p>
        <text:p text:style-name="P4"><text:span text:style-name="T1">-3 pokrivalke </text:span></text:p>
        <text:p text:style-name="P4"><text:span text:style-name="T1">-2 preparirlni igli z ostro konico</text:span></text:p>
        <text:p text:style-name="P4"><text:span text:style-name="T1">- metilensko modrilo</text:span></text:p>
        <text:p text:style-name="P4"><text:span text:style-name="T1">- Sudan III</text:span></text:p>
        <text:p text:style-name="P4"><text:span text:style-name="T1">- filtrirni papir</text:span></text:p>
        <text:p text:style-name="P4"><text:span text:style-name="T1">-destilirana voda</text:span></text:p>
        <text:p text:style-name="P4"><text:span text:style-name="T1">-lij</text:span></text:p>
        <text:p text:style-name="P4"><text:span text:style-name="T1">-70% alkohol</text:span></text:p>
        <text:p text:style-name="P4"><text:span text:style-name="T1">-čaša</text:span></text:p>
        <text:p text:style-name="P4"><text:span text:style-name="T1">-kapalka</text:span></text:p>
      </text:section>
      <text:section text:style-name="Sect2" text:name="Section1">
        <text:p text:style-name="P7"/>
        <text:p text:style-name="P7"/>
        <text:p text:style-name="P7"/>
        <text:p text:style-name="P3"><text:span text:style-name="T1">Metoda našega dela je bilo mikroskopiranje.</text:span></text:p>
        <text:p text:style-name="P6"/>
        <text:p text:style-name="P3"><text:span text:style-name="T3">DELOVNE STOPNJE PRI PRIPRAVI KOSMANCA</text:span></text:p>
        <text:p text:style-name="P6"/>
        <text:p text:style-name="P5"><text:span text:style-name="T1">Tkivo</text:span></text:p>
        <text:p text:style-name="P5"><text:span text:style-name="T1">↓</text:span></text:p>
        <text:p text:style-name="P5"><text:span text:style-name="T1">Kapljica fiziološke raztopine</text:span></text:p>
        <text:p text:style-name="P5"><text:span text:style-name="T1">↓</text:span></text:p>
        <text:p text:style-name="P5"><text:span text:style-name="T1">Kosmanje s preparirno iglo</text:span></text:p>
        <text:p text:style-name="P5"><text:span text:style-name="T1">↓</text:span></text:p>
        <text:p text:style-name="P5"><text:span text:style-name="T1">Pokrivanje s pokrivalko</text:span></text:p>
        <text:p text:style-name="P5"><text:span text:style-name="T1">↓</text:span></text:p>
        <text:p text:style-name="P5"><text:span text:style-name="T1">barvanje</text:span></text:p>
        <text:p text:style-name="P8"/>
        <text:p text:style-name="P8"/>
        <text:p text:style-name="P8"/>
        <text:p text:style-name="P3"><text:span text:style-name="T3">POSTOPEK IZVEDBE VAJE</text:span></text:p>
        <text:p text:style-name="P9"/>
        <text:p text:style-name="P7"/>
        <text:p text:style-name="P4"><text:span text:style-name="T1">Od gospe laborantke smo dobili majhen košček jeter, ki smo ga morali s dvema preparirnima iglama kosmati še na manjše koščke v kapljici fiziološke raztopine. Kosmali smo tako daolgo, da smo dibili res zelo majhne koščke, ki skoraj niso bili vidni s prostim očesom in tako smo ločili posamezne celice. Čez naš preparat smo položili krovno stekelce pod kotom 45°, tako da smo izpodrinili čim več mehurčkov. Na eno stran stekelca smo kanili še kapljico metilenskega modrila na drugo stran pa smo položili filtrirni papir tako, da je modrilo potovalo pod krovnim stekelcem in obarvalo naše celice. Preparat smo nato opazovali pod vsemi povečavami.</text:span></text:p>
        <text:p text:style-name="P7"><text:soft-page-break/></text:p>
        <text:p text:style-name="P3"><text:span text:style-name="T3">REZULTATI</text:span></text:p>
        <text:p text:style-name="P4"><text:span text:style-name="T1">Skica celice jeter pod 400x povečavo. (priloženo)</text:span></text:p>
        <text:p text:style-name="P7"/>
        <text:p text:style-name="P7"/>
        <text:p text:style-name="P3"><text:span text:style-name="T3">RAZPRAVA</text:span></text:p>
        <text:p text:style-name="P9"/>
        <text:p text:style-name="P4"><text:span text:style-name="T1">Kosmanje že tako majhnik koščkov jeter je bilo kar naporno, saj so mi koški kar naprej uhajali. Biti smo morali zelo natančni, ker drugače celice pod mikroskopom niso bile vidne. Sama sem morala kosmanje ponoviti <text:s/>dva krat, ker sem bila prvič preveč površna in nisem dobila željenih rezultatov.</text:span></text:p>
        <text:p text:style-name="P7"/>
        <text:p text:style-name="P3"><text:span text:style-name="T3">ZAKLJU</text:span><text:span text:style-name="T5">Č</text:span><text:span text:style-name="T3">EK</text:span></text:p>
        <text:p text:style-name="P9"/>
        <text:p text:style-name="P4"><text:span text:style-name="T1">Menim, da je bila vaja uspešna. Poučili smo se kako pomemben tip preparata je kosmanec, saj smo lahko s pomočjo kosmanja opazovali posamezne celice. Spoznala sem, da je samo barvanje kosmanca zelo pomembmno, saj so obarvane celice in strukture vidne veliko bolje kot pa neobarvane.</text:span></text:p>
        <text:p text:style-name="P7"/>
        <text:p text:style-name="P4"><text:span text:style-name="T3">Viri in literatura</text:span></text:p>
        <text:p text:style-name="P10"/>
        <table:table table:name="Table1" table:style-name="Table1">
          <table:table-column table:style-name="Table1.A"/>
          <table:table-column table:style-name="Table1.B"/>
          <table:table-row table:style-name="Table1.1">
            <table:table-cell table:style-name="Table1.A1" office:value-type="string">
              <text:p text:style-name="P4"><text:span text:style-name="T6">[1]</text:span></text:p>
            </table:table-cell>
            <table:table-cell table:style-name="Table1.A1" office:value-type="string">
              <text:p text:style-name="P3"><text:span text:style-name="T6">Delovni list, ki smo ga dobili v šoli (kosmanec)</text:span></text:p>
            </table:table-cell>
          </table:table-row>
          <table:table-row table:style-name="Table1.1">
            <table:table-cell table:style-name="Table1.A1" office:value-type="string">
              <text:p text:style-name="P4"><text:span text:style-name="T6">[2]</text:span></text:p>
            </table:table-cell>
            <table:table-cell table:style-name="Table1.A1" office:value-type="string">
              <text:p text:style-name="P3"><text:span text:style-name="T6">http://www.dijaski.net</text:span></text:p>
            </table:table-cell>
          </table:table-row>
        </table:table>
        <text:p text:style-name="P10"/>
        <text:p text:style-name="P7"/>
        <text:p text:style-name="P7"/>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3" meta:paragraph-count="49" meta:word-count="368" meta:character-count="2369" meta:non-whitespace-character-count="2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