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12"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style>
    <style:style style:name="P13" style:family="paragraph" style:parent-style-name="Text_20_body" style:list-style-name="WWNum1"/>
    <style:style style:name="P14" style:family="paragraph" style:parent-style-name="Text_20_body">
      <style:text-properties fo:font-size="48pt" fo:font-style="normal" style:font-size-asian="48pt" style:font-style-asian="normal"/>
    </style:style>
    <style:style style:name="P15" style:family="paragraph" style:parent-style-name="Text_20_body">
      <style:text-properties fo:font-size="48pt" style:font-size-asian="48pt"/>
    </style:style>
    <style:style style:name="P16" style:family="paragraph" style:parent-style-name="Text_20_body">
      <style:paragraph-properties fo:text-align="start" style:justify-single-word="false"/>
      <style:text-properties fo:font-size="48pt" style:font-size-asian="48pt"/>
    </style:style>
    <style:style style:name="P17" style:family="paragraph" style:parent-style-name="Text_20_body">
      <style:paragraph-properties fo:text-align="end" style:justify-single-word="false"/>
      <style:text-properties fo:font-size="12pt" style:font-size-asian="12pt"/>
    </style:style>
    <style:style style:name="P18" style:family="paragraph" style:parent-style-name="Text_20_body">
      <style:text-properties fo:font-size="12pt" fo:font-style="normal" style:font-size-asian="12pt" style:font-style-asian="normal"/>
    </style:style>
    <style:style style:name="P19" style:family="paragraph" style:parent-style-name="Text_20_body">
      <style:paragraph-properties fo:text-align="start" style:justify-single-word="false"/>
      <style:text-properties fo:font-size="36pt" style:font-size-asian="36pt"/>
    </style:style>
    <style:style style:name="P20" style:family="paragraph" style:parent-style-name="Heading_20_1">
      <style:text-properties fo:font-size="24pt" style:font-size-asian="24pt"/>
    </style:style>
    <style:style style:name="T1" style:family="text">
      <style:text-properties style:font-name="Arial Black" fo:font-size="44pt" fo:font-style="normal" style:font-size-asian="44pt" style:font-style-asian="normal"/>
    </style:style>
    <style:style style:name="T2" style:family="text">
      <style:text-properties fo:font-size="48pt" style:font-size-asian="48pt"/>
    </style:style>
    <style:style style:name="T3" style:family="text">
      <style:text-properties fo:font-size="14pt" fo:font-weight="bold" style:font-size-asian="14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weight="bold" style:font-size-asian="12pt" style:font-weight-asian="bold"/>
    </style:style>
    <style:style style:name="T6"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2"/>
      <text:p text:style-name="P2"/>
      <text:p text:style-name="P2"/>
      <text:p text:style-name="P1"/>
      <text:h text:style-name="P20" text:outline-level="1"/>
      <text:h text:style-name="P20" text:outline-level="1"/>
      <text:h text:style-name="P20" text:outline-level="1"/>
      <text:p text:style-name="P2"/>
      <text:list xml:id="list2437552584" text:style-name="WWNum1">
        <text:list-item>
          <text:p text:style-name="P13"><text:span text:style-name="T1">poročilo:</text:span></text:p>
        </text:list-item>
      </text:list>
      <text:p text:style-name="Text_20_body"><text:span text:style-name="T1">KRI IN KRVNE ŽILE</text:span></text:p>
      <text:p text:style-name="P14"/>
      <text:p text:style-name="P15"/>
      <text:p text:style-name="P16"/>
      <text:p text:style-name="P17"/>
      <text:p text:style-name="P18"/>
      <text:p text:style-name="P17"/>
      <text:p text:style-name="P19"/>
      <text:p text:style-name="P3"/>
      <text:p text:style-name="P4"><text:span text:style-name="T3">1. Uvod</text:span></text:p>
      <text:p text:style-name="P5"/>
      <text:p text:style-name="Body_20_Text_20_2"><text:soft-page-break/>Pri tej vaji smo mikroskopirali tkiva in krvne žile v njih. S pomočjo mikroskopa smo si natančneje ogledali krvne celice ter arterije in vene.</text:p>
      <text:p text:style-name="P7"/>
      <text:p text:style-name="P7"/>
      <text:p text:style-name="P4"><text:span text:style-name="T3">2. Material in metode dela</text:span></text:p>
      <text:p text:style-name="P8"/>
      <text:p text:style-name="P9"><text:span text:style-name="T4">MATERIAL:</text:span><text:span text:style-name="T5"> </text:span></text:p>
      <text:p text:style-name="Standard"><text:span text:style-name="T6">- mikroskop</text:span></text:p>
      <text:p text:style-name="Standard"><text:span text:style-name="T6">- vzorec krvi (trajni preparat)</text:span></text:p>
      <text:p text:style-name="Standard"><text:span text:style-name="T6">- vzorec tkiva – črevesje (trajni preparat)</text:span></text:p>
      <text:p text:style-name="P6"/>
      <text:p text:style-name="P9"><text:span text:style-name="T4">METODE:</text:span></text:p>
      <text:p text:style-name="P10"><text:span text:style-name="T6">Z mikroskopom smo si na veliki povečavi ogledali vzorec krvi. V njem smo poiskali različne krvne celice, si jih ogledali ter skicirali na list papirja.</text:span></text:p>
      <text:p text:style-name="P10"><text:span text:style-name="T6">Nato smo si pri drugem preparatu na veliki povečavi opazovali črevesno tkivo. Videli smo arterije in vene in ti dve vrsti žil primerjali med seboj. Razlike so bile dobro vidne.</text:span></text:p>
      <text:p text:style-name="P11"/>
      <text:p text:style-name="P7"/>
      <text:p text:style-name="P4"><text:span text:style-name="T3">3. Zaključek</text:span></text:p>
      <text:p text:style-name="P6"/>
      <text:p text:style-name="P6"/>
      <text:p text:style-name="P10"><text:span text:style-name="T6">Sprva smo opazovali monocite in limfocite (bele krvničke/levkociti) ter rdeče krvničke (eritrociti). Našli smo lahko tudi krvne ploščice ali trombocite..</text:span></text:p>
      <text:p text:style-name="P10"><text:span text:style-name="T6">Rdečih krvničk je mnogo več kot belih, njihova naloga pa je prenašanje kisika. Naloga belih krvničk pa je predvsem obramba telesa pred škodljivimi mikroorganizmi ter tujimi beljakovinami. Trombociti pa imajo nalogo strjevanja krvi.</text:span></text:p>
      <text:p text:style-name="P10"><text:span text:style-name="T6">Ko smo opazovali črevesno tkivo smo bili pozornejši na krvne žile. V preparatu smo našli arterije in vene ter opazili in si razložili razlike med obojimi. Arterije imajo precej debelejšo mišično steno kot vene, saj se skozi njih pretakajo večje količine krvi naenkrat, kar ustvari večji pritisk na stene žil. Debelejša stena žile jo torej varuje pred poškodbami. Vene imajo tanjšo mišično plast, vendar pa večji osrednji prostor - epitel.</text:span></text:p>
      <text:p text:style-name="P9"><text:span text:style-name="T6">Obe vrsti žil sta zgrajeni iz treh plasti: iz zunanje vezivne plasti, srednje mišične plasti in notranjega enoslojnega epitela.</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72pt" fo:font-style="italic" fo:font-weight="bold" style:font-size-asian="7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17" meta:word-count="251" meta:character-count="1593"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