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48pt" style:font-size-asian="48pt" style:font-size-complex="4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339966" fo:font-size="48pt" style:font-size-asian="48pt" style:font-size-complex="48pt"/>
    </style:style>
    <style:style style:name="P4" style:family="paragraph" style:parent-style-name="Standard">
      <style:text-properties fo:font-size="24pt" style:font-size-asian="24pt" style:font-size-complex="24pt"/>
    </style:style>
    <style:style style:name="P5" style:family="paragraph" style:parent-style-name="Standard">
      <style:paragraph-properties fo:text-align="center" style:justify-single-word="false"/>
      <style:text-properties fo:font-size="24pt" style:font-size-asian="24pt" style:font-size-complex="24pt"/>
    </style:style>
    <style:style style:name="P6" style:family="paragraph" style:parent-style-name="Standard">
      <style:text-properties fo:color="#ff0000" fo:font-size="20pt" style:font-size-asian="20pt" style:font-size-complex="20pt"/>
    </style:style>
    <style:style style:name="P7" style:family="paragraph" style:parent-style-name="Standard">
      <style:paragraph-properties>
        <style:tab-stops>
          <style:tab-stop style:position="0.25in"/>
        </style:tab-stops>
      </style:paragraph-properties>
      <style:text-properties fo:color="#ff0000" fo:font-size="20pt" style:font-size-asian="20pt" style:font-size-complex="20pt"/>
    </style:style>
    <style:style style:name="P8" style:family="paragraph" style:parent-style-name="Standard">
      <style:text-properties fo:color="#ff0000" fo:font-size="24pt" fo:font-style="italic" style:font-size-asian="24pt" style:font-style-asian="italic" style:font-size-complex="24pt"/>
    </style:style>
    <style:style style:name="P9" style:family="paragraph" style:parent-style-name="Standard">
      <style:paragraph-properties>
        <style:tab-stops>
          <style:tab-stop style:position="0.2957in"/>
        </style:tab-stops>
      </style:paragraph-properties>
      <style:text-properties fo:color="#ff0000" fo:font-size="24pt" fo:font-style="italic" style:font-size-asian="24pt" style:font-style-asian="italic" style:font-size-complex="24pt"/>
    </style:style>
    <style:style style:name="P10" style:family="paragraph" style:parent-style-name="Standard" style:list-style-name="WWNum1"/>
    <style:style style:name="P11" style:family="paragraph" style:parent-style-name="Standard">
      <style:paragraph-properties>
        <style:tab-stops>
          <style:tab-stop style:position="0.25in"/>
        </style:tab-stops>
      </style:paragraph-properties>
    </style:style>
    <style:style style:name="P12" style:family="paragraph" style:parent-style-name="Standard" style:list-style-name=""/>
    <style:style style:name="P13" style:family="paragraph" style:parent-style-name="Standard">
      <style:paragraph-properties fo:text-align="justify" style:justify-single-word="false"/>
    </style:style>
    <style:style style:name="P14" style:family="paragraph" style:parent-style-name="Standard">
      <style:paragraph-properties>
        <style:tab-stops>
          <style:tab-stop style:position="0.2957in"/>
        </style:tab-stops>
      </style:paragraph-properties>
    </style:style>
    <style:style style:name="P15" style:family="paragraph" style:parent-style-name="Standard">
      <style:paragraph-properties fo:line-height="0.1665in"/>
    </style:style>
    <style:style style:name="P16" style:family="paragraph" style:parent-style-name="Standard">
      <style:paragraph-properties fo:margin-left="0.25in" fo:margin-right="0in" fo:text-indent="0in" style:auto-text-indent="false"/>
      <style:text-properties fo:color="#ff0000" fo:font-size="24pt" fo:font-style="italic" style:font-size-asian="24pt" style:font-style-asian="italic" style:font-size-complex="24pt"/>
    </style:style>
    <style:style style:name="P17" style:family="paragraph" style:parent-style-name="Standard">
      <style:paragraph-properties fo:margin-left="0.25in" fo:margin-right="0in" fo:text-indent="0in" style:auto-text-indent="false"/>
      <style:text-properties fo:color="#ff0000" fo:font-size="20pt" style:font-size-asian="20pt" style:font-size-complex="20pt"/>
    </style:style>
    <style:style style:name="P18" style:family="paragraph" style:parent-style-name="Standard">
      <style:paragraph-properties fo:margin-left="0.6252in" fo:margin-right="0in" fo:text-indent="-0.6252in" style:auto-text-indent="false"/>
    </style:style>
    <style:style style:name="P19" style:family="paragraph" style:parent-style-name="Standard">
      <style:paragraph-properties fo:margin-left="0in" fo:margin-right="0in" fo:text-indent="0.6252in" style:auto-text-indent="false"/>
    </style:style>
    <style:style style:name="P20" style:family="paragraph" style:parent-style-name="Standard">
      <style:paragraph-properties fo:text-align="end" style:justify-single-word="false" fo:padding="0in" fo:border="none"/>
    </style:style>
    <style:style style:name="P21" style:family="paragraph" style:parent-style-name="Standard">
      <style:paragraph-properties fo:margin-left="0.1972in" fo:margin-right="0.1972in" fo:text-indent="0in" style:auto-text-indent="false"/>
    </style:style>
    <style:style style:name="P22" style:family="paragraph" style:parent-style-name="Standard" style:master-page-name="Standard">
      <style:paragraph-properties style:page-number="auto"/>
      <style:text-properties fo:font-size="48pt" style:font-size-asian="48pt" style:font-size-complex="48pt"/>
    </style:style>
    <style:style style:name="P23" style:family="paragraph" style:parent-style-name="Body_20_Text_20_3">
      <style:paragraph-properties fo:margin-top="0in" fo:margin-bottom="0in" loext:contextual-spacing="false"/>
    </style:style>
    <style:style style:name="P24" style:family="paragraph" style:parent-style-name="Body_20_Text_20_3">
      <style:paragraph-properties fo:margin-top="0in" fo:margin-bottom="0in" loext:contextual-spacing="false"/>
      <style:text-properties fo:font-size="12pt" style:font-size-asian="12pt"/>
    </style:style>
    <style:style style:name="P25" style:family="paragraph" style:parent-style-name="Body_20_Text_20_3" style:list-style-name="WWNum6">
      <style:paragraph-properties fo:margin-top="0in" fo:margin-bottom="0in" loext:contextual-spacing="false"/>
    </style:style>
    <style:style style:name="P26" style:family="paragraph" style:parent-style-name="Text_20_body_20_indent">
      <style:paragraph-properties fo:margin-left="0in" fo:margin-right="0in" fo:text-indent="0in" style:auto-text-indent="false"/>
      <style:text-properties fo:color="#ff0000" fo:font-size="24pt" style:font-size-asian="24pt" style:font-size-complex="24pt"/>
    </style:style>
    <style:style style:name="T1" style:family="text">
      <style:text-properties fo:color="#00ccff" fo:font-size="48pt" fo:font-weight="bold" style:font-size-asian="48pt" style:font-weight-asian="bold" style:font-size-complex="48pt"/>
    </style:style>
    <style:style style:name="T2" style:family="text">
      <style:text-properties fo:color="#339966" fo:font-size="46pt" fo:font-style="italic" style:font-size-asian="46pt" style:font-style-asian="italic" style:font-size-complex="46pt"/>
    </style:style>
    <style:style style:name="T3" style:family="text">
      <style:text-properties fo:color="#ff0000" fo:font-size="24pt" fo:font-style="italic" style:font-size-asian="24pt" style:font-style-asian="italic" style:font-size-complex="24pt"/>
    </style:style>
    <style:style style:name="T4" style:family="text">
      <style:text-properties fo:color="#ff0000" fo:font-size="20pt" style:font-size-asian="20pt" style:font-size-complex="20pt"/>
    </style:style>
    <style:style style:name="T5" style:family="text">
      <style:text-properties fo:font-style="italic" style:font-style-asian="italic"/>
    </style:style>
    <style:style style:name="T6" style:family="text">
      <style:text-properties fo:font-size="12pt" style:font-size-asian="12pt"/>
    </style:style>
    <style:style style:name="T7" style:family="text">
      <style:text-properties style:text-underline-style="solid" style:text-underline-width="auto" style:text-underline-color="font-color" fo:font-weight="bold" style:font-weight-asian="bold"/>
    </style:style>
    <style:style style:name="T8" style:family="text">
      <style:text-properties fo:font-weight="bold" style:font-weight-asian="bold"/>
    </style:style>
    <style:style style:name="T9" style:family="text">
      <style:text-properties style:text-position="sub 58%"/>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p text:style-name="P1"/>
      <text:p text:style-name="P2"><text:span text:style-name="T1">4. VAJA</text:span></text:p>
      <text:p text:style-name="P3"/>
      <text:p text:style-name="P2"><text:span text:style-name="T2">KROMATOGRAFIJA</text:span></text:p>
      <text:p text:style-name="P5"/>
      <text:p text:style-name="P5"/>
      <text:p text:style-name="P5"/>
      <text:p text:style-name="P5"/>
      <text:p text:style-name="P5"/>
      <text:p text:style-name="P5"/>
      <text:p text:style-name="P5"/>
      <text:p text:style-name="P4"/>
      <text:p text:style-name="P6"/>
      <text:p text:style-name="P6"/>
      <text:p text:style-name="P6"/>
      <text:p text:style-name="P6"/>
      <text:p text:style-name="P16"/>
      <text:p text:style-name="P16"/>
      <text:list xml:id="list1260495312" text:style-name="WWNum1">
        <text:list-item>
          <text:p text:style-name="P10"><text:soft-page-break/><text:span text:style-name="T3">CILJI EKSPERIMENTA:</text:span></text:p>
        </text:list-item>
      </text:list>
      <text:p text:style-name="P11"/>
      <text:p text:style-name="P11">Namen četrte vaje je bilo predvsem spoznavanje in razumevanje nove metode dela: papirne kromatografije, s katero smo ločevali barvila v listih rastlin. </text:p>
      <text:p text:style-name="P11">Poleg praktičnega dela smo se seznanili s štirimi različnimi pigmenti, ki se nahajajo v listih zelenih rastlin. </text:p>
      <text:p text:style-name="P11"/>
      <text:p text:style-name="P11"/>
      <text:list xml:id="list121225450218109" text:continue-numbering="true" text:style-name="WWNum1">
        <text:list-item>
          <text:p text:style-name="P10"><text:span text:style-name="T3">UVOD:</text:span></text:p>
        </text:list-item>
      </text:list>
      <text:p text:style-name="P11"/>
      <text:p text:style-name="P11">S pomočjo kromatografije, smo želeli med seboj ločiti kemično podobne zmesi na posamezne snovi glede na različno topnost teh snovi. </text:p>
      <text:p text:style-name="P11">Želeli smo dokazati, da se v listih zelenih rastlin nahaja več različnih barvil.</text:p>
      <text:p text:style-name="P11">Z že vnaprej pripravljenim ekstratom Aralije in Hibiskusa, smo ločili vsa štiri barvila.</text:p>
      <text:p text:style-name="P11">S tehniko kromatografiranja smo hoteli ugotoviti predvsem <text:span text:style-name="T5">kateri</text:span> fotosintetski pigment je najbolj topen v danem topilu in se bo posledično najbolj razširil po filtrirnem papirju. </text:p>
      <text:p text:style-name="P11">Zaradi različno obarvanih krogov na filtrirnem papirju, so bili rezultati dovolj jasni ter prepričljivi že samo z opazovanjem. <text:s/></text:p>
      <text:p text:style-name="P7"/>
      <text:p text:style-name="P17"/>
      <text:list xml:id="list121225919258766" text:continue-numbering="true" text:style-name="WWNum1">
        <text:list-item>
          <text:p text:style-name="P10"><text:span text:style-name="T3">MATERIALI:</text:span></text:p>
        </text:list-item>
      </text:list>
      <text:p text:style-name="P24"/>
      <text:p text:style-name="P23"><text:span text:style-name="T6"><text:s text:c="3"/></text:span></text:p>
      <text:list xml:id="list3285698801" text:style-name="WWNum6">
        <text:list-item>
          <text:p text:style-name="P25"><text:span text:style-name="T6">Okrogel kromatografski papir</text:span></text:p>
        </text:list-item>
        <text:list-item>
          <text:p text:style-name="P25"><text:span text:style-name="T6">Ozek trak kromatografskega papirja</text:span></text:p>
        </text:list-item>
        <text:list-item>
          <text:p text:style-name="P25"><text:span text:style-name="T6">Topilo (92% petroletra in 8% acetona)</text:span></text:p>
        </text:list-item>
        <text:list-item>
          <text:p text:style-name="P25"><text:span text:style-name="T6">Epruveta z ekstraktom listnega barvila Aralije ter Hibiskusa</text:span></text:p>
        </text:list-item>
        <text:list-item>
          <text:p text:style-name="P25"><text:span text:style-name="T6">Kapilara</text:span></text:p>
        </text:list-item>
        <text:list-item>
          <text:p text:style-name="P25"><text:span text:style-name="T6">Petrijevka s pokrovom</text:span></text:p>
        </text:list-item>
      </text:list>
      <text:p text:style-name="P11"/>
      <text:p text:style-name="P17"/>
      <text:p text:style-name="P16"/>
      <text:p text:style-name="P16"/>
      <text:p text:style-name="P16"/>
      <text:p text:style-name="P16"/>
      <text:p text:style-name="P16"/>
      <text:list xml:id="list121225816871106" text:continue-list="list121225919258766" text:style-name="WWNum1">
        <text:list-item>
          <text:p text:style-name="P10"><text:soft-page-break/><text:span text:style-name="T3">METODE DELA:</text:span></text:p>
        </text:list-item>
      </text:list>
      <text:p text:style-name="P18"/>
      <text:p text:style-name="P12">Že vnaprej pripravljen ekstrakt Hibiskusa in Aralije z acetonom smo s pomočjo kapilare previdno odpipetirali ter ga počasi nanašali na sredšče kroga, <text:s/>in s tem določili štartno mesto. Ko smo dobili temnejši zelen krog, smo z ostrim predmetom v središče kromatografskega papirja napravili luknjico in <text:s/>skozi njo vložili zvitek kromatografskega traka. Morali smo biti natančni, saj naj bi bila za točne rezultate dolžina na obeh straneh papirja enaka. Kromatografski papir smo nato položili v petrijevko- že napolnjeno s topilom acetona ter petroletra.</text:p>
      <text:p text:style-name="P12"><text:s/><text:span text:style-name="T7">Zvitek papirja je prevzel nalogo stena sveče, saj je topilo skupaj z raztopljenimi snovmi zaradi kapilarnosti potovalo po nosilcu (namočenem v topilu) navzgor, proti papirju.</text:span> Kapilarnost je povzročala površinska napetost tekočin v ozkih cevkah (kromatografski papir je zgrajen iz nešteto tankih cevk iz celuloze).</text:p>
      <text:p text:style-name="Standard">Različne snovi v zmesi se zaradi svojih različnih lastnosti premikajo različno hitro s topilom, kar lahko nazorno vidimo v kromatogramu. Snovi, ki se v topilu bolje topijo, odnaša topilo hitreje, tiste, ki se slabše topijo, pa počasneje. </text:p>
      <text:p text:style-name="Standard">Zaradi različnih topnosti posameznih komponent vzorca, se topilo in raztopljene snovi zaustavijo na različnih nivojih od štartnrga mesta. Dobro topni pigmenti se tako nahajajo dlje od središča kroga, kakor pa slabše topni. Posledično smo dobili lep štiri barvni krožni vzorec, pretežno zelene in rumene barve, ki pri pigmentih tudi prevladujeta. Zelena odtenka pripadata klorofilu A (temnejši) in klorofilu B (svetlejši).</text:p>
      <text:p text:style-name="Standard">Ko se je filtrirni papir posušil smo izmerili razdaljo, ki jo je prepotovalo posamezno topilo. Slednjo smo delili s ccelotno dolžino prepotovanega in dobili retencijski factor, značilen za barvila.</text:p>
      <text:p text:style-name="P13"/>
      <text:p text:style-name="P13"><draw:frame draw:style-name="fr2" text:anchor-type="as-char" svg:width="1.5417in" svg:height="0.4689in" draw:z-index="4"><draw:object-ole xlink:href="./Obj100" xlink:type="simple" xlink:show="embed" xlink:actuate="onLoad"/><draw:image xlink:href="./ObjectReplacements/Obj100" xlink:type="simple" xlink:show="embed" xlink:actuate="onLoad"/></draw:frame><text:span text:style-name="T8"><text:s text:c="18"/></text:span>pot topila = 3,5 cm </text:p>
      <text:p text:style-name="Standard"><text:s text:c="2"/></text:p>
      <text:p text:style-name="Standard">pot zelenega barvila = 1,3 cm <text:s text:c="26"/>pot zeleno-modrega barvila = 1,9 cm</text:p>
      <text:p text:style-name="Standard">Rf<text:span text:style-name="T9">zel.</text:span>= 1,3 / 3,5 = 0,37 – klorofil b <text:s text:c="19"/>Rf<text:span text:style-name="T9">z-m</text:span>= 1,9 / 3,5= 0,54 – klorofil a</text:p>
      <text:p text:style-name="Standard"/>
      <text:p text:style-name="Standard">pot rumenega barvila = 2,4 cm <text:s text:c="24"/>pot rumene črte (barvila) = 3,5 cm</text:p>
      <text:p text:style-name="Standard">Rf<text:span text:style-name="T9">rum</text:span>= 2,4 / 3,5 = 0,68 – ksantofil <text:s text:c="20"/>Rf<text:span text:style-name="T9">orž </text:span>= 3.5 / 3,5 = 1</text:p>
      <text:p text:style-name="Standard"/>
      <text:p text:style-name="Standard">Fotosintetski pigmenti, ki se nahajajo v listih zelenih rastlin torej so:</text:p>
      <text:p text:style-name="P19">-karoteni</text:p>
      <text:p text:style-name="P19">-ksantofili </text:p>
      <text:p text:style-name="P19">-klorofil A </text:p>
      <text:p text:style-name="P19">-klorofil B </text:p>
      <text:p text:style-name="P19"/>
      <text:p text:style-name="Standard">Listi rastlin so videti zeleni, ker oba (prevladujoča) klorofila odbijata zeleno bravo. Ksantofil in karoten omogočata rastlinam, da izkoristijo še svetlobo, ki je klorofil ne more absorbirati.</text:p>
      <text:p text:style-name="P9"/>
      <text:p text:style-name="P14"><text:soft-page-break/><text:span text:style-name="T3">5. ZAKLJUČEK:</text:span></text:p>
      <text:p text:style-name="P8"/>
      <text:p text:style-name="P13">S papirno kromatografijo in različno obarvanimi kolobarji smo dokazali, da je v zelenih listih istočasno prisotnih več različnih barvil. Poleg svetlobe, ki jo izkoristita klorofila a in b, ostalo svetlobo rastline izkoristijo s pomočjo pomožnih fotosintetskih barvil, kot so ksantofili in karoteni, ki pa so poleg klorofilov, tudi prisotni v kloroplastih.</text:p>
      <text:p text:style-name="P26"/>
      <text:list xml:id="list121224636546470" text:continue-numbering="true" text:style-name="WWNum1">
        <text:list-item>
          <text:p text:style-name="P10"><text:span text:style-name="T3">DISKUSIJA:</text:span></text:p>
        </text:list-item>
      </text:list>
      <text:p text:style-name="P13"/>
      <text:p text:style-name="P13">Poznamo več vrst kromatografij, in med kredno, plinsko, kolonsko(..) smo izbrali papirno, ki je za šolske pogoje najbolj ustrezna, vendar pa tudi ne najbolj natančna.</text:p>
      <text:p text:style-name="P13">Nadvse primerna je, ker se da barvila dobro ločiti s prostim očesom. </text:p>
      <text:p text:style-name="P13">Razlike med rezultati skupin so pogoste. </text:p>
      <text:p text:style-name="P13">Ker nismo imeli vsi enake količine nanešenega ekstrakta in ker meritve radija pri vseh skupinah niso bile pri vseh natančne, so se rezultati med seboj kar dodobra razlikovali.</text:p>
      <text:p text:style-name="P13">Odstopanja pri zapisovanju radija so velika, saj smo morali zaradi nepravilnih krožnic vzeti povprečno dolžino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punctuation-wrap="hanging" style:vertical-align="baseline"/>
      <style:text-properties fo:language="sl" fo:country="SI" style:font-size-complex="10pt"/>
    </style:style>
    <style:style style:name="Body_20_Text_20_Indent_20_2" style:display-name="Body Text Indent 2" style:family="paragraph" style:parent-style-name="Standard" style:default-outline-level="">
      <style:paragraph-properties fo:margin-left="0.5909in" fo:margin-right="0in" fo:text-indent="0in" style:auto-text-indent="false" style:punctuation-wrap="hanging" style:vertical-align="baseline"/>
      <style:text-properties fo:font-size="10pt" fo:language="sl" fo:country="SI" style:font-size-asian="10pt" style:font-size-complex="10pt"/>
    </style:style>
    <style:style style:name="Body_20_Text_20_2" style:display-name="Body Text 2" style:family="paragraph" style:parent-style-name="Standard" style:default-outline-level="">
      <style:paragraph-properties fo:margin-left="0.6898in" fo:margin-right="0in" fo:text-indent="-0.0984in" style:auto-text-indent="false" style:punctuation-wrap="hanging" style:vertical-align="baseline"/>
      <style:text-properties fo:font-size="10pt" fo:language="sl" fo:country="SI" style:font-size-asian="10pt"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evel_20_1" style:display-name="Level 1" style:family="paragraph" style:parent-style-name="Standard" style:default-outline-level="1" style:list-style-name="">
      <style:paragraph-properties fo:margin-left="0.5in" fo:margin-right="0in" fo:orphans="0" fo:widows="0" fo:text-indent="-0.5in" style:auto-text-indent="false"/>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ootnote_20_Symbol" style:display-name="Foot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5in" fo:margin-left="0.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972in" fo:margin-right="0.1972in" fo:text-indent="0in" style:auto-text-indent="false"/>
    </style:style>
    <style:style style:name="MP2" style:family="paragraph" style:parent-style-name="Standard">
      <style:paragraph-properties fo:text-align="end" style:justify-single-word="false" fo:padding="0in" fo:border="none"/>
    </style:style>
    <style:style style:name="MP3" style:family="paragraph" style:parent-style-name="Standard">
      <style:paragraph-properties fo:line-height="0.1665in"/>
    </style:style>
    <style:style style:name="Mfr1" style:family="graphic" style:parent-style-name="Frame">
      <style:graphic-properties fo:margin-left="0in" fo:margin-right="0in" fo:margin-top="0in" fo:margin-bottom="0in" style:wrap="none" style:vertical-pos="from-top" style:vertical-rel="paragraph" style:horizontal-pos="from-left" style:horizontal-rel="paragraph"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4917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draw:frame draw:style-name="Mfr1" draw:name="Frame1" text:anchor-type="paragraph" svg:x="0.0008in" svg:y="0.0008in" svg:width="6.6665in" draw:z-index="3"><draw:text-box fo:min-height="0in"><text:p text:style-name="MP2"><text:page-number text:select-page="current">4</text:page-number></text:p></draw:text-box></draw:frame></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1" meta:page-count="4" meta:paragraph-count="46" meta:word-count="669" meta:character-count="4505" meta:non-whitespace-character-count="3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