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style>
    <style:style style:name="P2" style:family="paragraph" style:parent-style-name="Standard">
      <style:text-properties fo:font-size="12pt" style:font-size-asian="12pt"/>
    </style:style>
    <style:style style:name="P3" style:family="paragraph" style:parent-style-name="Standard">
      <style:text-properties fo:font-size="12pt" style:text-underline-style="solid" style:text-underline-width="auto" style:text-underline-color="font-color" style:font-size-asian="12pt"/>
    </style:style>
    <style:style style:name="P4" style:family="paragraph" style:parent-style-name="Standard">
      <style:paragraph-properties fo:margin-left="0.6252in" fo:margin-right="0in" fo:text-indent="-0.6252in" style:auto-text-indent="false"/>
    </style:style>
    <style:style style:name="P5" style:family="paragraph" style:parent-style-name="Standard">
      <style:paragraph-properties fo:margin-left="0.6252in" fo:margin-right="0in" fo:text-indent="-0.6252in" style:auto-text-indent="false"/>
      <style:text-properties fo:font-size="12pt" style:font-size-asian="12pt"/>
    </style:style>
    <style:style style:name="P6" style:family="paragraph" style:parent-style-name="Standard">
      <style:paragraph-properties fo:margin-left="0in" fo:margin-right="0in" fo:text-indent="0.6252in" style:auto-text-indent="false"/>
    </style:style>
    <style:style style:name="P7" style:family="paragraph" style:parent-style-name="Standard">
      <style:paragraph-properties fo:margin-left="1.3126in" fo:margin-right="0in" fo:text-indent="-1.3126in" style:auto-text-indent="false"/>
    </style:style>
    <style:style style:name="P8" style:family="paragraph" style:parent-style-name="Standard">
      <style:paragraph-properties fo:margin-left="1.1874in" fo:margin-right="0in" fo:text-indent="-1.1874in" style:auto-text-indent="false"/>
    </style:style>
    <style:style style:name="P9" style:family="paragraph" style:parent-style-name="Standard">
      <style:paragraph-properties fo:margin-left="1.0626in" fo:margin-right="0in" fo:text-indent="-1.0626in" style:auto-text-indent="false"/>
    </style:style>
    <style:style style:name="P10" style:family="paragraph" style:parent-style-name="Standard">
      <style:paragraph-properties fo:margin-left="1.0626in" fo:margin-right="0in" fo:text-indent="-1.0626in" style:auto-text-indent="false"/>
      <style:text-properties fo:font-size="12pt" style:font-size-asian="12pt"/>
    </style:style>
    <style:style style:name="P11" style:family="paragraph" style:parent-style-name="Standard">
      <style:paragraph-properties fo:margin-left="1in" fo:margin-right="0in" fo:text-indent="-1in"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LOČEVANJE FOTOSINTETTSKIH ELEMENTOV IZ EKSTRAKTA S PAPIRNO KROMATOGRAFIJO</text:span></text:p>
      <text:p text:style-name="P1"/>
      <text:p text:style-name="P4"><text:span text:style-name="T2">UVOD</text:span><text:span text:style-name="T3">: S papirno kromatografijo ločujemo snovi, ki so si med seboj kemično zelo podobne in ki se nahajajo v majhnih količinah. Zato v tem primeru delamo z ekstrakti - izvlečki. Največkrat papirno kromatografijo uporabljamo za kvalitativno pridobivanje podatkov.</text:span></text:p>
      <text:p text:style-name="P2"/>
      <text:p text:style-name="Standard"><text:span text:style-name="T3">Poznamo več vrst fotosintetskih pigmentov:</text:span></text:p>
      <text:p text:style-name="P6"><text:span text:style-name="T3">-karoteni (oranžni)</text:span></text:p>
      <text:p text:style-name="P6"><text:span text:style-name="T3">-ksantofili (rumeni)</text:span></text:p>
      <text:p text:style-name="P6"><text:span text:style-name="T3">-klorofil A (modrozelen)</text:span></text:p>
      <text:p text:style-name="P6"><text:span text:style-name="T3">-klorofil B (rumenozelen)</text:span></text:p>
      <text:p text:style-name="Standard"><text:span text:style-name="T3">V vseh štirih primerih delamo z ekstrakti.</text:span></text:p>
      <text:p text:style-name="P2"/>
      <text:p text:style-name="P4"><text:span text:style-name="T2">CILJI</text:span><text:span text:style-name="T3">: S tem poskusom smo hoteli ugotoviti, kateri izmed fotosintetskih pigmentov je najbolj topen oziroma kateri bo najdlje prilezel po papirju. Na ta način bi dosegli tudi naš glavni cilj - ločitev teh <text:s/>pigmentov.</text:span></text:p>
      <text:p text:style-name="P2"/>
      <text:p text:style-name="P7"><text:span text:style-name="T2">NAČIN DELA</text:span><text:span text:style-name="T3">: Topilo, v našem primeru sestavljeno iz petroletra(92%) in acetona(8%), raztaplja vzorec, ki ga raziskujemo, in ga odnaša po kromatografskem papirju. Topilo zato polzi oziroma se zaradi principa kapilarnosti dviga po papirju. Zaradi različnih topnosti posameznih komponent vzorca se te zaustavijo na različnih nivojih od štartnrga mesta.</text:span></text:p>
      <text:p text:style-name="P5"/>
      <text:p text:style-name="Standard"><text:span text:style-name="T3">Potrebovali smo:</text:span></text:p>
      <text:p text:style-name="Standard"><text:span text:style-name="T3"><text:tab/>-filter papir</text:span></text:p>
      <text:p text:style-name="Standard"><text:span text:style-name="T3"><text:tab/>-škarje</text:span></text:p>
      <text:p text:style-name="Standard"><text:span text:style-name="T3"><text:tab/>-fen</text:span></text:p>
      <text:p text:style-name="Standard"><text:span text:style-name="T3"><text:tab/>-ekstrakti posameznih fotosintetskih pigmentov</text:span></text:p>
      <text:p text:style-name="Standard"><text:span text:style-name="T3"><text:tab/>-petrijevka </text:span></text:p>
      <text:p text:style-name="Standard"><text:span text:style-name="T3"><text:tab/>-topilo</text:span></text:p>
      <text:p text:style-name="P2"/>
      <text:p text:style-name="Standard"><text:span text:style-name="T3">Vzeli smo filter papir vanj do sredine dvakrat zarezali. Tako smo dobili trak. Potem smo približno 10 krat nanesli ekstarkt na določeno mesto. Vedno sproti smo tudi to mesto dobro posušili s fenom. Po končanem postopku smo filter papir položili nad topilo in sicer tako, da se je trak <text:s/>namakal v njem. Takrat je začelo topilo prehajati po traku navzgor proti mestu, kamor smo prej nanesli ekstrakte. Ko jih je doseglo, jih je začelo raztapljati in odnošati po papirju.</text:span></text:p>
      <text:p text:style-name="P2"/>
      <text:p text:style-name="P8"><text:span text:style-name="T2">REZULTATI</text:span><text:span text:style-name="T3">: Za razumevanje rezultatov smo morali vedeti, da tisti pigment, ki je najbolj topen, "prileze" najdlje. Dobili smo naslednji rezultat:</text:span></text:p>
      <text:p text:style-name="P2"/>
      <text:p text:style-name="P2"/>
      <text:p text:style-name="P2"/>
      <text:p text:style-name="P2"/>
      <text:p text:style-name="P3"/>
      <text:p text:style-name="P9"><text:soft-page-break/><text:span text:style-name="T2">DISKUSIJA</text:span><text:span text:style-name="T3">: Rekel bi, da je naši skupini poizkus uspel, saj so se nam fotosintetski pigmenti kar lepo porazdelili po papirju. Zelo dobro bi bilo tudi primerjati podatke z drugimi skupinami, s čimer bi lahko potrdili ali ovrgli pravilnost naših rezultatov.</text:span></text:p>
      <text:p text:style-name="P10"/>
      <text:p text:style-name="Standard"><text:span text:style-name="T3">Izvedeli smo tudi, da se da za vsako barvilo izračunati t.i. retencijski faktor. Označimo ga z Rf in ga izračunamo po naslednjem obrazcu:</text:span></text:p>
      <text:p text:style-name="Standard"><text:span text:style-name="T3"><text:tab/></text:span></text:p>
      <text:p text:style-name="Standard"><text:span text:style-name="T3"><text:tab/>Rf = razdalja, ki jo snov preide / razdalja, ki jo preide topilo</text:span></text:p>
      <text:p text:style-name="P2"/>
      <text:p text:style-name="Standard"><text:span text:style-name="T2">ZAKLJUČEK</text:span><text:span text:style-name="T3">: Na podlagi dobljenih rezultatov sem sklepal naslednje:</text:span></text:p>
      <text:p text:style-name="P11"><text:span text:style-name="T3"><text:s text:c="24"/>Najslabše se topi klorofil A, približno enako karoteni in <text:s text:c="33"/>ksantofili, najbolje pa klorofil B, katerega najdemo najbolj oddaljenega od štartnega me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font-size="14pt" fo:language="en" fo:country="GB" style:font-size-asian="14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437in" fo:margin-bottom="1in" fo:margin-left="0.8in" fo:margin-right="1.8in" style:writing-mode="lr-tb" style:layout-grid-color="#c0c0c0" style:layout-grid-lines="25017"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2" meta:paragraph-count="25" meta:word-count="366" meta:character-count="2520" meta:non-whitespace-character-count="21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