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Ebrima" svg:font-family="Ebrima" style:font-family-generic="roman" style:font-pitch="variable"/>
    <style:font-face style:name="Gungsuh" svg:font-family="Gungsuh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loext:graphic-properties draw:fill="solid" draw:fill-color="#ffffff"/>
      <style:paragraph-properties fo:background-color="#ffffff"/>
    </style:style>
    <style:style style:name="P3" style:family="paragraph" style:parent-style-name="Heading_20_1" style:list-style-name="WWNum1"/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ff0000" style:font-name="Gungsuh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Gungsuh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style:font-name="Arial Black" fo:font-size="20pt" style:font-size-asian="20pt" style:font-size-complex="20pt"/>
    </style:style>
    <style:style style:name="T7" style:family="text">
      <style:text-properties fo:color="#000000" style:font-name="Ebrima" fo:font-size="20pt" style:font-size-asian="20pt" style:font-size-complex="20pt"/>
    </style:style>
    <style:style style:name="T8" style:family="text">
      <style:text-properties fo:color="#ff3366" style:font-name="Gungsuh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ff00" style:font-name="Gungsuh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ff00" style:font-name="Arial Black" fo:font-size="20pt" style:font-size-asian="20pt" style:font-size-complex="20pt"/>
    </style:style>
    <style:style style:name="T11" style:family="text">
      <style:text-properties style:font-name="Ebrima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ff950e" style:font-name="Ebrima" fo:font-size="20pt" style:font-size-asian="20pt" style:font-size-complex="20pt"/>
    </style:style>
    <style:style style:name="T13" style:family="text">
      <style:text-properties fo:color="#6b4794" style:font-name="Ebrima" fo:font-size="20pt" style:font-size-asian="20pt" style:font-size-complex="20pt"/>
    </style:style>
    <style:style style:name="T14" style:family="text">
      <style:text-properties fo:color="#000080" style:font-name="Ebrima" fo:font-size="20pt" style:font-size-asian="20pt" style:font-size-complex="20pt"/>
    </style:style>
    <style:style style:name="gr1" style:family="graphic">
      <style:graphic-properties draw:stroke="solid" svg:stroke-width="0in" svg:stroke-color="#80808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7"/><text:span text:style-name="T1"><text:s text:c="8"/></text:span><text:span text:style-name="T2"><text:s text:c="8"/></text:span><text:span text:style-name="T3"><text:s text:c="2"/>Kromatografija <text:s/></text:span></text:p>
      <text:p text:style-name="Standard"><draw:line text:anchor-type="char" draw:z-index="0" draw:style-name="gr1" draw:text-style-name="P4" svg:x1="2.1118in" svg:y1="0.2181in" svg:x2="2.8516in" svg:y2="0.5409in"><text:p/></draw:line><text:span text:style-name="T3"><text:s text:c="22"/></text:span><text:span text:style-name="T4"><text:s text:c="6"/></text:span><text:span text:style-name="T5">kemikalije (etanol)</text:span></text:p>
      <text:p text:style-name="Standard"><draw:line text:anchor-type="char" draw:z-index="1" draw:style-name="gr1" draw:text-style-name="P4" svg:x1="2.2472in" svg:y1="0.3575in" svg:x2="2.8929in" svg:y2="0.6283in"><text:p/></draw:line><text:span text:style-name="T3">potrebščine: <text:s text:c="8"/></text:span></text:p>
      <text:p text:style-name="Standard"><text:span text:style-name="T3"><text:s text:c="20"/></text:span><text:span text:style-name="T4"><text:s text:c="9"/>laboratorijski pribor:</text:span></text:p>
      <text:p text:style-name="Standard"><text:span text:style-name="T8"><text:s text:c="4"/>- Erlenmajerica</text:span></text:p>
      <text:p text:style-name="Standard"><text:span text:style-name="T8"><text:s text:c="4"/>- <text:s/>filtrirni papir <text:s text:c="47"/></text:span></text:p>
      <text:p text:style-name="Standard"><text:span text:style-name="T9">navodilo:</text:span></text:p>
      <text:list xml:id="list1017909515" text:style-name="WWNum1">
        <text:list-item>
          <text:h text:style-name="P3" text:outline-level="1"><text:span text:style-name="T11">V ERLENMAJERICO NALIJEMO ETANOL <text:s/>VZAMEMO FILTRIRNI PAPIR <text:s/>IN NAJN DAMO <text:s/>ENO KAPLJO BARVILA ALI NAREDIMO ENO <text:s/>PIKO S FLOMASTROM <text:s/>NATO DAMO FILTRIRNE LISTE V ELERNMAJERICO Z ETOLM. IN NA KONCU POKRIJEMO Z URNIM STEKLOM . </text:span></text:h>
        </text:list-item>
      </text:list>
      <text:p text:style-name="Text_20_body"><text:span text:style-name="T10">Opažanja :</text:span></text:p>
      <text:p text:style-name="P2"><text:span text:style-name="T6"><text:s/></text:span><text:span text:style-name="T7">KO SMO V ELERMAJERICO <text:s/>DALI FILTRIRNI PAPIR <text:s/>SMO POČAKALI NEKAJ ČASA , DA <text:s/>DA SMO <text:s/>LAHKO VIDELI <text:s/>LOČEVANJE BARVIL <text:s text:c="2"/>PO KONČANI KROMATOGRAFIJI <text:s/>SMO LAHKO VIDELI <text:s/>VEČ RAZLIČNIH BARV KOT SO : </text:span><text:span text:style-name="T12">ORANŽNA</text:span><text:span text:style-name="T7"> <text:s/>ČRNA, <text:s/></text:span><text:span text:style-name="T13">VIJOLČNA, </text:span><text:span text:style-name="T14">MODRA</text:span><text:span text:style-name="T7"> IN <text:s/>ŠE DOSTI DRUGIH BARV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Ebrima" svg:font-family="Ebrima" style:font-family-generic="roman" style:font-pitch="variable"/>
    <style:font-face style:name="Gungsuh" svg:font-family="Gungsuh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89" meta:character-count="735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