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style:min-row-height="0.4771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3854in" fo:keep-together="auto"/>
    </style:style>
    <style:style style:name="Table3.3" style:family="table-row">
      <style:table-row-properties style:min-row-height="0.3813in" fo:keep-together="auto"/>
    </style:style>
    <style:style style:name="P1" style:family="paragraph" style:parent-style-name="Standard">
      <style:paragraph-properties fo:break-before="page"/>
    </style:style>
    <style:style style:name="P2" style:family="paragraph" style:parent-style-name="Standard" style:list-style-name="">
      <style:paragraph-properties fo:margin-top="0.5in" fo:margin-bottom="0.1665in" loext:contextual-spacing="true" fo:line-height="100%" fo:keep-together="always" fo:padding-left="0in" fo:padding-right="0in" fo:padding-top="0in" fo:padding-bottom="0.0555in" fo:border-left="none" fo:border-right="none" fo:border-top="none" fo:border-bottom="0.99pt solid #94c600" fo:keep-with-next="always"/>
    </style:style>
    <style:style style:name="P3" style:family="paragraph" style:parent-style-name="Standard" style:list-style-name="">
      <style:paragraph-properties fo:margin-top="0.139in" fo:margin-bottom="0in" loext:contextual-spacing="false" fo:keep-together="always" fo:keep-with-next="always"/>
    </style:style>
    <style:style style:name="P4" style:family="paragraph" style:parent-style-name="Standard">
      <style:paragraph-properties fo:margin-top="0in" fo:margin-bottom="0in" loext:contextual-spacing="false" fo:line-height="100%"/>
    </style:style>
    <style:style style:name="P5" style:family="paragraph" style:parent-style-name="Contents_20_1">
      <style:paragraph-properties>
        <style:tab-stops>
          <style:tab-stop style:position="6.3in" style:type="right" style:leader-style="dotted" style:leader-text="."/>
        </style:tab-stops>
      </style:paragraph-properties>
    </style:style>
    <style:style style:name="P6" style:family="paragraph" style:parent-style-name="Contents_20_2">
      <style:paragraph-properties>
        <style:tab-stops>
          <style:tab-stop style:position="6.3in" style:type="right" style:leader-style="dotted" style:leader-text="."/>
        </style:tab-stops>
      </style:paragraph-properties>
    </style:style>
    <style:style style:name="P7" style:family="paragraph" style:parent-style-name="No_20_Spacing">
      <style:paragraph-properties fo:text-align="center" style:justify-single-word="false"/>
    </style:style>
    <style:style style:name="P8" style:family="paragraph" style:parent-style-name="No_20_Spacing">
      <style:paragraph-properties fo:text-align="center" style:justify-single-word="false"/>
      <style:text-properties style:font-weight-complex="bold"/>
    </style:style>
    <style:style style:name="P9" style:family="paragraph" style:parent-style-name="List_20_Paragraph" style:list-style-name="WWNum1"/>
    <style:style style:name="P10" style:family="paragraph" style:parent-style-name="List_20_Paragraph" style:list-style-name="WWNum2"/>
    <style:style style:name="T1" style:family="text">
      <style:text-properties fo:text-transform="uppercase" style:font-name="Cambria"/>
    </style:style>
    <style:style style:name="T2" style:family="text">
      <style:text-properties fo:text-transform="uppercase" fo:color="#6e9400" style:font-name="Cambria" fo:font-size="18pt" fo:letter-spacing="0.0035in" fo:font-weight="bold" style:letter-kerning="true" style:font-name-asian="Times New Roman" style:font-size-asian="18pt" style:font-weight-asian="bold" style:font-size-complex="14pt" style:font-weight-complex="bold"/>
    </style:style>
    <style:style style:name="T3" style:family="text">
      <style:text-properties style:font-name="Cambria" fo:font-size="40pt" style:font-size-asian="40pt" style:font-size-complex="40pt"/>
    </style:style>
    <style:style style:name="T4" style:family="text">
      <style:text-properties style:font-name="Cambria" fo:font-size="22pt" style:font-size-asian="22pt" style:font-size-complex="22pt"/>
    </style:style>
    <style:style style:name="T5" style:family="text">
      <style:text-properties fo:font-weight="bold" style:font-weight-asian="bold" style:font-weight-complex="bold"/>
    </style:style>
    <style:style style:name="T6" style:family="text">
      <style:text-properties fo:font-variant="normal" fo:text-transform="none"/>
    </style:style>
    <style:style style:name="T7" style:family="text">
      <style:text-properties fo:color="#94c600" style:font-name="Cambria" fo:font-size="13pt" fo:font-weight="bold" style:font-name-asian="Times New Roman" style:font-size-asian="13pt" style:font-weight-asian="bold" style:font-size-complex="13pt"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7"><text:bookmark text:name="_GoBack"/><text:span text:style-name="T1">Škofijska gimnazija antona martina slomška</text:span></text:p>
          </table:table-cell>
        </table:table-row>
        <table:table-row table:style-name="Table1.2">
          <table:table-cell table:style-name="Table1.A2" office:value-type="string">
            <text:p text:style-name="P7"><text:span text:style-name="T3">Krvni tlak</text:span></text:p>
          </table:table-cell>
        </table:table-row>
        <table:table-row table:style-name="Table1.3">
          <table:table-cell table:style-name="Table1.A3" office:value-type="string">
            <text:p text:style-name="P7"><text:span text:style-name="T4">Poročilo o vaji</text:span></text:p>
          </table:table-cell>
        </table:table-row>
        <table:table-row table:style-name="Table1.4">
          <table:table-cell table:style-name="Table1.A4" office:value-type="string">
            <text:p text:style-name="P7"/>
          </table:table-cell>
        </table:table-row>
        <table:table-row table:style-name="Table1.4">
          <table:table-cell table:style-name="Table1.A4" office:value-type="string">
            <text:p text:style-name="P7"><text:span text:style-name="T5"><text:s/></text:span></text:p>
          </table:table-cell>
        </table:table-row>
        <table:table-row table:style-name="Table1.4">
          <table:table-cell table:style-name="Table1.A4" office:value-type="string">
            <text:p text:style-name="P8"/>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1"/>
      <text:h text:style-name="Heading_20_1" text:outline-level="1"><text:bookmark-start text:name="_Toc354066651"/><text:bookmark-start text:name="__RefHeading___Toc216_2952057083"/><text:span text:style-name="T6">Kazalo</text:span><text:bookmark-end text:name="_Toc354066651"/><text:bookmark-end text:name="__RefHeading___Toc216_2952057083"/></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216_2952057083" text:style-name="Index_20_Link" text:visited-style-name="Index_20_Link">Kazalo<text:tab/>1</text:a></text:p>
          <text:p text:style-name="P5"><text:a xlink:type="simple" xlink:href="#__RefHeading___Toc218_2952057083" text:style-name="Index_20_Link" text:visited-style-name="Index_20_Link">Uvod<text:tab/>2</text:a></text:p>
          <text:p text:style-name="P6"><text:a xlink:type="simple" xlink:href="#__RefHeading___Toc220_2952057083" text:style-name="Index_20_Link" text:visited-style-name="Index_20_Link">Teoretične osnove<text:tab/>2</text:a></text:p>
          <text:p text:style-name="P6"><text:a xlink:type="simple" xlink:href="#__RefHeading___Toc222_2952057083" text:style-name="Index_20_Link" text:visited-style-name="Index_20_Link">Namen vaje<text:tab/>2</text:a></text:p>
          <text:p text:style-name="P6"><text:a xlink:type="simple" xlink:href="#__RefHeading___Toc224_2952057083" text:style-name="Index_20_Link" text:visited-style-name="Index_20_Link">Cilji<text:tab/>2</text:a></text:p>
          <text:p text:style-name="P5"><text:a xlink:type="simple" xlink:href="#__RefHeading___Toc226_2952057083" text:style-name="Index_20_Link" text:visited-style-name="Index_20_Link">Material in metode dela<text:tab/>2</text:a></text:p>
          <text:p text:style-name="P6"><text:a xlink:type="simple" xlink:href="#__RefHeading___Toc228_2952057083" text:style-name="Index_20_Link" text:visited-style-name="Index_20_Link">Material<text:tab/>2</text:a></text:p>
          <text:p text:style-name="P6"><text:a xlink:type="simple" xlink:href="#__RefHeading___Toc230_2952057083" text:style-name="Index_20_Link" text:visited-style-name="Index_20_Link">Navodila za delo<text:tab/>4</text:a></text:p>
          <text:p text:style-name="P5"><text:a xlink:type="simple" xlink:href="#__RefHeading___Toc232_2952057083" text:style-name="Index_20_Link" text:visited-style-name="Index_20_Link">Meritve<text:tab/>4</text:a></text:p>
          <text:p text:style-name="P5"><text:a xlink:type="simple" xlink:href="#__RefHeading___Toc234_2952057083" text:style-name="Index_20_Link" text:visited-style-name="Index_20_Link">Razprava<text:tab/>4</text:a></text:p>
          <text:p text:style-name="P5"><text:a xlink:type="simple" xlink:href="#__RefHeading___Toc236_2952057083" text:style-name="Index_20_Link" text:visited-style-name="Index_20_Link">Zaključki<text:tab/>5</text:a></text:p>
          <text:p text:style-name="P5"><text:a xlink:type="simple" xlink:href="#__RefHeading___Toc238_2952057083" text:style-name="Index_20_Link" text:visited-style-name="Index_20_Link">Viri<text:tab/>5</text:a></text:p>
        </text:index-body>
      </text:table-of-content>
      <text:p text:style-name="P1"/>
      <text:h text:style-name="P2" text:outline-level="1"><text:bookmark-start text:name="_Toc354066652"/><text:bookmark-start text:name="__RefHeading___Toc218_2952057083"/><text:span text:style-name="T2">Uvod</text:span><text:bookmark-end text:name="_Toc354066652"/><text:bookmark-end text:name="__RefHeading___Toc218_2952057083"/></text:h>
      <text:h text:style-name="P3" text:outline-level="2"><text:bookmark-start text:name="_Toc354066653"/><text:bookmark-start text:name="__RefHeading___Toc220_2952057083"/><text:span text:style-name="T7">Teoretične osnove</text:span><text:bookmark-end text:name="_Toc354066653"/><text:bookmark-end text:name="__RefHeading___Toc220_2952057083"/></text:h>
      <text:p text:style-name="Standard">Krvni tlak je tlak, s katerim kri pritiska na steno žile. Odvisen je od tlaka, ki ga srce proizvaja, ko potiska kri po obtoku, in od upornosti oziroma pretočnosti manjših krvnih žil. Krvni tlak v mirovanju se med ljudmi razlikuje in je odvisen od spola, starosti, telesne aktivnosti in genetskih predispozicij. </text:p>
      <text:p text:style-name="Standard">Normalna vrednost krvnega tlaka v mirovanju je v velikem krvnem obtoku 120/80 milimetrov živega srebra (mm Hg). Prva vrednost, 120 mm Hg, predstavlja ''zgornji'' ali sistolični krvni tlak. To je tlak, ki ga proizvede levi prekat v trenutku, ko se skrči in potisne kri v aorto. Druga vrednost, 80 mm Hg, predstavlja ''spodnji'' ali diastolični tlak. To je tlak v arterijskem delu velikega obtoka, takrat ko je levi prekat ohlapen. Krvni tlak izmerimo po metodi RivaRocci (RR) in se z odstopanjem približno 10% ujema s pravim tlakom v žili.</text:p>
      <text:p text:style-name="Standard">Pretočnost žil se s starostjo zmanjšuje, saj so vedno manj elastične. To postane še posebej izrazito, če dopustimo, da v žilah poteka proces ateroskleroze. Srce premaguje povečan upor žilja tako, da črpa kri pod večjim tlakom, to pa lahko zaznamo kot kronično povišan krvni tlak ali hipertenzijo. Hipertenzija čezmerno obremenjuje srce, ki začne zaradi tega sčasoma pešati. Visok tlak škoduje celotnemu organizmu, posebej ledvicam, in povečuje verjetnost pokanja žil. Žilna obolenja preprečuje redna telesna aktivnost, ki tudi niža krvni tlak tako v mirovanju kot med naporom.</text:p>
      <text:h text:style-name="P3" text:outline-level="2"><text:bookmark-start text:name="_Toc354066654"/><text:bookmark-start text:name="__RefHeading___Toc222_2952057083"/><text:span text:style-name="T7">Namen vaje</text:span><text:bookmark-end text:name="_Toc354066654"/><text:bookmark-end text:name="__RefHeading___Toc222_2952057083"/></text:h>
      <text:p text:style-name="Standard">S pomočjo merilnika krvnega tlaka bomo osebi izmerili krvni tlak pred <text:s/>aktivnostjo. Meritev bomo naredili na po enem osebku ženskega in moškega spola. Po prvi meritvi bosta oba osebka izvedla enako fizično aktivnost v obliki štiridesetih trebušnjakov ali teka po stopnicah (tri nadstropja). Meritev bomo po aktivnosti ponovili na obeh osebkih in nato primerjali dobljene rezultate. <text:s/></text:p>
      <text:h text:style-name="Heading_20_2" text:outline-level="2"><text:bookmark-start text:name="_Toc354066655"/><text:bookmark-start text:name="__RefHeading___Toc224_2952057083"/>Cilji<text:bookmark-end text:name="_Toc354066655"/><text:bookmark-end text:name="__RefHeading___Toc224_2952057083"/></text:h>
      <text:p text:style-name="Standard">Predvidevamo, da se bodo meritve pred in po aktivnosti razlikovale. Po pričakovanjih bi morale biti meritve pred aktivnostjo nižje, kot meritve po telesni aktivnosti. Telesno aktivnost predstavlja štirideset trebušnjakov ali tek po stopnicah (tri nadstropja). Predvidevamo tudi razliko med rezultati meritev pri osebku ženskega in osebku moškega spola. Pričakujemo, da bo rezultat meritev v primeru osebka moškega spola nižji kot pri osebku ženskega spola.</text:p>
      <text:p text:style-name="Standard"/>
      <text:h text:style-name="Heading_20_1" text:outline-level="1"><text:bookmark-start text:name="_Toc354066656"/><text:bookmark-start text:name="__RefHeading___Toc226_2952057083"/><text:span text:style-name="T6">Material in metode dela</text:span><text:bookmark-end text:name="_Toc354066656"/><text:bookmark-end text:name="__RefHeading___Toc226_2952057083"/></text:h>
      <text:h text:style-name="Heading_20_2" text:outline-level="2"><text:bookmark-start text:name="_Toc354066657"/><text:bookmark-start text:name="__RefHeading___Toc228_2952057083"/>Material<text:bookmark-end text:name="_Toc354066657"/><text:bookmark-end text:name="__RefHeading___Toc228_2952057083"/></text:h>
      <text:list xml:id="list2506326757" text:style-name="WWNum1">
        <text:list-item>
          <text:p text:style-name="P9">Vernier LabQuest (prenosni vmesnik)</text:p>
        </text:list-item>
        <text:list-item>
          <text:p text:style-name="P9"><text:soft-page-break/>Senzor za merjenje krvnega tlaka</text:p>
        </text:list-item>
      </text:list>
      <text:p text:style-name="P1"/>
      <text:h text:style-name="Heading_20_2" text:outline-level="2"><text:bookmark-start text:name="_Toc354066658"/><text:bookmark-start text:name="__RefHeading___Toc230_2952057083"/>Navodila za delo<text:bookmark-end text:name="_Toc354066658"/><text:bookmark-end text:name="__RefHeading___Toc230_2952057083"/></text:h>
      <text:p text:style-name="Standard">Merilnik krvnega tlaka priključite na Vernier LabQuest. Merilni trak oziroma manšeto postavite na levo roko in ga povlecite nad pregib komolca tako, da se spodnji rob nahaja dva do tri centimetre nad pregibom komolca. Merilna cev mora biti na notranji strani roke. Komolec naslonite na mizo. Spustite roko in dlan obrnite navzgor. Pričnite stiskati puhalko in dejanje ponavljajte vse dokler se manšeta ne napihne in s tem zaustavi pretoka krvi po arteriji. Izmerite krvni tlak pred in po aktivnosti (štirideset počepov ali tek po stopnicah: tri nadstropja) ter rezultate zapišite v spodnjo tabelo. Pri tem upoštevajte navodila za varno delo. Meritve opravite za oba spola.</text:p>
      <text:p text:style-name="Standard"/>
      <text:h text:style-name="Heading_20_1" text:outline-level="1"><text:bookmark-start text:name="_Toc354066659"/><text:bookmark-start text:name="__RefHeading___Toc232_2952057083"/><text:span text:style-name="T6">Meritve</text:span><text:bookmark-end text:name="_Toc354066659"/><text:bookmark-end text:name="__RefHeading___Toc232_2952057083"/></text:h>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4"/>
          </table:table-cell>
          <table:table-cell table:style-name="Table3.A1" office:value-type="string">
            <text:p text:style-name="P4">Pred aktivnostjo<text:line-break/>[mm Hg]</text:p>
          </table:table-cell>
          <table:table-cell table:style-name="Table3.A1" office:value-type="string">
            <text:p text:style-name="P4">Po aktivnosti<text:line-break/>[mm Hg]</text:p>
          </table:table-cell>
          <table:table-cell table:style-name="Table3.A1" office:value-type="string">
            <text:p text:style-name="P4"><text:line-break/>Srčni utrip</text:p>
          </table:table-cell>
        </table:table-row>
        <table:table-row table:style-name="Table3.2">
          <table:table-cell table:style-name="Table3.A1" office:value-type="string">
            <text:p text:style-name="P4">Dekle</text:p>
          </table:table-cell>
          <table:table-cell table:style-name="Table3.A1" office:value-type="string">
            <text:p text:style-name="P4">139/68</text:p>
          </table:table-cell>
          <table:table-cell table:style-name="Table3.A1" office:value-type="string">
            <text:p text:style-name="P4">113/86</text:p>
          </table:table-cell>
          <table:table-cell table:style-name="Table3.A1" office:value-type="string">
            <text:p text:style-name="P4">89 - 114</text:p>
          </table:table-cell>
        </table:table-row>
        <table:table-row table:style-name="Table3.3">
          <table:table-cell table:style-name="Table3.A1" office:value-type="string">
            <text:p text:style-name="P4">Fant</text:p>
          </table:table-cell>
          <table:table-cell table:style-name="Table3.A1" office:value-type="string">
            <text:p text:style-name="P4">128/74</text:p>
          </table:table-cell>
          <table:table-cell table:style-name="Table3.A1" office:value-type="string">
            <text:p text:style-name="P4">136/80</text:p>
          </table:table-cell>
          <table:table-cell table:style-name="Table3.A1" office:value-type="string">
            <text:p text:style-name="P4">81 - 108</text:p>
          </table:table-cell>
        </table:table-row>
      </table:table>
      <text:p text:style-name="Standard"/>
      <text:p text:style-name="Standard"/>
      <text:h text:style-name="Heading_20_1" text:outline-level="1"><text:bookmark-start text:name="_Toc354066660"/><text:bookmark-start text:name="__RefHeading___Toc234_2952057083"/><text:span text:style-name="T6">Razprava</text:span><text:bookmark-end text:name="_Toc354066660"/><text:bookmark-end text:name="__RefHeading___Toc234_2952057083"/></text:h>
      <text:p text:style-name="Standard">Po prvi meritvi krvnega tlaka in srčnega utripa smo ugotovili, da ima osebek ženskega spola višji sistolični in nižji diastolični krvni tlak kot osebek moškega spola. Pričakovali smo, da bo imela ženska višji krvni tlak kot moški, vendar glede na rezultate naša hipoteza ni niti potrjena niti ovržena. Po telesni aktivnosti, za katero sta oba osebka izbrala tek po stopnicah čez tri nadstropja (navzgor) smo meritev krvnega tlaka ponovili in ugotovili, da se je pri osebi ženskega spola sistolični krvni tlak znižal, diastolični pa povišal. To nas je zelo presenetilo. Pri osebku moškega spola sta se povečala tako sistolični kot diastolični krvni tlak, kar je ustrezalo našim pričakovanjem. Ne glede na presenetljiv rezultat sistoličnega krvnega tlaka po aktivnosti pri ženski menimo, da lahko potrdimo hipotezo, da se krvni tlak po telesni aktivnosti zviša. Menimo tudi, da se je krvni tlak pri osebku moškega spola povišal manj kot pri osebku ženskega spola. Izmerili in primerjali smo tudi srčni utrip pred in po obremenitvi. Pri obeh osebkih se je srčni utrip po aktivnosti povečal, pri moškemu nekoliko manj kot pri ženski. Sklepamo, da je to posledica boljše netreniranosti osebka moškega spola, kot tudi razlika med srčnim utripom moškega in ženske v mirovanju. </text:p>
      <text:p text:style-name="Standard"/>
      <text:h text:style-name="Heading_20_1" text:outline-level="1"><text:bookmark-start text:name="_Toc354066661"/><text:bookmark-start text:name="__RefHeading___Toc236_2952057083"/><text:soft-page-break/><text:span text:style-name="T6">Zaključki</text:span><text:bookmark-end text:name="_Toc354066661"/><text:bookmark-end text:name="__RefHeading___Toc236_2952057083"/></text:h>
      <text:p text:style-name="Standard">Po vaji smo lahko potrdili hipotezo, da se krvni tlak po telesni aktivnosti spremeni. Razen upada sistoličnega krvnega tlaka pri osebku ženskega spola lahko potrdimo tudi, da se krvni tlak po aktivnosti poveča. Tudi hipoteza, da se bo pojavila razlika v vrednosti krvnega tlaka med vrednostjo pri moškem in vrednostjo pri ženski, je bila potrjena. Krvni tlak moškega je bil v mirovanju in po aktivnosti nižji kot pri osebku ženskega spola. Nižji je bil tudi srčni utrip. Za oboje sklepamo, da je posledica boljše fizične pripravljenosti (kondicije) moškega spola. </text:p>
      <text:p text:style-name="Standard"/>
      <text:h text:style-name="Heading_20_1" text:outline-level="1"><text:bookmark-start text:name="_Toc354066662"/><text:bookmark-start text:name="__RefHeading___Toc238_2952057083"/><text:span text:style-name="T6">Viri</text:span><text:bookmark-end text:name="_Toc354066662"/><text:span text:style-name="T6"> </text:span><text:bookmark-end text:name="__RefHeading___Toc238_2952057083"/></text:h>
      <text:list xml:id="list3674866118" text:style-name="WWNum2">
        <text:list-item>
          <text:p text:style-name="P10">Delovni list: Krvni tlak</text:p>
        </text:list-item>
        <text:list-item>
          <text:p text:style-name="P10">Vedenje živali, biotehnologija in mikrobiologija, človek in naravni viri, biološke osnove zdravega življenja: izbirni del. Ljubljana: DZS, 20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5in" fo:margin-bottom="0.1665in" loext:contextual-spacing="false" fo:keep-together="always" fo:keep-with-next="always"/>
      <style:text-properties fo:text-transform="uppercase" fo:color="#6e9400" fo:font-size="20pt" fo:font-weight="bold" style:font-size-asian="20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Cambria" fo:font-family="Cambria" style:font-family-generic="roman" style:font-pitch="variable" fo:font-size="12pt" fo:font-weight="bold" style:font-size-asian="12pt"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alibri1" style:font-family-complex="Calibri"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text-properties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text-transform="uppercase" fo:color="#6e9400" style:font-name="Cambria" fo:font-family="Cambria" style:font-family-generic="roman" style:font-pitch="variable" fo:font-size="20pt" fo:letter-spacing="0.0035in" fo:font-weight="bold" style:letter-kerning="true" style:font-name-asian="Times New Roman" style:font-family-asian="'Times New Roman'" style:font-family-generic-asian="system" style:font-pitch-asian="variable" style:font-size-asian="20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94c6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le_20_Char" style:display-name="Title Char" style:family="text">
      <style:text-properties fo:color="#2e2d21"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e682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3" meta:image-count="0" meta:object-count="0" meta:page-count="7" meta:paragraph-count="51" meta:word-count="857" meta:character-count="5442" meta:non-whitespace-character-count="4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