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language="de" fo:country="DE" style:text-underline-style="solid" style:text-underline-width="auto" style:text-underline-color="font-color"/>
    </style:style>
    <style:style style:name="P5" style:family="paragraph" style:parent-style-name="Standard">
      <style:paragraph-properties fo:text-align="justify" style:justify-single-word="false"/>
      <style:text-properties fo:language="de" fo:country="DE"/>
    </style:style>
    <style:style style:name="P6" style:family="paragraph" style:parent-style-name="Standard">
      <style:paragraph-properties fo:text-align="justify" style:justify-single-word="false"/>
      <style:text-properties fo:language="de" fo:country="DE" fo:font-style="italic" style:font-style-asian="italic"/>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style:text-underline-style="solid" style:text-underline-width="auto" style:text-underline-color="font-color"/>
    </style:style>
    <style:style style:name="T4" style:family="text">
      <style:text-properties fo:language="de" fo:country="DE"/>
    </style:style>
    <style:style style:name="T5" style:family="text">
      <style:text-properties fo:language="de" fo:country="DE" style:text-underline-style="solid" style:text-underline-width="auto" style:text-underline-color="font-color"/>
    </style:style>
    <style:style style:name="T6" style:family="text">
      <style:text-properties fo:language="de" fo:country="DE" fo:font-style="italic" style:font-style-asian="italic"/>
    </style:style>
    <style:style style:name="T7" style:family="text">
      <style:text-properties fo:font-size="7pt" fo:language="de" fo:country="DE" style:font-size-asian="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3"><text:span text:style-name="T1">LASTNOSTI ENCIMOV IN NJIHOVA VLOGA V ŽIVLJENJSKIH PROCESIH</text:span></text:p>
      <text:p text:style-name="P1"/>
      <text:p text:style-name="P1"/>
      <text:p text:style-name="P1"/>
      <text:p text:style-name="P1">CILJI:</text:p>
      <text:p text:style-name="P1"/>
      <text:list xml:id="list2204533300" text:style-name="WWNum1">
        <text:list-item>
          <text:p text:style-name="P2">opazovanje odnosa med katalizo in encimi</text:p>
        </text:list-item>
        <text:list-item>
          <text:p text:style-name="P2">ugotavljanje kako vplivajo različni pogoji na delovanje encima</text:p>
        </text:list-item>
        <text:list-item>
          <text:p text:style-name="P2">primerjanje nebeljakovskim in beljakovinskim katalizatorjem</text:p>
        </text:list-item>
      </text:list>
      <text:p text:style-name="P1"/>
      <text:p text:style-name="P1"/>
      <text:p text:style-name="P1"/>
      <text:p text:style-name="P1"/>
      <text:p text:style-name="P1"><text:span text:style-name="T3">1.UVOD</text:span></text:p>
      <text:p text:style-name="P1"/>
      <text:p text:style-name="P1">Encimi so posebne beljakovine v vseh živih bitjih, ki omogočajo življenjske procese. Delujejo kot katalizatorji to je, da pospešujejo kemijske reakcije. Pri tem se sami ne spreminjajo.</text:p>
      <text:p text:style-name="P1"><text:s/></text:p>
      <text:p text:style-name="P1"><text:span text:style-name="T5">2.MATERIAL IN METODE</text:span></text:p>
      <text:p text:style-name="P4"/>
      <text:p text:style-name="P1"><text:span text:style-name="T4">-glej prilogo 1</text:span></text:p>
      <text:p text:style-name="P5"/>
      <text:p text:style-name="P1"><text:span text:style-name="T4">-pri 7 točki smo postopek poenostavili</text:span></text:p>
      <text:p text:style-name="P5"/>
      <text:p text:style-name="P1"><text:span text:style-name="T5">3. REZULTATI</text:span></text:p>
      <text:p text:style-name="P5"/>
      <text:p text:style-name="P1"><text:span text:style-name="T6">1# učinek katalizatorja</text:span><text:span text:style-name="T4">: <text:s/></text:span></text:p>
      <text:p text:style-name="P5"/>
      <text:p text:style-name="P1"><text:span text:style-name="T4">V epruveti, kjer smo dodali MnO</text:span><text:span text:style-name="T7">2</text:span><text:span text:style-name="T4">, je reakcija potekla:</text:span></text:p>
      <text:p text:style-name="P5"/>
      <text:p text:style-name="P1"><text:span text:style-name="T4"><text:s text:c="23"/>2 H</text:span><text:span text:style-name="T7">2</text:span><text:span text:style-name="T4">O</text:span><text:span text:style-name="T7">2</text:span><text:span text:style-name="T4"> <text:s text:c="3"/>------------- <text:s text:c="7"/>O</text:span><text:span text:style-name="T7">2</text:span><text:span text:style-name="T4"> + 2 H</text:span><text:span text:style-name="T7">2</text:span><text:span text:style-name="T4">O</text:span></text:p>
      <text:p text:style-name="P5"/>
      <text:p text:style-name="P1"><text:span text:style-name="T4">Hitrost reakcije smo označili z 1 (počasna reakcija)</text:span></text:p>
      <text:p text:style-name="P1"><text:span text:style-name="T4">Ko smo dodali pesek, reakcija ni potekla, torej katerakoli organska snov ni dovolj, da bo reakcija potekla. </text:span></text:p>
      <text:p text:style-name="P5"/>
      <text:p text:style-name="P1"><text:span text:style-name="T6">2# učinek encima: </text:span></text:p>
      <text:p text:style-name="P6"/>
      <text:p text:style-name="P1"><text:span text:style-name="T4">V epruveti z jetri je reakcija potekla hitro (3). Izhajali so tudi mehurčki.(O</text:span><text:span text:style-name="T7">2</text:span><text:span text:style-name="T4">) Pri krompirju se je dogajalo podobno, le da je reakcija potekala počasneje. (2)</text:span></text:p>
      <text:p text:style-name="P5"/>
      <text:p text:style-name="P1"><text:span text:style-name="T6">3# ponovna uporaba encima:</text:span></text:p>
      <text:p text:style-name="P5"/>
      <text:p text:style-name="P1"><text:span text:style-name="T4">V epruveti, kjer smo dodali svež košček jeter, se ni zgodilo nič, v drugi epruveti (dodali smo <text:s/>H</text:span><text:span text:style-name="T7">2</text:span><text:span text:style-name="T4">O</text:span><text:span text:style-name="T7">2</text:span><text:span text:style-name="T4">), pa je potekla reakcija, ki je bila zelo hitra (4). Kljub temu da je reakcija prej (točka 2) že potekla, so encimi še vedno prisotni.</text:span></text:p>
      <text:p text:style-name="P5"><text:soft-page-break/></text:p>
      <text:p text:style-name="P1"><text:span text:style-name="T6">4# vpliv velikosti delčkov</text:span></text:p>
      <text:p text:style-name="P5"/>
      <text:p text:style-name="P1"><text:span text:style-name="T4">V epruveti kjer smo zmečkali jetra je potekla hitra reakcija, pri krompirju pa sploh ne. da pesek nima vpliva na reakcijo oz. na njeno hitrost smo dokazali v točki ena saj pri pesku reakcija ni potekla.</text:span></text:p>
      <text:p text:style-name="P5"/>
      <text:p text:style-name="P1"><text:span text:style-name="T6">5# vpliv temperature</text:span></text:p>
      <text:p text:style-name="P6"/>
      <text:p text:style-name="P1"><text:span text:style-name="T4">Pri 0°C je reakcija tekla zelo počasi (1). Pri 37°C je tekla zmerno hitro (2) Pri kuhanih jetrih pa reakcija naj ne bi potekla. Domnevamo, da so bila jetra premalo skuhana.</text:span></text:p>
      <text:p text:style-name="P5"/>
      <text:p text:style-name="P1"><text:span text:style-name="T6">6# vpliv pH</text:span></text:p>
      <text:p text:style-name="P6"/>
      <text:p text:style-name="P1"><text:span text:style-name="T4">Pri destilirani vodi (pH 6) je reakcija potekala zelo hitro (4). Pri NaOH (pH12) je bila reakcija zmerna (3). V epruveti s HCl pa je bila reakcija počasna (2). </text:span></text:p>
      <text:p text:style-name="P5"/>
      <text:p text:style-name="P1"><text:span text:style-name="T6">7# proizvodi reakcije</text:span></text:p>
      <text:p text:style-name="P6"/>
      <text:p text:style-name="P1"><text:span text:style-name="T4">Tleča trska je zagorela torej je izhajal O</text:span><text:span text:style-name="T7">2</text:span><text:span text:style-name="T4">. Pokalnega plina ni bilo, torej vodik ne nastaja.</text:span></text:p>
      <text:p text:style-name="P5"/>
      <text:p text:style-name="P1"><text:span text:style-name="T5">4. DISKUSIJA</text:span></text:p>
      <text:p text:style-name="P4"/>
      <text:p text:style-name="P1"><text:span text:style-name="T4">Nekatere hitrosti reakcije so me presenetile, ker pred poizkusi nisem vedela, kaj se smatra pod hitro in kaj pod počasno reakcijo. Tudi količina pene oz. mehurčkov, ki so izhajali me je zelo presenetila, saj je bilo v epruvetah sorazmerno malo tekočine</text:span></text:p>
      <text:p text:style-name="P4"/>
      <text:p text:style-name="P1"><text:span text:style-name="T5">5. ZAKLJUČEK</text:span></text:p>
      <text:p text:style-name="P4"/>
      <text:p text:style-name="P1"><text:span text:style-name="T4">Ugotovili smo da je hitrost reakcije odvisna od temperature, pH in velikosti delčkov. Razlika med beljakovinskim in nebeljakovinskim katalizatorjem je v hitrosti reakcije.</text:span></text:p>
      <text:p text:style-name="P1">Encimi se lahko ponovno uporabi.</text:p>
      <text:p text:style-name="P1"/>
      <text:p text:style-name="P1"><text:span text:style-name="T3">6. PRILOGE</text:span></text:p>
      <text:p text:style-name="P1"/>
      <text:p text:style-name="P1">- priloga 1 : navodila za vajo</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36" meta:word-count="400" meta:character-count="2471" meta:non-whitespace-character-count="2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