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 svg:font-family="'Estrangelo Edess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paragraph-properties>
        <style:tab-stops>
          <style:tab-stop style:position="0.3752in"/>
        </style:tab-stops>
      </style:paragraph-properties>
      <style:text-properties style:font-name="Arial" fo:font-size="14pt" style:text-underline-style="solid" style:text-underline-width="auto" style:text-underline-color="font-color" style:font-size-asian="14pt" style:font-name-complex="Arial1" style:font-size-complex="14pt"/>
    </style:style>
    <style:style style:name="P3"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4" style:family="paragraph" style:parent-style-name="Standard">
      <style:text-properties style:font-name="Arial" fo:font-size="11pt" fo:font-style="italic" fo:font-weight="bold" style:font-size-asian="11pt" style:font-style-asian="italic" style:font-weight-asian="bold" style:font-name-complex="Arial1" style:font-size-complex="11pt"/>
    </style:style>
    <style:style style:name="P5" style:family="paragraph" style:parent-style-name="Standard">
      <style:text-properties style:font-name="Arial" style:font-name-complex="Arial1"/>
    </style:style>
    <style:style style:name="P6" style:family="paragraph" style:parent-style-name="Standard">
      <style:paragraph-properties>
        <style:tab-stops>
          <style:tab-stop style:position="0.6252in"/>
        </style:tab-stops>
      </style:paragraph-properties>
      <style:text-properties style:font-name="Arial" style:font-name-complex="Arial1"/>
    </style:style>
    <style:style style:name="P7" style:family="paragraph" style:parent-style-name="Standard">
      <style:paragraph-properties>
        <style:tab-stops>
          <style:tab-stop style:position="0.75in"/>
        </style:tab-stops>
      </style:paragraph-properties>
      <style:text-properties style:font-name="Arial" style:font-name-complex="Arial1"/>
    </style:style>
    <style:style style:name="P8" style:family="paragraph" style:parent-style-name="Standard">
      <style:paragraph-properties>
        <style:tab-stops>
          <style:tab-stop style:position="0.3752in"/>
        </style:tab-stops>
      </style:paragraph-properties>
      <style:text-properties style:font-name="Arial" style:font-name-complex="Arial1"/>
    </style:style>
    <style:style style:name="P9"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10" style:family="paragraph" style:parent-style-name="Standard">
      <style:text-properties style:font-name="Arial" fo:font-weight="bold" style:font-weight-asian="bold" style:font-name-complex="Arial1"/>
    </style:style>
    <style:style style:name="P11" style:family="paragraph" style:parent-style-name="Standard">
      <style:text-properties style:font-name="Arial" fo:font-style="italic" style:font-style-asian="italic" style:font-name-complex="Arial1"/>
    </style:style>
    <style:style style:name="P12" style:family="paragraph" style:parent-style-name="Standard">
      <style:paragraph-properties>
        <style:tab-stops>
          <style:tab-stop style:position="0.6252in"/>
        </style:tab-stops>
      </style:paragraph-properties>
      <style:text-properties style:font-name="Arial" fo:font-style="italic" style:font-style-asian="italic" style:font-name-complex="Arial1"/>
    </style:style>
    <style:style style:name="P13" style:family="paragraph" style:parent-style-name="Standard">
      <style:paragraph-properties>
        <style:tab-stops>
          <style:tab-stop style:position="0.3752in"/>
        </style:tab-stops>
      </style:paragraph-properties>
      <style:text-properties style:font-name="Arial" fo:font-style="italic" style:font-style-asian="italic" style:font-name-complex="Arial1"/>
    </style:style>
    <style:style style:name="P14" style:family="paragraph" style:parent-style-name="Standard">
      <style:text-properties fo:font-size="16pt" style:font-size-asian="16pt" style:font-name-complex="Estrangelo Edessa" style:font-size-complex="1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Book Antiqua" fo:font-size="14pt" fo:font-style="italic" style:font-size-asian="14pt" style:font-style-asian="italic" style:font-name-complex="Estrangelo Edessa" style:font-size-complex="14pt"/>
    </style:style>
    <style:style style:name="P17" style:family="paragraph" style:parent-style-name="Standard" style:list-style-name="WWNum2"/>
    <style:style style:name="P18" style:family="paragraph" style:parent-style-name="Standard" style:list-style-name="WWNum4"/>
    <style:style style:name="P19" style:family="paragraph" style:parent-style-name="Standard" style:list-style-name="WWNum3"/>
    <style:style style:name="P20" style:family="paragraph" style:parent-style-name="Standard" style:list-style-name="WWNum5"/>
    <style:style style:name="P21" style:family="paragraph" style:parent-style-name="Standard">
      <style:text-properties style:font-name="Arial Black" fo:font-size="14pt" style:text-underline-style="solid" style:text-underline-width="auto" style:text-underline-color="font-color" fo:font-weight="bold" style:font-size-asian="14pt" style:font-weight-asian="bold" style:font-name-complex="Arial1" style:font-size-complex="14pt"/>
    </style:style>
    <style:style style:name="P22" style:family="paragraph" style:parent-style-name="Standard">
      <style:paragraph-properties>
        <style:tab-stops>
          <style:tab-stop style:position="0.3752in"/>
        </style:tab-stops>
      </style:paragraph-properties>
      <style:text-properties style:font-name="Arial Black" fo:font-size="14pt" style:text-underline-style="solid" style:text-underline-width="auto" style:text-underline-color="font-color" fo:font-weight="bold" style:font-size-asian="14pt" style:font-weight-asian="bold" style:font-name-complex="Arial1" style:font-size-complex="14pt"/>
    </style:style>
    <style:style style:name="P23" style:family="paragraph" style:parent-style-name="Standard">
      <style:paragraph-properties>
        <style:tab-stops>
          <style:tab-stop style:position="0.3752in"/>
        </style:tab-stops>
      </style:paragraph-properties>
      <style:text-properties style:font-name="Arial Black" fo:font-size="14pt" style:text-underline-style="solid" style:text-underline-width="auto" style:text-underline-color="font-color" style:font-size-asian="14pt" style:font-name-complex="Arial1" style:font-size-complex="14pt"/>
    </style:style>
    <style:style style:name="P24" style:family="paragraph" style:parent-style-name="Standard">
      <style:paragraph-properties>
        <style:tab-stops>
          <style:tab-stop style:position="0.3752in"/>
        </style:tab-stops>
      </style:paragraph-properties>
      <style:text-properties style:font-name="Arial Black" fo:font-size="14pt" style:font-size-asian="14pt" style:font-name-complex="Arial1" style:font-size-complex="14pt"/>
    </style:style>
    <style:style style:name="P25" style:family="paragraph" style:parent-style-name="Standard">
      <style:text-properties style:font-name="Arial Black" style:text-underline-style="solid" style:text-underline-width="auto" style:text-underline-color="font-color" fo:font-weight="bold" style:font-weight-asian="bold" style:font-name-complex="Arial1"/>
    </style:style>
    <style:style style:name="P26" style:family="paragraph" style:parent-style-name="Standard" style:list-style-name="WWNum7"/>
    <style:style style:name="P27" style:family="paragraph" style:parent-style-name="Standard" style:list-style-name="WWNum8"/>
    <style:style style:name="P28" style:family="paragraph" style:parent-style-name="Standard" style:list-style-name="WWNum9"/>
    <style:style style:name="P29" style:family="paragraph" style:parent-style-name="Standard" style:list-style-name="WWNum9">
      <style:paragraph-properties>
        <style:tab-stops>
          <style:tab-stop style:position="0.6252in"/>
        </style:tab-stops>
      </style:paragraph-properties>
    </style:style>
    <style:style style:name="P30" style:family="paragraph" style:parent-style-name="Standard" style:list-style-name="WWNum10">
      <style:paragraph-properties>
        <style:tab-stops>
          <style:tab-stop style:position="0.6252in"/>
        </style:tab-stops>
      </style:paragraph-properties>
    </style:style>
    <style:style style:name="P31" style:family="paragraph" style:parent-style-name="Standard" style:list-style-name="WWNum10">
      <style:paragraph-properties>
        <style:tab-stops>
          <style:tab-stop style:position="0.7291in"/>
        </style:tab-stops>
      </style:paragraph-properties>
    </style:style>
    <style:style style:name="P32" style:family="paragraph" style:parent-style-name="Standard">
      <style:paragraph-properties>
        <style:tab-stops>
          <style:tab-stop style:position="0.75in"/>
        </style:tab-stops>
      </style:paragraph-properties>
    </style:style>
    <style:style style:name="P33" style:family="paragraph" style:parent-style-name="Standard">
      <style:paragraph-properties>
        <style:tab-stops>
          <style:tab-stop style:position="0.3752in"/>
        </style:tab-stops>
      </style:paragraph-properties>
    </style:style>
    <style:style style:name="P34" style:family="paragraph" style:parent-style-name="Standard" style:list-style-name="WWNum11">
      <style:paragraph-properties>
        <style:tab-stops>
          <style:tab-stop style:position="0.3752in"/>
        </style:tab-stops>
      </style:paragraph-properties>
    </style:style>
    <style:style style:name="P35" style:family="paragraph" style:parent-style-name="Standard" style:list-style-name="WWNum13">
      <style:paragraph-properties>
        <style:tab-stops>
          <style:tab-stop style:position="0.3752in"/>
        </style:tab-stops>
      </style:paragraph-properties>
    </style:style>
    <style:style style:name="P36" style:family="paragraph" style:parent-style-name="Standard" style:list-style-name="WWNum15">
      <style:paragraph-properties>
        <style:tab-stops>
          <style:tab-stop style:position="0.3752in"/>
        </style:tab-stops>
      </style:paragraph-properties>
    </style:style>
    <style:style style:name="P37" style:family="paragraph" style:parent-style-name="Standard">
      <style:paragraph-properties>
        <style:tab-stops>
          <style:tab-stop style:position="0in"/>
          <style:tab-stop style:position="0.3752in"/>
          <style:tab-stop style:position="0.5in"/>
        </style:tab-stops>
      </style:paragraph-properties>
    </style:style>
    <style:style style:name="P38" style:family="paragraph" style:parent-style-name="Standard" style:list-style-name="WWNum14">
      <style:paragraph-properties fo:text-align="justify" style:justify-single-word="false"/>
    </style:style>
    <style:style style:name="P39" style:family="paragraph" style:parent-style-name="Standard">
      <style:paragraph-properties fo:margin-left="-0.8752in" fo:margin-right="0in" fo:text-align="center" style:justify-single-word="false" fo:text-indent="0.1252in" style:auto-text-indent="false"/>
    </style:style>
    <style:style style:name="P40" style:family="paragraph" style:parent-style-name="Standard">
      <style:paragraph-properties fo:margin-left="-0.8752in" fo:margin-right="0in" fo:text-align="center" style:justify-single-word="false" fo:text-indent="0.1252in" style:auto-text-indent="false"/>
      <style:text-properties style:font-name="Arial" fo:font-size="14pt" style:font-size-asian="14pt" style:font-name-complex="Arial1" style:font-size-complex="14pt"/>
    </style:style>
    <style:style style:name="P41" style:family="paragraph" style:parent-style-name="Standard" style:master-page-name="First_20_Page">
      <style:paragraph-properties fo:margin-left="-0.8752in" fo:margin-right="0in" fo:text-align="center" style:justify-single-word="false" fo:text-indent="0.1252in" style:auto-text-indent="false" style:page-number="auto"/>
    </style:style>
    <style:style style:name="P42" style:family="paragraph" style:parent-style-name="Standard">
      <style:paragraph-properties fo:margin-left="1.25in" fo:margin-right="0in" fo:text-align="center" style:justify-single-word="false" fo:text-indent="-1.6252in" style:auto-text-indent="false"/>
    </style:style>
    <style:style style:name="P43" style:family="paragraph" style:parent-style-name="Standard" style:list-style-name="WWNum1">
      <style:paragraph-properties fo:margin-left="0.3752in" fo:margin-right="0in" fo:text-indent="-0.3752in" style:auto-text-indent="false"/>
    </style:style>
    <style:style style:name="P44" style:family="paragraph" style:parent-style-name="Standard" style:list-style-name="WWNum6">
      <style:paragraph-properties fo:margin-left="0.3752in" fo:margin-right="0in" fo:text-indent="-0.3752in" style:auto-text-indent="false"/>
    </style:style>
    <style:style style:name="P45" style:family="paragraph" style:parent-style-name="Standard" style:list-style-name="WWNum7">
      <style:paragraph-properties fo:margin-left="0.3752in" fo:margin-right="0in" fo:text-indent="-0.3752in" style:auto-text-indent="false"/>
    </style:style>
    <style:style style:name="P46" style:family="paragraph" style:parent-style-name="Standard" style:list-style-name="WWNum11">
      <style:paragraph-properties fo:margin-left="0.3752in" fo:margin-right="0in" fo:text-indent="-0.3752in" style:auto-text-indent="false"/>
    </style:style>
    <style:style style:name="P47" style:family="paragraph" style:parent-style-name="Standard">
      <style:paragraph-properties fo:margin-left="0.5in" fo:margin-right="0in" fo:text-indent="0in" style:auto-text-indent="false"/>
      <style:text-properties style:font-name="Arial" style:font-name-complex="Arial1"/>
    </style:style>
    <style:style style:name="P48" style:family="paragraph" style:parent-style-name="Standard">
      <style:paragraph-properties fo:margin-left="1.1811in" fo:margin-right="0in" fo:text-indent="0in" style:auto-text-indent="false"/>
    </style:style>
    <style:style style:name="P49" style:family="paragraph" style:parent-style-name="Standard">
      <style:paragraph-properties fo:margin-left="0.9846in" fo:margin-right="0in" fo:text-indent="0in" style:auto-text-indent="false"/>
      <style:text-properties style:font-name="Arial" style:font-name-complex="Arial1"/>
    </style:style>
    <style:style style:name="P50" style:family="paragraph" style:parent-style-name="Standard">
      <style:paragraph-properties fo:margin-left="0.4917in" fo:margin-right="0in" fo:text-indent="0in" style:auto-text-indent="false"/>
    </style:style>
    <style:style style:name="P51" style:family="paragraph" style:parent-style-name="Standard">
      <style:paragraph-properties fo:margin-left="0.4917in" fo:margin-right="0in" fo:text-indent="0in" style:auto-text-indent="false"/>
      <style:text-properties style:font-name="Arial" style:text-underline-style="solid" style:text-underline-width="auto" style:text-underline-color="font-color" fo:font-weight="bold" style:font-weight-asian="bold" style:font-name-complex="Arial1"/>
    </style:style>
    <style:style style:name="P52" style:family="paragraph" style:parent-style-name="Standard">
      <style:paragraph-properties fo:margin-left="0.4917in" fo:margin-right="0in" fo:text-indent="0in" style:auto-text-indent="false"/>
      <style:text-properties style:font-name="Arial" fo:font-weight="bold" style:font-weight-asian="bold" style:font-name-complex="Arial1"/>
    </style:style>
    <style:style style:name="P53" style:family="paragraph" style:parent-style-name="Standard">
      <style:paragraph-properties fo:margin-left="0.4917in" fo:margin-right="0in" fo:text-indent="0in" style:auto-text-indent="false"/>
      <style:text-properties style:font-name="Arial" style:font-name-complex="Arial1"/>
    </style:style>
    <style:style style:name="P54" style:family="paragraph" style:parent-style-name="Standard">
      <style:paragraph-properties fo:margin-left="0.4917in" fo:margin-right="0in" fo:text-indent="0in" style:auto-text-indent="false"/>
      <style:text-properties style:font-name="Arial" fo:font-style="italic" style:font-style-asian="italic" style:font-name-complex="Arial1"/>
    </style:style>
    <style:style style:name="P55" style:family="paragraph" style:parent-style-name="Standard">
      <style:paragraph-properties fo:margin-left="0.5909in" fo:margin-right="0in" fo:text-indent="0in" style:auto-text-indent="false"/>
    </style:style>
    <style:style style:name="P56" style:family="paragraph" style:parent-style-name="Standard">
      <style:paragraph-properties fo:margin-left="0.5909in" fo:margin-right="0in" fo:text-indent="0in" style:auto-text-indent="false">
        <style:tab-stops>
          <style:tab-stop style:position="0.6252in"/>
        </style:tab-stops>
      </style:paragraph-properties>
    </style:style>
    <style:style style:name="P57" style:family="paragraph" style:parent-style-name="Standard">
      <style:paragraph-properties fo:margin-left="0.5909in" fo:margin-right="0in" fo:text-indent="0in" style:auto-text-indent="false">
        <style:tab-stops>
          <style:tab-stop style:position="0.7291in"/>
        </style:tab-stops>
      </style:paragraph-properties>
    </style:style>
    <style:style style:name="P58" style:family="paragraph" style:parent-style-name="Standard">
      <style:paragraph-properties fo:margin-left="0.5909in" fo:margin-right="0in" fo:text-indent="0in" style:auto-text-indent="false">
        <style:tab-stops>
          <style:tab-stop style:position="0.3752in"/>
        </style:tab-stops>
      </style:paragraph-properties>
      <style:text-properties style:font-name="Arial" style:font-name-complex="Arial1"/>
    </style:style>
    <style:style style:name="P59" style:family="paragraph" style:parent-style-name="Standard" style:list-style-name="WWNum12">
      <style:paragraph-properties fo:margin-left="0.2362in" fo:margin-right="0in" fo:text-indent="-0.2362in" style:auto-text-indent="false">
        <style:tab-stops>
          <style:tab-stop style:position="0in"/>
          <style:tab-stop style:position="0.3752in"/>
        </style:tab-stops>
      </style:paragraph-properties>
    </style:style>
    <style:style style:name="P60" style:family="paragraph" style:parent-style-name="Standard">
      <style:paragraph-properties fo:margin-left="0.2362in" fo:margin-right="0in" fo:text-indent="0in" style:auto-text-indent="false">
        <style:tab-stops>
          <style:tab-stop style:position="0.3752in"/>
        </style:tab-stops>
      </style:paragraph-properties>
    </style:style>
    <style:style style:name="P61" style:family="paragraph" style:parent-style-name="Standard">
      <style:paragraph-properties fo:margin-left="0.4335in" fo:margin-right="0in" fo:text-indent="0in" style:auto-text-indent="false">
        <style:tab-stops>
          <style:tab-stop style:position="0.3752in"/>
        </style:tab-stops>
      </style:paragraph-properties>
      <style:text-properties style:font-name="Arial" fo:font-style="italic" style:font-style-asian="italic" style:font-name-complex="Arial1"/>
    </style:style>
    <style:style style:name="P62" style:family="paragraph" style:parent-style-name="Standard" style:list-style-name="WWNum12">
      <style:paragraph-properties fo:margin-left="0.1181in" fo:margin-right="0in" fo:text-indent="-0.1181in" style:auto-text-indent="false">
        <style:tab-stops>
          <style:tab-stop style:position="0.1571in"/>
          <style:tab-stop style:position="0.3752in"/>
        </style:tab-stops>
      </style:paragraph-properties>
    </style:style>
    <style:style style:name="P63" style:family="paragraph" style:parent-style-name="Standard">
      <style:paragraph-properties fo:margin-left="0in" fo:margin-right="0in" fo:text-indent="0.0417in" style:auto-text-indent="false">
        <style:tab-stops>
          <style:tab-stop style:position="0.3752in"/>
        </style:tab-stops>
      </style:paragraph-properties>
      <style:text-properties style:font-name="Arial" style:font-name-complex="Arial1"/>
    </style:style>
    <style:style style:name="P64" style:family="paragraph">
      <loext:graphic-properties draw:fill="solid" draw:fill-color="#ffffff"/>
      <style:paragraph-properties fo:text-align="center"/>
    </style:style>
    <style:style style:name="P65" style:family="paragraph">
      <style:text-properties style:font-name="Impact" fo:font-size="48pt"/>
    </style:style>
    <style:style style:name="P66" style:family="paragraph">
      <loext:graphic-properties draw:fill="solid" draw:fill-color="#33ccff"/>
      <style:text-properties style:font-name="Impact" fo:font-size="48pt"/>
    </style:style>
    <style:style style:name="P67" style:family="paragraph">
      <loext:graphic-properties draw:fill="none"/>
      <style:paragraph-properties fo:text-align="center"/>
    </style:style>
    <style:style style:name="P68" style:family="paragraph">
      <loext:graphic-properties draw:fill="solid" draw:fill-color="#ffffff"/>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style>
    <style:style style:name="T4" style:family="text">
      <style:text-properties style:font-name="Arial" style:text-underline-style="solid" style:text-underline-width="auto" style:text-underline-color="font-color" fo:font-weight="bold" style:font-weight-asian="bold" style:font-name-complex="Arial1"/>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fo:font-style="italic" fo:font-weight="bold" style:font-style-asian="italic" style:font-weight-asian="bold" style:font-name-complex="Arial1"/>
    </style:style>
    <style:style style:name="T7" style:family="text">
      <style:text-properties style:font-name="Arial" fo:font-style="italic" style:font-style-asian="italic" style:font-name-complex="Arial1"/>
    </style:style>
    <style:style style:name="T8"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9" style:family="text">
      <style:text-properties style:font-name="Impact" fo:font-size="14pt" style:font-size-asian="14pt" style:font-size-complex="14pt"/>
    </style:style>
    <style:style style:name="T10" style:family="text">
      <style:text-properties style:font-name="Impact" fo:font-style="italic" fo:font-weight="bold" style:font-style-asian="italic" style:font-weight-asian="bold" style:font-name-complex="Arial1"/>
    </style:style>
    <style:style style:name="T11" style:family="text">
      <style:text-properties style:font-name="Book Antiqua" fo:font-size="14pt" fo:font-style="italic" style:font-size-asian="14pt" style:font-style-asian="italic" style:font-name-complex="Estrangelo Edessa" style:font-size-complex="14pt"/>
    </style:style>
    <style:style style:name="T12" style:family="text">
      <style:text-properties style:font-name="Arial Black" fo:font-size="14pt" style:text-underline-style="solid" style:text-underline-width="auto" style:text-underline-color="font-color" style:font-size-asian="14pt" style:font-name-complex="Estrangelo Edessa" style:font-size-complex="14pt"/>
    </style:style>
    <style:style style:name="T13" style:family="text">
      <style:text-properties style:font-name="Arial Black" fo:font-size="14pt" style:text-underline-style="solid" style:text-underline-width="auto" style:text-underline-color="font-color" style:font-size-asian="14pt" style:font-name-complex="Arial1" style:font-size-complex="14pt"/>
    </style:style>
    <style:style style:name="T14" style:family="text">
      <style:text-properties style:font-name="Arial Black" fo:font-size="14pt" style:text-underline-style="solid" style:text-underline-width="auto" style:text-underline-color="font-color" fo:font-weight="bold" style:font-size-asian="14pt" style:font-weight-asian="bold" style:font-name-complex="Arial1" style:font-size-complex="14pt"/>
    </style:style>
    <style:style style:name="T15" style:family="text">
      <style:text-properties style:font-name="Arial Black" fo:font-style="italic" fo:font-weight="bold" style:font-style-asian="italic" style:font-weight-asian="bold" style:font-name-complex="Arial1"/>
    </style:style>
    <style:style style:name="T16" style:family="text">
      <style:text-properties style:font-name="Arial Black" style:font-name-complex="Arial1"/>
    </style:style>
    <style:style style:name="T17" style:family="text">
      <style:text-properties style:text-position="sub 58%" style:font-name="Arial" style:font-name-complex="Arial1"/>
    </style:style>
    <style:style style:name="T18" style:family="text">
      <style:text-properties style:font-name="Wingdings" style:font-name-asian="Wingdings2" style:font-name-complex="Wingdings2"/>
    </style:style>
    <style:style style:name="T19" style:family="text">
      <style:text-properties style:text-position="super 58%" style:font-name="Arial" style:font-name-complex="Arial1"/>
    </style:style>
    <style:style style:name="T20" style:family="text">
      <style:text-properties style:text-position="super 58%" style:font-name="Arial" fo:font-style="italic" style:font-style-asian="italic" style:font-name-complex="Arial1"/>
    </style:style>
    <style:style style:name="T21" style:family="text">
      <style:text-properties style:font-name="Comic Sans MS" style:font-name-asian="F" style:font-name-complex="F"/>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draw:auto-grow-height="false" draw:auto-grow-width="false" fo:min-height="0.8335in" fo:min-width="3.5209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38in" svg:stroke-color="#000099" draw:stroke-linejoin="round" draw:fill="solid" draw:fill-color="#33ccff" draw:textarea-vertical-align="top" draw:auto-grow-height="false" draw:auto-grow-width="false" fo:min-height="0.8335in" fo:min-width="4.3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stroke-linejoin="round" draw:fill="none" draw:textarea-horizontal-align="center" draw:textarea-vertical-align="top" style:run-through="background"/>
    </style:style>
    <style:style style:name="gr8"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9" style:family="graphic">
      <style:graphic-properties draw:stroke="solid" svg:stroke-width="0in" svg:stroke-color="#000000" draw:stroke-linejoin="miter" draw:fill="solid" draw:fill-color="#ffffff" draw:textarea-vertical-align="top" fo:min-height="0in" fo:min-width="0in" style:run-through="background"/>
    </style:style>
    <style:style style:name="gr10"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1" style:family="graphic">
      <style:graphic-properties draw:stroke="solid" svg:stroke-width="0in" svg:stroke-color="#ffffff" draw:stroke-linejoin="miter"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text:s/></text:span></text:p>
      <text:p text:style-name="P40"/>
      <text:p text:style-name="P40"/>
      <text:p text:style-name="P40"/>
      <text:p text:style-name="P39"/>
      <text:p text:style-name="P39"/>
      <text:p text:style-name="P39"/>
      <text:p text:style-name="P39"/>
      <text:p text:style-name="P39"><text:span text:style-name="T9">Laboratorijsko delo: </text:span></text:p>
      <text:p text:style-name="P39"/>
      <text:p text:style-name="P39"/>
      <text:p text:style-name="P39"><draw:custom-shape text:anchor-type="as-char" draw:z-index="5" draw:style-name="gr2" draw:text-style-name="P66" svg:width="3.5213in" svg:height="0.8335in"><text:p text:style-name="P65">LASTN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42"><draw:custom-shape text:anchor-type="as-char" draw:z-index="6" draw:style-name="gr3" draw:text-style-name="P66" svg:width="4.3024in" svg:height="0.8335in"><text:p text:style-name="P65">PLAZMALEM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14"/>
      <text:p text:style-name="P14"/>
      <text:p text:style-name="P15"><text:span text:style-name="T11"><text:s/></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list xml:id="list1621570408" text:style-name="WWNum1">
        <text:list-item>
          <text:p text:style-name="P43"><text:span text:style-name="T12">UVOD </text:span></text:p>
        </text:list-item>
      </text:list>
      <text:p text:style-name="P14"/>
      <text:p text:style-name="Standard"><text:soft-page-break/><text:span text:style-name="T2">Celice delujejo kot odprti sistemi, čeprav je njihova notranjost ločena od okolja s celično membrano. Vse snovi, ki gredo v celico ali iz nje, morajo skozi </text:span><text:span text:style-name="T3">celično membrano</text:span><text:span text:style-name="T2">. Celična membrana je zunanji del celice in je za snovi pregrada, ki jo morajo preiti. Skoznjo prehajajo snovi v celico in iz nje, nekatere lažje, druge pa težje, kar je odvisno od velikosti in naboja molekul/ionov iz katerih so snovi.</text:span></text:p>
      <text:p text:style-name="Standard"><text:span text:style-name="T2">Sestoji iz lipidnega dvosloja ter različnih beljakovinskih molekul. Te so razporejene mozaično in neprestano spreminjajo svojo lego in razporeditev, torej nekako »plavajo« v lipidnem dvosloju. Na zunanji strani membrane so še polisaharidne molekule, vezane na beljakovine (glikoproteini) ali na lipide (glikolipidi). Ponazoritveni prikaz (model) membrane, s katerim lahko razložimo njene lastnosti, imenujemo </text:span><text:span text:style-name="T3">model tekočega mozaika</text:span><text:span text:style-name="T2">. </text:span></text:p>
      <text:p text:style-name="Standard"><text:span text:style-name="T2">Podobno zgradbo kot celična membrana imajo tudi vse druge membrane v celici. Vse membrane, ki gradijo celice, označujemo kot </text:span><text:span text:style-name="T3">življenjske (biotske) membrane</text:span><text:span text:style-name="T2">.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2">Pri tem poskusu smo raziskali, kakšno vlogo in sposobnost ima celična membrana pri ohranitvi pravilnega celičnega ravnotežja v celici. Dokazali smo gibanje molekul v celico in iz nje. </text:span></text:p>
      <text:p text:style-name="P5"/>
      <text:p text:style-name="Standard"><text:soft-page-break/><text:span text:style-name="T2">Načini prehodov snovi: </text:span></text:p>
      <text:p text:style-name="P5"/>
      <text:p text:style-name="P5"/>
      <text:list xml:id="list1620197828" text:style-name="WWNum2">
        <text:list-item>
          <text:p text:style-name="P17"><text:span text:style-name="T4">PASIVEN PREHOD <text:s/></text:span></text:p>
        </text:list-item>
      </text:list>
      <text:p text:style-name="P9"/>
      <text:list xml:id="list123353080862553" text:continue-numbering="true" text:style-name="WWNum2">
        <text:list-item>
          <text:list>
            <text:list-item>
              <text:p text:style-name="P17"><text:span text:style-name="T2">pri tem prehodu se energija ne porablja, ker omogoča prehajanje razlika v koncentraciji delcev med zunanjostjo in notranjostjo</text:span></text:p>
            </text:list-item>
            <text:list-item>
              <text:p text:style-name="P17"><text:span text:style-name="T2">snovi prehajajo na osnovi koncentracijskega gradienta: <text:s/></text:span></text:p>
            </text:list-item>
          </text:list>
        </text:list-item>
      </text:list>
      <text:p text:style-name="P5"/>
      <text:p text:style-name="Standard"><text:span text:style-name="T2"><text:s text:c="26"/>več <text:s text:c="18"/>manj </text:span></text:p>
      <text:p text:style-name="P5"/>
      <text:p text:style-name="P5"/>
      <text:p text:style-name="P5"/>
      <text:list xml:id="list1611749531" text:style-name="WWNum4">
        <text:list-item>
          <text:list>
            <text:list-item>
              <text:p text:style-name="P18"><text:span text:style-name="T2">pasivno prehajajo delci skozi membrano na tri načine: </text:span></text:p>
            </text:list-item>
          </text:list>
        </text:list-item>
      </text:list>
      <text:p text:style-name="P47"/>
      <text:list xml:id="list4126919559" text:style-name="WWNum3">
        <text:list-item>
          <text:list>
            <text:list-item>
              <text:p text:style-name="P19"><text:span text:style-name="T2">neposredno skozi lipidni dvosloj (N</text:span><text:span text:style-name="T17">2</text:span><text:span text:style-name="T2">, O</text:span><text:span text:style-name="T17">2</text:span><text:span text:style-name="T2">, CO</text:span><text:span text:style-name="T17">2, </text:span><text:span text:style-name="T2">glicerol, sečnina) <text:s/></text:span></text:p>
            </text:list-item>
          </text:list>
        </text:list-item>
      </text:list>
      <text:p text:style-name="P48"><text:span text:style-name="T18"></text:span><text:span text:style-name="T2"> DIFUZIJA</text:span></text:p>
      <text:p text:style-name="P5"/>
      <text:p text:style-name="P5"/>
      <text:p text:style-name="P5"/>
      <text:p text:style-name="P5"/>
      <text:p text:style-name="P5"/>
      <text:p text:style-name="P49"/>
      <text:list xml:id="list123352194542633" text:continue-numbering="true" text:style-name="WWNum3">
        <text:list-item>
          <text:list>
            <text:list-item>
              <text:p text:style-name="P19"><text:span text:style-name="T2">le skozi pore v beljakovinah, ki so vgrajene v lipidnem dvosloju (C</text:span><text:span text:style-name="T17">6</text:span><text:span text:style-name="T2">H</text:span><text:span text:style-name="T17">12</text:span><text:span text:style-name="T2">O</text:span><text:span text:style-name="T17">6</text:span><text:span text:style-name="T2">, srednje velike molekule, nabiti delci: H</text:span><text:span text:style-name="T19">+</text:span><text:span text:style-name="T2">, Na</text:span><text:span text:style-name="T19">+</text:span><text:span text:style-name="T2">, K</text:span><text:span text:style-name="T19">+</text:span><text:span text:style-name="T2">, Cl</text:span><text:span text:style-name="T19">-</text:span><text:span text:style-name="T2">…) <text:s text:c="2"/></text:span></text:p>
            </text:list-item>
          </text:list>
        </text:list-item>
      </text:list>
      <text:p text:style-name="P5"/>
      <text:p text:style-name="P5"/>
      <text:p text:style-name="P5"/>
      <text:p text:style-name="P5"/>
      <text:p text:style-name="P5"/>
      <text:p text:style-name="P5"/>
      <text:list xml:id="list123353037675708" text:continue-numbering="true" text:style-name="WWNum3">
        <text:list-item>
          <text:list>
            <text:list-item>
              <text:p text:style-name="P19"><text:span text:style-name="T2">s pomočjo prenašalnih beljakovin, na katere se delci začasno vežejo (aminokisline, monosaharidi, disaharidi) <text:s/></text:span></text:p>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3353407381772" text:continue-list="list123353080862553" text:style-name="WWNum2">
        <text:list-item>
          <text:p text:style-name="P17"><text:span text:style-name="T4">AKTIVEN PREHOD </text:span></text:p>
        </text:list-item>
      </text:list>
      <text:p text:style-name="P5"/>
      <text:list xml:id="list123352408287776" text:continue-numbering="true" text:style-name="WWNum2">
        <text:list-item>
          <text:list>
            <text:list-item>
              <text:p text:style-name="P17"><text:soft-page-break/><text:span text:style-name="T2">pri tem prehodu se energija porablja (vir energije so molekule ATP, ki sese sintetizirajo pri celičnem metabolizmu) </text:span></text:p>
            </text:list-item>
            <text:list-item>
              <text:p text:style-name="P17"><text:span text:style-name="T2">snovi prehajajo v nasprotni smeri koncentracijskega gradienta – delci prehajajo iz območja z nižjo proti območju z višjo koncentracijo </text:span></text:p>
            </text:list-item>
            <text:list-item>
              <text:p text:style-name="P17"><text:span text:style-name="T2">za to vrsto transporta so potrebne posebne prenašalne beljakovine, ki jih imenujemo </text:span><text:span text:style-name="T3">membranske črpalke </text:span></text:p>
            </text:list-item>
          </text:list>
        </text:list-item>
      </text:list>
      <text:p text:style-name="P10"/>
      <text:p text:style-name="Standard"><text:span text:style-name="T2"><text:s text:c="15"/>manj <text:s text:c="11"/>več <text:s/></text:span></text:p>
      <text:p text:style-name="P5"/>
      <text:p text:style-name="P5"/>
      <text:p text:style-name="P5"/>
      <text:p text:style-name="P5"/>
      <text:p text:style-name="P5"/>
      <text:p text:style-name="P5"/>
      <text:p text:style-name="P5"/>
      <text:p text:style-name="P5"/>
      <text:p text:style-name="P5"/>
      <text:p text:style-name="P5"/>
      <text:p text:style-name="P1"/>
      <text:list xml:id="list123352567910502" text:continue-list="list1621570408" text:style-name="WWNum1">
        <text:list-item>
          <text:p text:style-name="P43"><text:span text:style-name="T14">NAMEN <text:s/></text:span></text:p>
        </text:list-item>
      </text:list>
      <text:p text:style-name="Standard"><text:span text:style-name="T14"><text:s/></text:span></text:p>
      <text:list xml:id="list1114484738" text:style-name="WWNum5">
        <text:list-item>
          <text:list>
            <text:list-item>
              <text:p text:style-name="P20"><text:span text:style-name="T2"><text:s/>razumeti plazmolizo in deplazmolizo v rastlinskih celicah, </text:span></text:p>
            </text:list-item>
            <text:list-item>
              <text:p text:style-name="P20"><text:span text:style-name="T2"><text:s/>razumeti pojem selektivne prepustnosti plazmaleme, </text:span></text:p>
            </text:list-item>
            <text:list-item>
              <text:p text:style-name="P20"><text:span text:style-name="T2"><text:s/>azumeti pomen ozmoze. </text:span></text:p>
            </text:list-item>
          </text:list>
        </text:list-item>
      </text:list>
      <text:p text:style-name="P5"/>
      <text:p text:style-name="P5"/>
      <text:p text:style-name="P5"/>
      <text:list xml:id="list4160369868" text:style-name="WWNum6">
        <text:list-item>
          <text:p text:style-name="P44"><text:span text:style-name="T14">METODA DELA <text:s/></text:span></text:p>
        </text:list-item>
      </text:list>
      <text:p text:style-name="P21"/>
      <text:list xml:id="list1557750435" text:style-name="WWNum7">
        <text:list-item>
          <text:p text:style-name="P26"><text:span text:style-name="T2"><text:s/>kvalitativno opazovanje. </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3352026898546" text:continue-numbering="true" text:style-name="WWNum7">
        <text:list-item>
          <text:list>
            <text:list-item>
              <text:p text:style-name="P45"><text:span text:style-name="T14">MATERIALI </text:span></text:p>
            </text:list-item>
          </text:list>
        </text:list-item>
      </text:list>
      <text:p text:style-name="P21"/>
      <text:list xml:id="list123352598543365" text:continue-numbering="true" text:style-name="WWNum7">
        <text:list-item>
          <text:list>
            <text:list-item>
              <text:list>
                <text:list-item>
                  <text:p text:style-name="P26"><text:span text:style-name="T5"><text:s text:c="2"/></text:span><text:span text:style-name="T3">Prvi del vaje: </text:span><text:span text:style-name="T6">» Kako vplivajo različne koncentracije vodnih raztopin na celice račje <text:s/>zeli?«</text:span></text:p>
                </text:list-item>
              </text:list>
            </text:list-item>
          </text:list>
        </text:list-item>
      </text:list>
      <text:p text:style-name="P4"><text:soft-page-break/></text:p>
      <text:list xml:id="list123353427218956" text:continue-numbering="true" text:style-name="WWNum7">
        <text:list-item>
          <text:list>
            <text:list-item>
              <text:list>
                <text:list-item>
                  <text:list>
                    <text:list-item>
                      <text:list>
                        <text:list-item>
                          <text:p text:style-name="P26"><text:span text:style-name="T2">račja zel (Elodea canadensis) </text:span></text:p>
                        </text:list-item>
                        <text:list-item>
                          <text:p text:style-name="P26"><text:span text:style-name="T2">10 % raztopina kuhinjske soli </text:span></text:p>
                        </text:list-item>
                        <text:list-item>
                          <text:p text:style-name="P26"><text:span text:style-name="T2">kapalka</text:span></text:p>
                        </text:list-item>
                        <text:list-item>
                          <text:p text:style-name="P26"><text:span text:style-name="T2">objektivno steklo, krovna stekelca </text:span></text:p>
                        </text:list-item>
                        <text:list-item>
                          <text:p text:style-name="P26"><text:span text:style-name="T2">destilirana voda </text:span></text:p>
                        </text:list-item>
                        <text:list-item>
                          <text:p text:style-name="P26"><text:span text:style-name="T2">mikroskop </text:span></text:p>
                        </text:list-item>
                        <text:list-item>
                          <text:p text:style-name="P26"><text:span text:style-name="T2">filtrirni papir </text:span></text:p>
                        </text:list-item>
                      </text:list>
                    </text:list-item>
                  </text:list>
                </text:list-item>
              </text:list>
            </text:list-item>
          </text:list>
        </text:list-item>
      </text:list>
      <text:p text:style-name="P51"/>
      <text:p text:style-name="P50"><text:span text:style-name="T4">POSTOPEK</text:span><text:span text:style-name="T3">: <text:s/></text:span></text:p>
      <text:p text:style-name="P52"/>
      <text:p text:style-name="P50"><text:span text:style-name="T2">Na objektivno steklo kanemo kapljico vode. Listek račje zeli položimo v vodo na objektivno steklo. Preparat pokrijemo s krovnim stekelcem. Košček filtrirnega papirja položimo ob rob krovnega stekelca, tako da začne vleči vodo izpod stekelca. Na nasprotni strani dodamo ob rob stekelca kapljico 10 % <text:s/>raztopine NaCl. Filtrirni papir tekočino vsrka, tako da slana voda steče pod krovnim stekelcem in obda celice, ki jih opazujemo. </text:span></text:p>
      <text:p text:style-name="P50"><text:span text:style-name="T2">Nato odstranimo raztopino soli in jo zamenjamo z destilirano vodo. Uporabimo nov košček filtrirnega papirja. Destilirana voda steče pod krovno stekelce in zamenja raztopino soli. <text:s/></text:span></text:p>
      <text:p text:style-name="P53"/>
      <text:p text:style-name="P53"/>
      <text:p text:style-name="P53"/>
      <text:list xml:id="list123352518677040" text:continue-numbering="true" text:style-name="WWNum7">
        <text:list-item>
          <text:list>
            <text:list-item>
              <text:list>
                <text:list-item>
                  <text:p text:style-name="P26"><text:span text:style-name="T2"><text:s/></text:span><text:span text:style-name="T3">Drugi del vaje: »</text:span><text:span text:style-name="T6">Ali celična membrana uravnava prehajanje snovi?« </text:span></text:p>
                </text:list-item>
              </text:list>
            </text:list-item>
          </text:list>
        </text:list-item>
      </text:list>
      <text:p text:style-name="P11"/>
      <text:list xml:id="list123353396851849" text:continue-numbering="true" text:style-name="WWNum7">
        <text:list-item>
          <text:list>
            <text:list-item>
              <text:list>
                <text:list-item>
                  <text:list>
                    <text:list-item>
                      <text:list>
                        <text:list-item>
                          <text:p text:style-name="P26"><text:span text:style-name="T2"><text:s/>mikroskopski preparat prekuhanih kvasovk namočenih v barvilo kongo rdeče </text:span></text:p>
                        </text:list-item>
                        <text:list-item>
                          <text:p text:style-name="P26"><text:span text:style-name="T2">mikroskopski preparat živih kvasovk namočenih v barvilo kongo rdeče </text:span></text:p>
                        </text:list-item>
                      </text:list>
                    </text:list-item>
                  </text:list>
                </text:list-item>
              </text:list>
            </text:list-item>
          </text:list>
        </text:list-item>
      </text:list>
      <text:p text:style-name="P5"/>
      <text:p text:style-name="P5"/>
      <text:p text:style-name="P50"><text:span text:style-name="T4">POSTOPEK: <text:s/></text:span></text:p>
      <text:p text:style-name="P50"><text:span text:style-name="T7">Navodila za izvedbo laboratorijske vaje so v knjigi: Drašler, Gogala, Povž,..: Biologija – navodila za laboratorijsko delo, DZS, Ljubljana, 2000, str. 19.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570902685" text:style-name="WWNum11">
        <text:list-item>
          <text:p text:style-name="P46"><text:span text:style-name="T14">REZULTATI </text:span></text:p>
        </text:list-item>
      </text:list>
      <text:p text:style-name="P25"/>
      <text:list xml:id="list541669368" text:style-name="WWNum8">
        <text:list-item>
          <text:list>
            <text:list-item>
              <text:list>
                <text:list-item>
                  <text:p text:style-name="P27"><text:span text:style-name="T7"><text:s text:c="2"/></text:span><text:span text:style-name="T8">Rezultati prvega dela vaje: </text:span></text:p>
                </text:list-item>
              </text:list>
            </text:list-item>
          </text:list>
        </text:list-item>
      </text:list>
      <text:p text:style-name="P11"/>
      <text:list xml:id="list123351866390973" text:continue-numbering="true" text:style-name="WWNum8">
        <text:list-item>
          <text:list>
            <text:list-item>
              <text:list>
                <text:list-item>
                  <text:list>
                    <text:list-item>
                      <text:p text:style-name="P27"><text:span text:style-name="T2">Skica 1</text:span><text:span text:style-name="T7">: Celice <text:s/>račje zeli v destilirani vodi </text:span></text:p>
                    </text:list-item>
                  </text:list>
                </text:list-item>
              </text:list>
            </text:list-item>
          </text:list>
        </text:list-item>
      </text:list>
      <text:p text:style-name="P55"><text:soft-page-break/><text:span text:style-name="T7"><text:s text:c="3"/>( gledano pri veliki povečavi: 400x)</text:span></text:p>
      <text:p text:style-name="P11"/>
      <text:p text:style-name="P11"><draw:ellipse text:anchor-type="char" draw:z-index="0" draw:style-name="gr1" draw:text-style-name="P64" svg:width="1.7406in" svg:height="1.7205in" svg:x="0.75in" svg:y="0.1in"><text:p/></draw:ellipse></text:p>
      <text:p text:style-name="P54"/>
      <text:p text:style-name="Standard"><text:span text:style-name="T8"><text:s/></text:span></text:p>
      <text:p text:style-name="Standard"><text:span text:style-name="T2"><text:s/></text:span></text:p>
      <text:p text:style-name="P5"/>
      <text:p text:style-name="P5"/>
      <text:p text:style-name="P5"/>
      <text:p text:style-name="P5"/>
      <text:p text:style-name="P5"/>
      <text:p text:style-name="P5"/>
      <text:p text:style-name="P5"/>
      <text:list xml:id="list2430731258" text:style-name="WWNum9">
        <text:list-item>
          <text:p text:style-name="P28"><text:span text:style-name="T7"><text:s/></text:span><text:span text:style-name="T2">Skica 2</text:span><text:span text:style-name="T7">: <text:s/>Celice račje zeli v 10 % raztopini soli (Na</text:span><text:span text:style-name="T20">+</text:span><text:span text:style-name="T7">Cl</text:span><text:span text:style-name="T20">-</text:span><text:span text:style-name="T7">)</text:span></text:p>
        </text:list-item>
      </text:list>
      <text:p text:style-name="P55"><text:span text:style-name="T7"><text:s text:c="5"/>( gledano pri veliki povečavi: 400x)</text:span></text:p>
      <text:p text:style-name="P11"/>
      <text:p text:style-name="P5"><draw:ellipse text:anchor-type="char" draw:z-index="1" draw:style-name="gr1" draw:text-style-name="P64" svg:width="1.7004in" svg:height="1.7803in" svg:x="0.75in" svg:y="0.0417in"><text:p/></draw:ellipse></text:p>
      <text:p text:style-name="P5"/>
      <text:p text:style-name="P5"/>
      <text:p text:style-name="P5"/>
      <text:p text:style-name="P5"/>
      <text:p text:style-name="P5"/>
      <text:p text:style-name="P5"/>
      <text:p text:style-name="P5"/>
      <text:p text:style-name="P5"/>
      <text:p text:style-name="P5"/>
      <text:p text:style-name="P5"/>
      <text:p text:style-name="P5"/>
      <text:list xml:id="list123353252525013" text:continue-numbering="true" text:style-name="WWNum9">
        <text:list-item>
          <text:p text:style-name="P28"><text:span text:style-name="T2"><text:s/>Skica 3: </text:span><text:span text:style-name="T7">Celice račje zeli ponovno v destilirani vodi </text:span></text:p>
        </text:list-item>
      </text:list>
      <text:p text:style-name="P55"><text:span text:style-name="T7"><text:s text:c="4"/>( gledano pri veliki povečavi: 400x)</text:span></text:p>
      <text:p text:style-name="P5"><draw:ellipse text:anchor-type="char" draw:z-index="2" draw:style-name="gr1" draw:text-style-name="P64" svg:width="1.7705in" svg:height="1.7504in" svg:x="0.8752in" svg:y="0.1665in"><text:p/></draw:ellipse></text:p>
      <text:p text:style-name="P5"/>
      <text:p text:style-name="P5"/>
      <text:p text:style-name="P5"/>
      <text:p text:style-name="P5"/>
      <text:p text:style-name="P5"/>
      <text:p text:style-name="P5"/>
      <text:p text:style-name="P5"/>
      <text:p text:style-name="P5"/>
      <text:p text:style-name="P6"/>
      <text:list xml:id="list123351730662625" text:continue-numbering="true" text:style-name="WWNum9">
        <text:list-item>
          <text:list>
            <text:list-item>
              <text:p text:style-name="P29"><text:span text:style-name="T8">Rezultati drugega dela vaje: </text:span></text:p>
            </text:list-item>
          </text:list>
        </text:list-item>
      </text:list>
      <text:p text:style-name="P12"/>
      <text:list xml:id="list128264356" text:style-name="WWNum10">
        <text:list-item>
          <text:p text:style-name="P30"><text:span text:style-name="T2"><text:s/>Skica 4: </text:span><text:span text:style-name="T7">mikroskopski preparat mrtvih kvasovk v barvilu kongo rdeče </text:span></text:p>
        </text:list-item>
      </text:list>
      <text:p text:style-name="P56"><text:span text:style-name="T7"><text:s text:c="3"/>( gledano pri veliki povečavi: 400x)</text:span></text:p>
      <text:p text:style-name="P5"><draw:ellipse text:anchor-type="char" draw:z-index="3" draw:style-name="gr1" draw:text-style-name="P64" svg:width="1.8004in" svg:height="1.7803in" svg:x="0.8752in" svg:y="0.1756in"><text:p/></draw:ellipse></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list xml:id="list123352364240463" text:continue-numbering="true" text:style-name="WWNum10">
        <text:list-item>
          <text:p text:style-name="P31"><text:span text:style-name="T2"><text:s/>Skica 5: Mikroskopski preparat živih kvasovk v barvilu kongo rdeče </text:span></text:p>
        </text:list-item>
      </text:list>
      <text:p text:style-name="P57"><text:span text:style-name="T7"><text:s text:c="4"/>( gledano pri veliki povečavi: 400x)</text:span></text:p>
      <text:p text:style-name="P5"/>
      <text:p text:style-name="P5"><draw:ellipse text:anchor-type="char" draw:z-index="4" draw:style-name="gr1" draw:text-style-name="P64" svg:width="1.8004in" svg:height="1.7803in" svg:x="0.8752in" svg:y="0.0425in"><text:p/></draw:ellips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text:span text:style-name="T2"><text:tab/></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23352254019847" text:continue-list="list2570902685" text:style-name="WWNum11">
        <text:list-item>
          <text:p text:style-name="P34"><text:span text:style-name="T14">RAZPRAVA <text:s/></text:span></text:p>
        </text:list-item>
      </text:list>
      <text:p text:style-name="P22"/>
      <text:p text:style-name="P33"><text:span text:style-name="T2"><text:s/>V povezavi z vajo moram omeniti dva procesa, s katerima smo se srečali pri vaji: </text:span><text:span text:style-name="T3">DIFUZIJO</text:span><text:span text:style-name="T2"> in obliko difuzije – </text:span><text:span text:style-name="T3">OZMOZO</text:span><text:span text:style-name="T2">. </text:span></text:p>
      <text:p text:style-name="P33"><text:soft-page-break/><text:span text:style-name="T7">Difuzija</text:span><text:span text:style-name="T2"> je pasiven način prehajanja delcev (ionov, različnih molekul) od višje k nižji koncentraciji (brez mešanja!; delci težijo za tem, da se čim bolj enakomerno porazdelijo, kot na primer: kapljice črnila v vodi).</text:span></text:p>
      <text:p text:style-name="P33"><text:span text:style-name="T7">Ozmoza</text:span><text:span text:style-name="T2"> pa je prehajanje molekul topila (vode) v smeri koncentracijskega gradienta (=&gt; od višje k nižji koncentraciji) skozi polprepustno membrano, ki ne prepušča molekul topljenca. </text:span></text:p>
      <text:p text:style-name="P8"/>
      <text:p text:style-name="P8"/>
      <text:p text:style-name="P37"><text:span text:style-name="T10">A.</text:span><text:span text:style-name="T6"> <text:s/>Prvi del vaje: <text:s/>» Kako vplivajo različne koncentracije vodnih <text:s text:c="9"/>raztopin na celice račje <text:s/>zeli?«</text:span></text:p>
      <text:p text:style-name="P13"/>
      <text:p text:style-name="P8"/>
      <text:p text:style-name="P33"><text:span text:style-name="T2">a) Skica 1</text:span></text:p>
      <text:p text:style-name="P33"><text:span text:style-name="T2">Na začetku poskusa celicam račje zeli ustvarimo hipotonično okolje, kar pomeni, da je koncentracija topljenca raztopine izven celic nižja kot v celicah.</text:span></text:p>
      <text:p text:style-name="P33"><text:span text:style-name="T2"><text:s/>Pri tem pa je potrebno razložiti še to, da če se celice znajdejo v izrednih razmerah – v skrajno hipotonični raztopini, npr. v čisti vodi, le ta vdira vanje, celice nabrekajo in lahko počijo. To se lahko zgodi predvsem pri živalskih celicah, kajti notranjost živalskih celic ločuje od okolja le nežna celična membrana in lahko v hipotoničnem okolju tako nabreknejo, da nazadnje počijo. To imenujemo </text:span><text:span text:style-name="T7">celični razpad</text:span><text:span text:style-name="T2"> ali </text:span><text:span text:style-name="T7">citoliza</text:span><text:span text:style-name="T2">. </text:span></text:p>
      <text:p text:style-name="P33"><text:span text:style-name="T2"><text:s/>Za razliko od živalskih celic pa rastlinske celice obdaja močna, neživa celična stena, ki je neprepustna za pline in vodo, zdrži velik tlak in zlepa ne poči. Trdnost celične stene prepreči, da bi celice v hipotoničnem okolju nabrekale (=da bi voda <text:s/>prekomerno vdirala v celice) in bi njihove membrane počile. <text:s/>Zaradi osmoze voda doteka v celice, tlak = </text:span><text:span text:style-name="T3">turgorski tlak</text:span><text:span text:style-name="T2"> - </text:span><text:span text:style-name="T3">turgor</text:span><text:span text:style-name="T2"> na celične stene pa se poveča, zato so celice napete. </text:span></text:p>
      <text:p text:style-name="P8"/>
      <text:p text:style-name="P33"><text:span text:style-name="T2">Celice račje zeli <text:s/>torej najprej damo v destilirano vodo - v </text:span><text:span text:style-name="T3">hipotonično okolje</text:span><text:span text:style-name="T2">.</text:span></text:p>
      <text:p text:style-name="P33"><text:span text:style-name="T2">Ker so celice rečje zeli rastlinske, voda zaradi močne celulozne celične stene ne <text:s/>vdira kaj preveč v celice, vendar se turgorski tlak na steno celic vseeno poveča, zato so celice napete in zelo lepo vidne pri veliki povečavi (400x).</text:span></text:p>
      <text:p text:style-name="P8"/>
      <text:p text:style-name="P8"/>
      <text:p text:style-name="P33"><text:span text:style-name="T2">b) Skica 2</text:span></text:p>
      <text:p text:style-name="P33"><text:span text:style-name="T2">Ker preparatu dodamo vodno raztopino NaCl, se celice račje zeli znajdejo v okolju, v katerem kjer je koncentracija topljenca – NaCl višja kot koncentracija znotraj njih</text:span><text:span text:style-name="T18"></text:span><text:span text:style-name="T2"> so v </text:span><text:span text:style-name="T3">hipertonični raztopini</text:span><text:span text:style-name="T2">. Znotraj celic je koncentracija vodnih molekul precej večja kot v okolici celic, zato vodne molekule prehajajo v smeri koncentracijskega gradienta – iz višje koncentracije k nižji – iz celic v njeno okolico. Celice izgubljajo vodo, tudi vakuole, njihove prostornine se zmanjšajo. <text:s/>Zaradi tega se celične membrane skrčijo in odstopijo od celične stene – dobimo protoplaste. <text:s/>Temu pojavu, ko <text:s/>se celična membrana skrči in <text:s/>odstopi od celične stene, imenujemo </text:span><text:span text:style-name="T3">plazmoliza</text:span><text:span text:style-name="T2">. <text:s/></text:span></text:p>
      <text:p text:style-name="P8"/>
      <text:p text:style-name="P8"><draw:g text:anchor-type="char" draw:z-index="7" draw:style-name="gr4"><draw:g draw:style-name="gr5"><draw:g draw:style-name="gr5"><draw:g draw:style-name="gr5"><draw:g draw:style-name="gr5"><draw:g draw:style-name="gr5"><draw:rect draw:style-name="gr6" draw:text-style-name="P64" svg:width="1.9386in" svg:height="0.4205in" svg:x="1.4949in" svg:y="0.9465in"><text:p/></draw:rect><draw:rect draw:style-name="gr6" draw:text-style-name="P64" svg:width="0.4016in" svg:height="0.263in" svg:x="2.2303in" svg:y="0.9992in"><text:p/></draw:rect><draw:g draw:style-name="gr5"><draw:line draw:style-name="gr6" draw:text-style-name="P64" svg:x1="1.2949in" svg:y1="0.8417in" svg:x2="1.2949in" svg:y2="1.6264in"><text:p/></draw:line><draw:line draw:style-name="gr6" draw:text-style-name="P64" svg:x1="3.5677in" svg:y1="0.8417in" svg:x2="3.5677in" svg:y2="1.6264in"><text:p/></draw:line><draw:path draw:style-name="gr7" draw:text-style-name="P67" svg:width="2.2815in" svg:height="0.278in" draw:transform="rotate (-3.14159265358979) translate (3.57784122991613in 1.86458333333333in)" svg:viewBox="0 0 5796 707" svg:d="M5796 707c-7-60-5-121-18-180-21-97-180-226-309-256-35-9-73-7-109-13-87-17-107-26-182-52-200-141-480-115-744-129-206-11-413-59-618-64-302-8-606-8-909-13-454 10-908 26-1361 52-269 63-454 31-800 38-18 8-38 16-54 26-26 16-39 46-73 52-24 3-48 8-72 12-105 38-52 11-146 78-23 16-39 45-72 51-92 16-50 8-129 25-53 40-125 50-181 91-26 127-18 60-18 204"><text:p/></draw:path></draw:g><draw:path draw:style-name="gr7" draw:text-style-name="P67" svg:width="0.1122in" svg:height="0.0685in" draw:transform="rotate (-3.14159265358979) translate (2.48908948328376in 1.16105030981772in)" svg:viewBox="0 0 286 175" svg:d="M219 138c8-17 22-33 22-52 0-87-63-19 22-85 7 18 30 35 21 52-15 30-85 68-85 68-8 17-1 44-22 51-35 15-90-37-106-51-14-23-30-45-42-68-9-17-44-49-22-52 58-7 113 23 170 34 8 18 25 34 22 51-4 17-23 39-43 35-25-5-28-34-42-52 14-16 16-51 42-51 88 0 9 109 63 17"><text:p/></draw:path><draw:g draw:style-name="gr5"><draw:line draw:style-name="gr6" draw:text-style-name="P64" svg:x1="1.6957in" svg:y1="0.7898in" svg:x2="2.1638in" svg:y2="1.1579in"><text:p/></draw:line><draw:line draw:style-name="gr6" draw:text-style-name="P64" svg:x1="1.6957in" svg:y1="0.7366in" svg:x2="2.1638in" svg:y2="1.1047in"><text:p/></draw:line><draw:line draw:style-name="gr6" draw:text-style-name="P64" svg:x1="1.6957in" svg:y1="0.7366in" svg:x2="1.6957in" svg:y2="0.7894in"><text:p/></draw:line><draw:line draw:style-name="gr6" draw:text-style-name="P64" svg:x1="2.1638in" svg:y1="1.1571in" svg:x2="2.2303in" svg:y2="1.1571in"><text:p/></draw:line></draw:g></draw:g><draw:line draw:style-name="gr6" draw:text-style-name="P64" svg:x1="2.1638in" svg:y1="1.1043in" svg:x2="2.2303in" svg:y2="1.1563in"><text:p/></draw:line></draw:g><draw:custom-shape draw:style-name="gr8" draw:text-style-name="P68" svg:width="0.0016in" svg:height="0.3843in" draw:transform="rotate (-3.14159265358979) translate (2.19791666666667in 1.54027777777778in)"><text:p/><draw:enhanced-geometry svg:viewBox="0 0 21600 21600" draw:glue-points="10800 0 3160 3160 0 10800 3160 18440 10800 21600 18440 18440 21600 10800 18440 3160 ?f14 ?f15" draw:text-areas="3200 3200 18400 18400" draw:type="round-callout" draw:modifiers="2850 390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9" draw:text-style-name="P68" svg:width="0.2677in" svg:height="0.4205in" draw:transform="rotate (-1.5707963267949) translate (3.10833333333333in 1.02291666666667in)"><text:p/><draw:enhanced-geometry svg:viewBox="0 0 21600 21600" draw:glue-points="?f6 0 10800 ?f8 ?f11 10800 ?f9 21600 10800 ?f10 ?f5 10800" draw:text-areas="?f3 ?f3 ?f4 ?f4" draw:type="parallelogram" draw:modifiers="1042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line draw:style-name="gr10" draw:text-style-name="P64" svg:x1="3.2366in" svg:y1="1.0598in" svg:x2="4.2075in" svg:y2="1.1673in"><text:p/></draw:line><draw:custom-shape draw:style-name="gr11" draw:text-style-name="P68" svg:width="0.9224in" svg:height="0.2953in" svg:x="4.4012in" svg:y="1.0598in"><text:p><text:span text:style-name="T21">preparat</text:span></text:p><draw:enhanced-geometry svg:viewBox="0 0 21600 21600" draw:type="mso-spt202" draw:enhanced-path="M 0 0 L 21600 0 21600 21600 0 21600 0 0 Z N"/></draw:custom-shape><draw:line draw:style-name="gr10" draw:text-style-name="P64" svg:x1="0.9713in" svg:y1="0.952in" svg:x2="1.9421in" svg:y2="1.0594in"><text:p/></draw:line><draw:custom-shape draw:style-name="gr11" draw:text-style-name="P68" svg:width="1.676in" svg:height="0.2961in" svg:x="-0.4516in" svg:y="0.8445in"><text:p><text:span text:style-name="T21">solna</text:span> <text:span text:style-name="T21">raztopinaaa</text:span></text:p><draw:enhanced-geometry svg:viewBox="0 0 21600 21600" draw:type="mso-spt202" draw:enhanced-path="M 0 0 L 21600 0 21600 21600 0 21600 0 0 Z N"/></draw:custom-shape></draw:g><draw:line draw:style-name="gr10" draw:text-style-name="P64" svg:x1="2.8055in" svg:y1="0.5161in" svg:x2="2.913in" svg:y2="1.1626in"><text:p/></draw:line><draw:custom-shape draw:style-name="gr11" draw:text-style-name="P68" svg:width="1.224in" svg:height="0.2961in" svg:x="3.011in" svg:y="0.3in"><text:p><text:span text:style-name="T21">filtrirni</text:span> <text:span text:style-name="T21">papir</text:span></text:p><draw:enhanced-geometry svg:viewBox="0 0 21600 21600" draw:type="mso-spt202" draw:enhanced-path="M 0 0 L 21600 0 21600 21600 0 21600 0 0 Z N"/></draw:custom-shape></draw:g><draw:line draw:style-name="gr10" draw:text-style-name="P64" svg:x1="3.4177in" svg:y1="1.737in" svg:x2="4.6075in" svg:y2="1.4878in"><text:p/></draw:line><draw:custom-shape draw:style-name="gr11" draw:text-style-name="P68" svg:width="1.9433in" svg:height="0.2953in" svg:x="4.3701in" svg:y="1.55in"><text:p><text:span text:style-name="T21">mikroskopska mizica</text:span></text:p><draw:enhanced-geometry svg:viewBox="0 0 21600 21600" draw:type="mso-spt202" draw:enhanced-path="M 0 0 L 21600 0 21600 21600 0 21600 0 0 Z N"/></draw:custom-shape></draw:g></text:p>
      <text:p text:style-name="P8"><text:soft-page-break/></text:p>
      <text:p text:style-name="P8"/>
      <text:p text:style-name="P8"/>
      <text:p text:style-name="P8"/>
      <text:p text:style-name="P8"/>
      <text:p text:style-name="P8"/>
      <text:p text:style-name="P33"><text:span text:style-name="T2">c) Skica 3</text:span></text:p>
      <text:p text:style-name="P33"><text:span text:style-name="T2">Celicam račje zeli <text:s/>ponovno ustvarimo hipotonično okolje – dodamo destilirano vodo. Vodnih molekul je tokrat v okolju celic več kot v njihovi notranjosti. Vodne molekule se zopet gibljejo v smeri koncentracijskega gradienta – iz okolice difundirajo v celice. Celice začnejo nabrekati in počasi dobijo svoje prvotne oblike. Ta obraten proces <text:s/>se imenuje </text:span><text:span text:style-name="T3">deplazmoliza</text:span><text:span text:style-name="T2">. <text:s/></text:span></text:p>
      <text:p text:style-name="P8"/>
      <text:p text:style-name="P58"/>
      <text:p text:style-name="P8"/>
      <text:list xml:id="list2061699807" text:style-name="WWNum12">
        <text:list-item>
          <text:p text:style-name="P59"><text:span text:style-name="T2"><text:s/></text:span><text:span text:style-name="T6">Drugi del vaje: </text:span><text:span text:style-name="T7"><text:s/></text:span><text:span text:style-name="T3">»</text:span><text:span text:style-name="T6">Ali celična membrana uravnava prehajanje snovi?«</text:span></text:p>
        </text:list-item>
      </text:list>
      <text:p text:style-name="P60"><text:span text:style-name="T7">(prikazan je bil demonstrativno!)</text:span></text:p>
      <text:p text:style-name="P61"/>
      <text:list xml:id="list123352416319383" text:continue-numbering="true" text:style-name="WWNum12">
        <text:list-item>
          <text:list>
            <text:list-item>
              <text:p text:style-name="P62"><text:span text:style-name="T2"><text:s/>Skica 4</text:span></text:p>
            </text:list-item>
          </text:list>
        </text:list-item>
      </text:list>
      <text:p text:style-name="P33"><text:span text:style-name="T2">Suspenzija kvasa je bila zavreta in zaradi tega so glive kvasovke propadle. To smo lahko na preparatu opazili, saj so se celice obarvale nežno rožnato. Celična membrana <text:s/>je zaradi izpostavljanja visokim temperaturam »zakrknila« = koagulirala in ni opravljala več svojih nalog. <text:s/>Celično steno prekuhavanje ni poškodovalo, vendar ker nima lastnosti selektivne prepustnosti, je barvilo kongo rdeče z lahkoto vdrlo v notranjost mrtvih celic kvasovk. </text:span></text:p>
      <text:p text:style-name="P8"/>
      <text:list xml:id="list123352384282537" text:continue-numbering="true" text:style-name="WWNum12">
        <text:list-item>
          <text:list>
            <text:list-item>
              <text:p text:style-name="P62"><text:span text:style-name="T2"><text:s/></text:span></text:p>
            </text:list-item>
          </text:list>
        </text:list-item>
      </text:list>
      <text:p text:style-name="P33"><text:span text:style-name="T2">Celice živih kvasovk niso sprejele barvila kongo rdeče v svojo notranjost,… rahlo obarvana je le zunanja plast celic – celična stena. To se je zgodilo zaradi tega, ker imajo žive celice <text:s/>aktivno celično membrano, ki neprestano selekcionira, katere snovi smejo vstopiti v celico-so koristne in katere ne. </text:span></text:p>
      <text:p text:style-name="P8"/>
      <text:p text:style-name="P8"/>
      <text:p text:style-name="P8"/>
      <text:p text:style-name="P8"/>
      <text:p text:style-name="P8"/>
      <text:p text:style-name="P8"/>
      <text:p text:style-name="P8"/>
      <text:p text:style-name="P8"/>
      <text:list xml:id="list3461833400" text:style-name="WWNum13">
        <text:list-item>
          <text:p text:style-name="P35"><text:span text:style-name="T13">SKLEPI </text:span></text:p>
        </text:list-item>
      </text:list>
      <text:p text:style-name="P23"/>
      <text:list xml:id="list2053426634" text:style-name="WWNum14">
        <text:list-item>
          <text:p text:style-name="P38"><text:span text:style-name="T2">Celična membrane je prepustna za nekatere snovi, katerih prehod je lahko različen glede na njihovo velikost.</text:span></text:p>
        </text:list-item>
        <text:list-item>
          <text:p text:style-name="P38"><text:span text:style-name="T2">Celica različno reagira v različnih okoljih in se na spremembe prilagaja. </text:span></text:p>
        </text:list-item>
        <text:list-item>
          <text:p text:style-name="P38"><text:span text:style-name="T2">V celicah se odvijata nasprotna si procesa plazmoliza in deplazmoliza.</text:span></text:p>
        </text:list-item>
        <text:list-item>
          <text:p text:style-name="P38"><text:span text:style-name="T2">Snovi prehajajo v celico po zakonih osmoze ali pa po zakonih difuzije. </text:span></text:p>
        </text:list-item>
      </text:list>
      <text:p text:style-name="P2"/>
      <text:p text:style-name="P33"><text:span text:style-name="T13"><text:s/></text:span></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23353330411722" text:continue-list="list3461833400" text:style-name="WWNum13">
        <text:list-item>
          <text:p text:style-name="P35"><text:span text:style-name="T13">LITERATURA </text:span></text:p>
        </text:list-item>
      </text:list>
      <text:p text:style-name="P24"/>
      <text:list xml:id="list663453883" text:style-name="WWNum15">
        <text:list-item>
          <text:p text:style-name="P36"><text:span text:style-name="T2">Drašler J. ; Biologija – navodila za laboratorijsko delo; DZS; 2000; Ljubljana </text:span></text:p>
        </text:list-item>
        <text:list-item>
          <text:p text:style-name="P36"><text:span text:style-name="T2">Pevec S. ; Biologija – laboratorijsko delo; DZS; 2000; Ljubljana </text:span></text:p>
        </text:list-item>
        <text:list-item>
          <text:p text:style-name="P36"><text:span text:style-name="T2">Predmetni izpitni katalog za maturo 2004 – Biologija </text:span></text:p>
        </text:list-item>
        <text:list-item>
          <text:p text:style-name="P36"><text:span text:style-name="T2">Stušek, Podobnik, Gogala; Biologija; Celica 1; DZS; 1997; Ljubljana</text:span></text:p>
        </text:list-item>
      </text:list>
      <text:p text:style-name="P63"/>
      <text:p text:style-name="Standard"/>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 svg:font-family="'Estrangelo Edess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4pt" fo:font-weight="bold" style:font-size-asian="14pt" style:font-weight-asian="bold" style:font-size-complex="14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4pt" fo:font-weight="bold" style:font-size-asian="14pt" style:font-weight-asian="bold" style:font-size-complex="14pt"/>
    </style:style>
    <style:style style:name="ListLabel_20_8" style:display-name="ListLabel 8" style:family="text">
      <style:text-properties style:font-name="Arial" fo:font-family="Arial" style:font-family-generic="roman" style:font-pitch="variable" fo:font-size="14pt" fo:font-weight="bold" style:font-size-asian="14pt" style:font-weight-asian="bold" style:font-size-complex="14pt"/>
    </style:style>
    <style:style style:name="ListLabel_20_9" style:display-name="ListLabel 9" style:family="text">
      <style:text-properties fo:font-size="14pt" fo:font-weight="bold" style:font-size-asian="14pt" style:font-weight-asian="bold" style:font-size-complex="14pt"/>
    </style:style>
    <style:style style:name="ListLabel_20_10" style:display-name="ListLabel 10" style:family="text">
      <style:text-properties style:font-name="Arial" fo:font-family="Arial" style:font-family-generic="roman" style:font-pitch="variable" fo:font-size="14pt" fo:font-weight="bold" style:font-size-asian="14pt" style:font-weight-asian="bold" style:font-size-complex="14pt"/>
    </style:style>
    <style:style style:name="ListLabel_20_11" style:display-name="ListLabel 11" style:family="text">
      <style:text-properties style:font-name="Arial" fo:font-family="Arial" style:font-family-generic="roman" style:font-pitch="variable" fo:font-size="12pt" fo:font-weight="normal" style:font-size-asian="12pt" style:font-weight-asian="normal" style:font-size-complex="12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362in" fo:margin-left="0.2362in"/>
        </style:list-level-properties>
      </text:list-level-style-number>
      <text:list-level-style-bullet text:level="2" style:num-suffix="" text:bullet-char="">
        <style:list-level-properties text:list-level-position-and-space-mode="label-alignment">
          <style:list-level-label-alignment text:label-followed-by="listtab" text:list-tab-stop-position="0.6252in" fo:text-indent="-0.1575in" fo:margin-left="0.782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bullet text:level="2" style:num-suffix="" text:bullet-char="">
        <style:list-level-properties text:list-level-position-and-space-mode="label-alignment">
          <style:list-level-label-alignment text:label-followed-by="listtab" text:list-tab-stop-position="0.2362in" fo:text-indent="-0.1575in" fo:margin-left="0.669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9846in" fo:text-indent="-0.1965in" fo:margin-left="1.181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362in" fo:text-indent="-0.1575in" fo:margin-left="1.1693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118in" fo:text-indent="-0.1575in" fo:margin-left="0.6693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362in" fo:margin-left="0.2362in"/>
        </style:list-level-properties>
      </text:list-level-style-number>
      <text:list-level-style-bullet text:level="2" style:num-suffix="" text:bullet-char="">
        <style:list-level-properties text:list-level-position-and-space-mode="label-alignment">
          <style:list-level-label-alignment text:label-followed-by="listtab" text:list-tab-stop-position="0.3937in" fo:text-indent="-0.1972in" fo:margin-left="0.5909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2362in" fo:margin-left="0.2362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1972in" fo:margin-left="0.947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937in" fo:text-indent="-0.1972in" fo:margin-left="0.5909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0.3937in" fo:text-indent="-0.2362in" fo:margin-left="0.6299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7091in" fo:text-indent="-0.2362in" fo:margin-left="0.7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1"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text:list-tab-stop-position="0.1972in" fo:text-indent="-0.2362in" fo:margin-left="0.433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748in" fo:text-indent="-0.1181in" fo:margin-left="0.70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text:start-value="2">
        <style:list-level-properties text:list-level-position-and-space-mode="label-alignment">
          <style:list-level-label-alignment text:label-followed-by="listtab" text:list-tab-stop-position="0.748in" fo:text-indent="-0.1181in" fo:margin-left="0.7091in"/>
        </style:list-level-properties>
      </text:list-level-style-number>
      <text:list-level-style-number text:level="2" text:style-name="ListLabel_20_8" style:num-suffix="." style:num-format="A" style:num-letter-sync="true" text:start-value="2">
        <style:list-level-properties text:list-level-position-and-space-mode="label-alignment">
          <style:list-level-label-alignment text:label-followed-by="listtab" text:list-tab-stop-position="0.1972in" fo:text-indent="-0.2362in" fo:margin-left="0.4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748in" fo:text-indent="-0.1181in" fo:margin-left="0.7091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2in" fo:margin-left="0.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fo:text-indent="-0.2362in" fo:margin-left="0.2362in"/>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text:list-tab-stop-position="0.1972in" fo:text-indent="-0.2362in" fo:margin-left="0.433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48in" fo:text-indent="-0.1181in" fo:margin-left="0.7091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suffix="." style:num-format="A" style:num-letter-sync="true" text:start-value="2">
        <style:list-level-properties text:list-level-position-and-space-mode="label-alignment">
          <style:list-level-label-alignment text:label-followed-by="listtab" text:list-tab-stop-position="0.1972in" fo:text-indent="-0.2362in" fo:margin-left="0.433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0.748in" fo:text-indent="-0.1181in" fo:margin-left="0.70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text:list-tab-stop-position="0.25in" fo:text-indent="-0.3in" fo:margin-left="0.3in"/>
        </style:list-level-properties>
      </text:list-level-style-number>
      <text:list-level-style-bullet text:level="2" style:num-suffix="" text:bullet-char="">
        <style:list-level-properties text:list-level-position-and-space-mode="label-alignment">
          <style:list-level-label-alignment text:label-followed-by="listtab" text:list-tab-stop-position="0.95in" fo:text-indent="-0.2in" fo:margin-left="0.9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10" meta:paragraph-count="97" meta:word-count="1322" meta:character-count="8826" meta:non-whitespace-character-count="7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