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Num3"/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 style:list-style-name="WWNum4">
      <style:paragraph-properties fo:margin-left="0.248in" fo:margin-right="0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2">
      <style:paragraph-properties fo:text-align="justify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padding="0in" fo:border="none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/>
    </style:style>
    <style:style style:name="T1" style:family="text">
      <style:text-properties style:font-name="Arial Black" fo:font-size="20pt" style:font-size-asian="20pt"/>
    </style:style>
    <style:style style:name="T2" style:family="text">
      <style:text-properties style:text-position="sub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Courier New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Courier New1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Lastnosti plazmaleme</text:span></text:p>
      <text:p text:style-name="P1"/>
      <text:p text:style-name="P1"/>
      <text:p text:style-name="P1"/>
      <text:h text:style-name="Heading_20_1" text:outline-level="1">Uvod</text:h>
      <text:p text:style-name="P2"/>
      <text:p text:style-name="P2">Četudi je notranjost celice od okolja ločena s plazmalemo, celica deluje kot odprti sistem. V njih se vedno dogajajo neke kemijske reakcije, z nadpomenko imenovane celični metabolizem. Pri tem mora celica nenehno dovajati nove in odvajati predelane snovi iz sebe. Te snovi, bodisi tiste, ki gredo ven ali tiste, ki gredo noter v celico, morajo preiti pregrado, ki jo predstavlja izbirno prepustna membrana iz fosfolipidnega dvosloja in nanjga pripetih proteinov in ogljikovih hidratov. Skoti njo lahko prehajajo le majhne molekule, kot so npr. H<text:span text:style-name="T2">2</text:span>O, O<text:span text:style-name="T2">2</text:span> in CO<text:span text:style-name="T2">2</text:span>. Težje pa je prehajanje večjih molekul in ionov.</text:p>
      <text:p text:style-name="P2">Ena oblika takega prehajanja je aktivni transport. V takem primeru celica porablja dodatno energijo (ATP), da transportira molekule in ione v notranjost in obratno.</text:p>
      <text:p text:style-name="P2">Druga oblika prehajanja je pasivni transport ali difuzija. Pri tej se gibljejo delci zaradi razlik v koncentraciji (z večje proti manjši koncentraciji). Posebna oblika difuzije pa je osmoza. Pri tej gre pa za gibanje molekul topila od večje proti manjši koncentraciji skozi membrano.</text:p>
      <text:p text:style-name="Text_20_body">Hipertonično okolje je okolje, v katerem je večja koncentracija topljenca, kot v notranjosti celice. Ravno obratno pa je hipotonično okolje. Izotonično okolje pa je, ko sta koncentracija topljenca v celici in koncentracija topljenca v okolju enaki in delci prehajajo enako hitro v in iz celice.</text:p>
      <text:p text:style-name="Text_20_body">Plazmoliza je odstop celične membrane (posledica krčenja protoplazme v rastlinskih celicah) od celične stene zaradi hipertoničnega okolja, v katerem celica izgublja vodo. Nasproten proces je deplazmoliza, pri čimer plazmolizirane celice nabrekajo.</text:p>
      <text:p text:style-name="P2"/>
      <text:h text:style-name="P13" text:outline-level="1">Namen</text:h>
      <text:p text:style-name="P6"/>
      <text:list xml:id="list392640587" text:style-name="WWNum1">
        <text:list-item>
          <text:p text:style-name="P3">razumeti plazmolizo in deplazmolizo v rastlinskih celicah, t.j. prehajanje snovi, ko je celica v hipertoničnem, hipotoničnem ali izotoničnem okolju</text:p>
        </text:list-item>
        <text:list-item>
          <text:p text:style-name="P3">razumeti pojem izbirne prepustnosti plazmaleme in njeno ohranjanje kemičnega ravnotežja v celici</text:p>
        </text:list-item>
      </text:list>
      <text:list xml:id="list2022453472" text:style-name="WWNum3">
        <text:list-item>
          <text:p text:style-name="P8">razumeti pomen osmoze</text:p>
        </text:list-item>
      </text:list>
      <text:p text:style-name="Standard"/>
      <text:h text:style-name="P14" text:outline-level="2">Material</text:h>
      <text:p text:style-name="P2"/>
      <text:list xml:id="list122903667062826" text:continue-numbering="true" text:style-name="WWNum3">
        <text:list-item>
          <text:p text:style-name="P4">luskolist čebule</text:p>
        </text:list-item>
        <text:list-item>
          <text:p text:style-name="P4">5 % raztopina NaCl</text:p>
        </text:list-item>
        <text:list-item>
          <text:p text:style-name="P4">voda</text:p>
        </text:list-item>
        <text:list-item>
          <text:p text:style-name="P4">kapalke</text:p>
        </text:list-item>
        <text:list-item>
          <text:p text:style-name="P4">škarje</text:p>
        </text:list-item>
        <text:list-item>
          <text:p text:style-name="P4">mikroskop</text:p>
        </text:list-item>
        <text:list-item>
          <text:p text:style-name="P4">filtrirni papir</text:p>
        </text:list-item>
      </text:list>
      <text:h text:style-name="P14" text:outline-level="2"/>
      <text:h text:style-name="P14" text:outline-level="2">Metode</text:h>
      <text:p text:style-name="P6"/>
      <text:p text:style-name="P2">Glej <text:span text:style-name="T3">Navodila za laboratorijsko delo </text:span>od strani 18 do 19.</text:p>
      <text:p text:style-name="P2"/>
      <text:h text:style-name="P14" text:outline-level="2">Rezultati</text:h>
      <text:p text:style-name="P5"/>
      <text:p text:style-name="P2"><text:span text:style-name="T5">Poskus A</text:span></text:p>
      <text:p text:style-name="P2"/>
      <text:p text:style-name="P2">1. Skica celice luskolista čebule v navadni vodi (iz pipe)</text:p>
      <text:p text:style-name="P2"><text:s text:c="4"/>[izotonično okolje]</text:p>
      <text:p text:style-name="P10"><draw:rect text:anchor-type="char" draw:z-index="0" draw:style-name="gr1" draw:text-style-name="P17" svg:width="4.6252in" svg:height="3.0004in" svg:x="0.25in" svg:y="0.1409in"><text:p/></draw:rect>2. Skica celice luskolista čebule v 10 % raztopini NaCl</text:p>
      <text:p text:style-name="Standard"><text:s text:c="4"/>[plazmoliza]</text:p>
      <text:p text:style-name="Standard"><draw:rect text:anchor-type="char" draw:z-index="1" draw:style-name="gr1" draw:text-style-name="P17" svg:width="4.6252in" svg:height="3.0004in" svg:x="0.25in" svg:y="0.178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Skica celice luskolista čebule v destilirani vodi</text:p>
      <text:p text:style-name="Standard"><text:s text:c="4"/>[deplazmoliza]</text:p>
      <text:p text:style-name="Standard"><draw:rect text:anchor-type="char" draw:z-index="2" draw:style-name="gr1" draw:text-style-name="P17" svg:width="4.6252in" svg:height="3.0004in" svg:x="0.25in" svg:y="0.1339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4. Skica paramecijev v navadni vodi (iz pipe)</text:p>
      <text:p text:style-name="P2"><draw:rect text:anchor-type="char" draw:z-index="3" draw:style-name="gr1" draw:text-style-name="P17" svg:width="4.6252in" svg:height="3.0004in" svg:x="0.25in" svg:y="0.4016in"><text:p/></draw:rect><text:s text:c="4"/>[izotonično okolje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5. Skica paramecijev v 10 % raztopini NaCl</text:p>
      <text:p text:style-name="P2"><draw:rect text:anchor-type="char" draw:z-index="4" draw:style-name="gr1" draw:text-style-name="P17" svg:width="4.6252in" svg:height="3.0004in" svg:x="0.25in" svg:y="0.35in"><text:p/></draw:rect><text:s text:c="4"/>[plazmoliza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6. Skica paramecija v destilirani vodi</text:p>
      <text:p text:style-name="Standard"><draw:rect text:anchor-type="char" draw:z-index="5" draw:style-name="gr1" draw:text-style-name="P17" svg:width="4.6252in" svg:height="3.0004in" svg:x="0.25in" svg:y="0.4016in"><text:p/></draw:rect><text:s text:c="4"/>[deplazmoliza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5">Poskus B</text:span></text:p>
      <text:p text:style-name="P2"/>
      <text:p text:style-name="P2">1. Skica neprekuhanih kvasovk <text:s text:c="7"/>2. Skica prekuhanih kvasovk v</text:p>
      <text:p text:style-name="P2"><text:s text:c="4"/>v kongo rdečem<text:tab/><text:tab/><text:tab/> <text:s text:c="6"/>v kongo rdečem <text:s/></text:p>
      <text:p text:style-name="P2"><draw:g text:anchor-type="as-char" draw:z-index="6" draw:style-name="gr2"><draw:custom-shape draw:style-name="gr3" draw:text-style-name="P18" svg:width="6.2504in" svg:height="3.7504in" svg:x="0in" svg:y="0in"><text:p/><draw:enhanced-geometry draw:type="mso-spt75"/></draw:custom-shape><draw:rect draw:style-name="gr4" draw:text-style-name="P17" svg:width="2.6252in" svg:height="2.3752in" svg:x="0.1252in" svg:y="0.1252in"><text:p/></draw:rect><draw:rect draw:style-name="gr4" draw:text-style-name="P17" svg:width="2.6252in" svg:height="2.3752in" svg:x="3.25in" svg:y="0.1252in"><text:p/></draw:rect></draw:g></text:p>
      <text:p text:style-name="Standard"/>
      <text:p text:style-name="Standard"/>
      <text:p text:style-name="P10"><text:span text:style-name="T6">Diskusija</text:span></text:p>
      <text:p text:style-name="P7"/>
      <text:p text:style-name="P2"><text:span text:style-name="T5">Poskus A</text:span></text:p>
      <text:p text:style-name="P2"/>
      <text:p text:style-name="P2">Ko smo dali celice luskolista čebule v vodovodno vodo so bile te v izotoničnem okolju. Vidnih sprememb ni bilo opaziti, ker je voda vanje in iz njih prehajala z enako hitrostjo.</text:p>
      <text:p text:style-name="P2">V 10 % raztopini NaCl je celica nenehno izgubljala vodo, zaradi česa je prišlo do plazmolize. Ob tem se je vakuola skrčila in plazmalema je odstopila od celične stene. Celica je bila v hipertoničnem okolju in voda je difundirala v smeri padajočega koncentracijskega gradienta. Takšen transport vode je imenovan osmoza in spada med pasivne transporte, saj zanjo ATP ni potreben.</text:p>
      <text:p text:style-name="P2">V destilirani vodi se je zgodilo pa ravno obratno, torej deplazmoliza. Celica je bila tokrat v hipotoničnem okolju in voda je vdirala v celico, da bi se koncentracije izenačile. Vakuola in membrana sta se razširili in začeli pritiskati na celično steno, ki preprečuje, da bi celica počila. Ustvaril se je turgorski tlak. Če se turgor pojavi v rastlini, le-ta postane pokončna. Obratno je, če izgublja vodo. V tem primeru rastlina veni.</text:p>
      <text:p text:style-name="P2">Pri živalskih celicah pa bi bilo drugače. Te nimajo celične stene in bi v hipotoničnem okolju počile, torej odmrle.</text:p>
      <text:p text:style-name="P2"/>
      <text:p text:style-name="P2"><text:span text:style-name="T5">Poskus B</text:span></text:p>
      <text:p text:style-name="P2"/>
      <text:p text:style-name="P2">Neprekuhane (žive) kvasovke se niso obarvale rdeče zaradi selektivno prepustne membrane, ki ne dopušča, da bi velike molekule barvila prešle v celico. Če pa bi kaka majhna molekula tega barvila že prešla v celico, bi jo ta nemudoma izločila z aktivnim transportom, ker je ne potrebuje za preživetje.</text:p>
      <text:p text:style-name="P2">Prekuhane (mrtve) kvasovke so bile vse rdeče, ker je visoka temperatura poškodovala proteine na membrani, ki skrbijo za njeno selektivnost. Tako je barvilo brez problemov lahko vstopilo v celico in celice ga niso mogle več izločati z aktivnim transportom, ker so bile mrtve.</text:p>
      <text:p text:style-name="P2"/>
      <text:p text:style-name="P2"><text:span text:style-name="T6">Sklepi</text:span></text:p>
      <text:p text:style-name="P7"/>
      <text:p text:style-name="Standard">Selektivna celična membrana lažje prepušča manjše molekule (ven in iz celice), nepotrebne ali nerabne snovi pa celica takoj ob vdoru vanjo izloči z aktivnim transportom.</text:p>
      <text:p text:style-name="Standard">V hipertoničnem okolju voda izhaja iz celice, plazmalema odstopi od celične stene in vakuola se skrči.</text:p>
      <text:p text:style-name="Standard">V hipotoničnem okolju voda vdira v celico, plazmalema in vakuola se razširita; nastane turgorski tlak.</text:p>
      <text:p text:style-name="Standard"><text:soft-page-break/>V izotoničnem okolju je prehajanje snovi v in iz celice enako hitro, tako da celica ne spremeni svoje oblike.</text:p>
      <text:p text:style-name="Standard">Živalske celice so manj odporne proti spremembam življenjskega okolja, kot rastlinske. </text:p>
      <text:p text:style-name="Standard">S tem ko celico (vitalno) obarvamo je ne ubijemo, ampak je kot rezultat tega celica samo bolje vidna.</text:p>
      <text:p text:style-name="Standard"/>
      <text:p text:style-name="Standard"><text:span text:style-name="T6">Literatura</text:span></text:p>
      <text:p text:style-name="Standard"/>
      <text:list xml:id="list737921229" text:style-name="WWNum4">
        <text:list-item>
          <text:p text:style-name="P11"><text:span text:style-name="T7">Smilja Pevec: </text:span><text:span text:style-name="T4">BIOLOGIJA, Laboratorijsko delo</text:span><text:span text:style-name="T7">, DZS, Ljubljana 1999</text:span></text:p>
        </text:list-item>
        <text:list-item>
          <text:p text:style-name="P11"><text:span text:style-name="T7">Drašler, Gogala, Povž in ostali: </text:span><text:span text:style-name="T4">BIOLOGIJA, Navodila</text:span><text:span text:style-name="T7"> za laboratorijsko delo, DZS, Ljubljana 1998</text:span></text:p>
        </text:list-item>
        <text:list-item>
          <text:p text:style-name="P11"><text:span text:style-name="T7">Stušek, Podobnik, Gogala: </text:span><text:span text:style-name="T4">Biologija 1 – Celica</text:span><text:span text:style-name="T7">, DZS, Ljubljana 200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I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Laboratorijsko delo<text:tab/><text:tab/>Lastnosti plazmaleme</text:p>
      </style:header>
      <style:footer>
        <text:p text:style-name="MP1"><draw:frame draw:style-name="Mfr1" draw:name="Frame1" text:anchor-type="paragraph" svg:y="0.0008in" draw:z-index="13"><draw:text-box fo:min-height="0in" fo:min-width="0.0161in"><text:p text:style-name="MP2"><text:span text:style-name="page_20_number"><text:page-number text:select-page="current">VI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61" meta:word-count="809" meta:character-count="5245" meta:non-whitespace-character-count="4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