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text-properties fo:language="sl" fo:country="SI" style:text-underline-style="solid" style:text-underline-width="auto" style:text-underline-color="font-color" fo:font-weight="bold" style:font-weight-asian="bold" style:font-weight-complex="bold"/>
    </style:style>
    <style:style style:name="P4" style:family="paragraph" style:parent-style-name="Standard">
      <style:text-properties fo:language="sl" fo:country="SI" fo:font-weight="bold" style:font-weight-asian="bold" style:font-weight-complex="bold"/>
    </style:style>
    <style:style style:name="P5" style:family="paragraph" style:parent-style-name="Standard">
      <style:paragraph-properties fo:margin-left="0.5in" fo:margin-right="0in" fo:text-indent="0in" style:auto-text-indent="false"/>
    </style:style>
    <style:style style:name="P6" style:family="paragraph" style:parent-style-name="Standard" style:master-page-name="Standard">
      <style:paragraph-properties style:page-number="auto"/>
      <style:text-properties fo:language="sl" fo:country="SI"/>
    </style:style>
    <style:style style:name="T1" style:family="text">
      <style:text-properties fo:font-size="20pt" style:font-size-asian="20pt"/>
    </style:style>
    <style:style style:name="T2" style:family="text">
      <style:text-properties fo:font-size="26pt" style:font-size-asian="26pt"/>
    </style:style>
    <style:style style:name="T3" style:family="text">
      <style:text-properties fo:font-size="14pt" style:font-size-asian="14pt"/>
    </style:style>
    <style:style style:name="T4" style:family="text">
      <style:text-properties fo:language="sl" fo:country="SI"/>
    </style:style>
    <style:style style:name="T5" style:family="text">
      <style:text-properties fo:language="sl" fo:country="SI" style:text-underline-style="solid" style:text-underline-width="auto" style:text-underline-color="font-color" fo:font-weight="bold" style:font-weight-asian="bold" style:font-weight-complex="bold"/>
    </style:style>
    <style:style style:name="T6" style:family="text">
      <style:text-properties fo:language="sl" fo:country="SI" fo:font-weight="bold" style:font-weight-asian="bold" style:font-weight-complex="bold"/>
    </style:style>
    <style:style style:name="T7" style:family="text">
      <style:text-properties fo:font-size="9pt" fo:language="sl" fo:country="SI" style:font-size-asian="9pt"/>
    </style:style>
    <style:style style:name="T8" style:family="text">
      <style:text-properties fo:font-size="10pt" fo:language="sl" fo:country="SI" style:text-underline-style="solid" style:text-underline-width="auto" style:text-underline-color="font-color" fo:font-weight="bold" style:font-size-asian="10pt" style:font-weight-asian="bold" style:font-weight-complex="bold"/>
    </style:style>
    <style:style style:name="T9" style:family="text">
      <style:text-properties fo:font-size="10pt" fo:language="sl" fo:country="SI" style:font-size-asian="10pt"/>
    </style:style>
    <style:style style:name="T10" style:family="text">
      <style:text-properties fo:font-size="11pt" fo:language="sl" fo:country="SI"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
      <text:p text:style-name="P1"/>
      <text:p text:style-name="P1"/>
      <text:p text:style-name="P1"/>
      <text:p text:style-name="P1"/>
      <text:p text:style-name="P1"/>
      <text:h text:style-name="Heading_20_3" text:outline-level="3"><text:span text:style-name="T1">LABORATORIJASKA VAJA</text:span></text:h>
      <text:p text:style-name="P1"/>
      <text:h text:style-name="Heading_20_1" text:outline-level="1"><text:span text:style-name="T2">LASTNOSTI <text:s/>PLAZMALEME</text:span></text:h>
      <text:h text:style-name="Heading_20_4" text:outline-level="4"><text:span text:style-name="T3"><text:s/></text:span></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5" text:outline-level="5"><text:s/></text:h>
      <text:p text:style-name="P1"/>
      <text:p text:style-name="P1"/>
      <text:p text:style-name="P1"/>
      <text:p text:style-name="P1"/>
      <text:p text:style-name="P1"/>
      <text:p text:style-name="P2"/>
      <text:p text:style-name="P3"/>
      <text:p text:style-name="Standard"><text:soft-page-break/><text:span text:style-name="T5">UVOD:</text:span></text:p>
      <text:p text:style-name="P1"/>
      <text:p text:style-name="Standard"><text:span text:style-name="T4">Namen naše vaje je da praktično razložimo plazmolizo in deplazmolizo v rastlinskih celicah.</text:span></text:p>
      <text:p text:style-name="Standard"><text:span text:style-name="T4">Plazmoliza je stanje v celici, ko se vsebina vakuole v celici krči,</text:span></text:p>
      <text:p text:style-name="Standard"><text:span text:style-name="T4">zaradi hipertonične raztopine v kateri se je znašla.</text:span></text:p>
      <text:p text:style-name="Standard"><text:span text:style-name="T4">Deplazmoliza pa je obraten proces pri katerem celica prične nabrekati zaradi hipotoničnega okolja. Živalske celice, katere imajo le celično membrano lahko v hipotoničnem okolju počijo to je citoliza.. Tlak na celično steno je turgor - pomeben pri venenju in nabrekanju rastlin</text:span></text:p>
      <text:p text:style-name="Standard"><text:span text:style-name="T4">Tako lahko pričakujem, da bodo celice v destilirani vodi-hipotonični raztopini, nabrekle v raztopini natrijevega klorida-hipertonična raztopina, pa se bodo skrčile.</text:span></text:p>
      <text:p text:style-name="Standard"><text:span text:style-name="T8">Hipotonična raztopina</text:span><text:span text:style-name="T9"> <text:s/>je raztopina z manjšo koncentracijo raztopljenih snovi kot jih je v celici.V tem primeru je koncntracije vode zunaj celice višja, zato voda prehaja vanjo.</text:span></text:p>
      <text:p text:style-name="Standard"><text:span text:style-name="T8">Hipertonična raztopina</text:span><text:span text:style-name="T9"> je raztopina kjer je koncentracija topljenca zunaj celice višja kot v celici. Zato začne v tem primeru zaradi osmotskih procesov celica izgubljati vodo</text:span></text:p>
      <text:p text:style-name="Standard"><text:span text:style-name="T8">Izotonično okolje</text:span><text:span text:style-name="T9"> je okolje kjer je število osmotsko aktivnih delcev, zunaj celice enako, številu osmotsko aktivnih delcev v citoplazmi celic.</text:span></text:p>
      <text:p text:style-name="Standard"><text:span text:style-name="T8">Difuzija</text:span><text:span text:style-name="T9"> je usmerjeno gibanje delcev v smeri padajočega koncentracijskega gradienta, poteka dokler delci topila in topljenca niso enakomerno porazdeljeni po prostoru</text:span><text:span text:style-name="T4">.</text:span></text:p>
      <text:p text:style-name="P1"/>
      <text:p text:style-name="Standard"><text:span text:style-name="T4">Celična membrana je za snovi pregrada, ki jo ne morejo preiti,vseh snovi ne prepušča enako,</text:span></text:p>
      <text:p text:style-name="Standard"><text:span text:style-name="T4">Prepustnost je odvisna od naboja, velikosti molekul, pa tudi od lastnosti membrane.</text:span></text:p>
      <text:p text:style-name="Standard"><text:span text:style-name="T4">Membrane so lahko prepustne, polprepustne, izbirno prepustne, in omogočajo ohranjanje pravilnega kemijskega ravnotežja v celici.</text:span></text:p>
      <text:p text:style-name="Standard"><text:span text:style-name="T4">Osmoza je posebna vrsta difuzije, pri kateri prehaja skozi membranole topilo.</text:span></text:p>
      <text:p text:style-name="Standard"><text:span text:style-name="T4">Pričakujemo lahko da bodo pri segrevanju celic nekatere odmrle, s tem pa tudi njihova membrana, skozi katero bodo lahko snovi prosto vstopale in izstopale</text:span></text:p>
      <text:p text:style-name="P1"/>
      <text:p text:style-name="P1"/>
      <text:p text:style-name="P1"/>
      <text:p text:style-name="Standard"><text:span text:style-name="T5">NAMEN DELA;</text:span></text:p>
      <text:p text:style-name="P1"/>
      <text:p text:style-name="Standard"><text:span text:style-name="T4">Namen naše vaje je da praktično razložimo plazmolizo in deplazmolizo v rastlinskih celicah, </text:span></text:p>
      <text:p text:style-name="Standard"><text:span text:style-name="T4">da <text:s/>ugotovimo možno praktično uporabo plazmolize in deplazmolize.</text:span></text:p>
      <text:p text:style-name="Standard"><text:span text:style-name="T4">Da razumemo pojem selektivne prepustnosti plazmaleme, ter pomen osmoze.</text:span></text:p>
      <text:p text:style-name="P1"/>
      <text:h text:style-name="Heading_20_2" text:outline-level="2"/>
      <text:h text:style-name="Heading_20_2" text:outline-level="2">METODE DELA</text:h>
      <text:p text:style-name="P1"/>
      <text:p text:style-name="Standard"><text:span text:style-name="T4">Postopek za izvedbo vaje je bil tak kot je opisan v </text:span><text:span text:style-name="T10">NAVODILIA ZA LABORATORISKO DELO <text:s/>(avtorji Jože Drašler...- 1. izdaja, 5.natis. – Ljubljana: DZS, 2001) na strani 18, 19</text:span></text:p>
      <text:p text:style-name="P1"/>
      <text:p text:style-name="Standard"><text:span text:style-name="T6">Potrebščine</text:span><text:span text:style-name="T4">:</text:span></text:p>
      <text:p text:style-name="Standard"><text:span text:style-name="T6">A:</text:span></text:p>
      <text:p text:style-name="P5"><text:span text:style-name="T4">-luskolist rdeče čebule</text:span></text:p>
      <text:p text:style-name="P5"><text:span text:style-name="T4">-10% raztopina kuhinjske soli</text:span></text:p>
      <text:p text:style-name="P5"><text:span text:style-name="T4">-kapalka</text:span></text:p>
      <text:p text:style-name="P5"><text:span text:style-name="T4">-destilirana voda</text:span></text:p>
      <text:p text:style-name="P5"><text:span text:style-name="T4">-objektna, krovna stekelca</text:span></text:p>
      <text:p text:style-name="P5"><text:span text:style-name="T4">-mikroskop</text:span></text:p>
      <text:p text:style-name="P5"><text:span text:style-name="T4">-filtrirni papir</text:span></text:p>
      <text:p text:style-name="P1"/>
      <text:p text:style-name="P4"><text:soft-page-break/></text:p>
      <text:p text:style-name="Standard"><text:span text:style-name="T6">B:</text:span></text:p>
      <text:p text:style-name="Standard"><text:span text:style-name="T4">-suspenzija kvasovk v vodi</text:span></text:p>
      <text:p text:style-name="Standard"><text:span text:style-name="T4">-raztopina kongo rdečega</text:span></text:p>
      <text:p text:style-name="Standard"><text:span text:style-name="T4">-kapalka</text:span></text:p>
      <text:p text:style-name="Standard"><text:span text:style-name="T4">-epruveti ter držalo in stojalo</text:span></text:p>
      <text:p text:style-name="Standard"><text:span text:style-name="T4">-objektna, krovna stekelca</text:span></text:p>
      <text:p text:style-name="Standard"><text:span text:style-name="T4">-mikroskop</text:span></text:p>
      <text:p text:style-name="Standard"><text:span text:style-name="T4">-bunsenov gorilnik</text:span></text:p>
      <text:p text:style-name="P1"/>
      <text:p text:style-name="P1"/>
      <text:p text:style-name="P1"/>
      <text:h text:style-name="Heading_20_2" text:outline-level="2">REZULTATI</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5">DISKUSIJA:</text:span></text:p>
      <text:p text:style-name="P4"/>
      <text:p text:style-name="Standard"><text:span text:style-name="T6">A:</text:span></text:p>
      <text:p text:style-name="Standard"><text:span text:style-name="T4">Rezultati so prišli skladno z našimi pričakovanji;</text:span></text:p>
      <text:p text:style-name="Standard"><text:span text:style-name="T4">Ko so bile celice luskolista čebule obdane z raztopino soli, je voda izhajala iz celic.</text:span></text:p>
      <text:p text:style-name="Standard"><text:span text:style-name="T4">Dokaz za to je viden-vakuola se je skrčila in iz celic je izšla rdečkasta tekočina – barvilo.</text:span></text:p>
      <text:p text:style-name="Standard"><text:span text:style-name="T4">Ko so bile celice obdane z destilirano vodo pa je voda iz okolja začela vdirati nazaj v celico.</text:span></text:p>
      <text:p text:style-name="Standard"><text:span text:style-name="T4">Večina celic je dobila svojo prejšno podobo.</text:span></text:p>
      <text:p text:style-name="Standard"><text:span text:style-name="T4">Če bi celico postili dalj časa – nekaj ur bi propadle saj bi iz celic izšla vsa voda ki je nujno potrebna pri celičnih procesih, tudi membrana bi najverjetneje odstopila od celične stene.</text:span></text:p>
      <text:p text:style-name="Standard"><text:span text:style-name="T4">Zato lahko hrano konzerviramo tudi tako da jo damo v hipertonično okolje, saj tako bakterije, ki hrano pokvarijo izgubijo potrebno vodo, zato propadejo. Tako tudi nebi uspevale sladkovodne rastline oziroma živali, če bi jih prenesli v slano vodo, ter obratno.</text:span></text:p>
      <text:p text:style-name="P1"/>
      <text:p text:style-name="Standard"><text:span text:style-name="T6">B:</text:span></text:p>
      <text:p text:style-name="Standard"><text:span text:style-name="T4">Celice ki so se obarvale rdeče lahko sklepamo, da so mrtve, saj so molekule kongo rdečega barvila lahko prišle skozi odmrlo membrano, kar se pri živih ni zgodilo.</text:span></text:p>
      <text:p text:style-name="Standard"><text:span text:style-name="T4">Svojo ugotovitev smo potrdili tudi tako, da smo kvasovke segrevali, in tako pričakovali večji odstotek rdečih celic, kar je poizkus tudi pokazal. Skozi membrane živih celic molekule kongo rdečega ne morejo saj so prevelike, v celico lahko pridejo le skozi odmrlo membrano, ko lahko nekontrolirano iztopajo in vstopajo katerekoli molekule.</text:span></text:p>
      <text:p text:style-name="P1"/>
      <text:p text:style-name="P1"/>
      <text:p text:style-name="P1"/>
      <text:p text:style-name="Standard"><text:span text:style-name="T5">Zaključek:</text:span></text:p>
      <text:p text:style-name="P1"/>
      <text:p text:style-name="Standard"><text:span text:style-name="T4">Vse snovi ki gredo v celico ali iz nje morajo skozi celično membrano. Celica ne more pravilno delovati in ostati živa, če njena membrana ne uravnava prehajanja snovi.</text:span></text:p>
      <text:p text:style-name="Standard"><text:span text:style-name="T4"><text:s/>Pri tem so lahko membrane prepustne, polprepustne, izbirno prepustne, in omogočajo ohranjanje pravilnega kemijskega ravnotežja v celici.</text:span></text:p>
      <text:p text:style-name="Standard"><text:span text:style-name="T4">Pri tem se lahko molekule gibajo iz celice = plazmoliza</text:span></text:p>
      <text:p text:style-name="Standard"><text:span text:style-name="T4">oz. nazaj v celico = deplazmoliza</text:span></text:p>
      <text:p text:style-name="P1"/>
      <text:p text:style-name="P1"/>
      <text:p text:style-name="Standard"><text:span text:style-name="T5">Viri:</text:span></text:p>
      <text:p text:style-name="Standard"><text:span text:style-name="T10">NAVODILIA ZA LABORATORISKO DELO <text:s/>(avtorji Jože Drašler...- 1. izdaja, 5.natis. – Ljubljana: DZS, 2001)</text:span></text:p>
      <text:p text:style-name="Standard"><text:span text:style-name="T10">Biologija 1 celica (avtorji Peter Stušek... <text:s text:c="2"/>3. izid, 2. natis. – Ljublja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4pt" fo:language="sl" fo:country="SI" style:text-underline-style="solid" style:text-underline-width="auto" style:text-underline-color="font-color" fo:font-weight="bold" style:font-size-asian="2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language="sl" fo:country="SI"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8pt" fo:language="sl" fo:country="SI" fo:font-weight="bold" style:font-size-asian="18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language="sl" fo:country="SI"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fo:language="sl" fo:country="SI"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4" meta:paragraph-count="63" meta:word-count="672" meta:character-count="4522" meta:non-whitespace-character-count="3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