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20pt" fo:language="sl" fo:country="SI" fo:font-weight="bold" style:font-size-asian="20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list-style-name="WWNum3">
      <style:paragraph-properties fo:text-align="center" style:justify-single-word="false"/>
    </style:style>
    <style:style style:name="P4" style:family="paragraph" style:parent-style-name="Standard">
      <style:text-properties fo:font-size="14pt" fo:font-weight="bold" style:font-size-asian="14pt" style:font-weight-asian="bold" style:font-weight-complex="bold"/>
    </style:style>
    <style:style style:name="P5"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6" style:family="paragraph" style:parent-style-name="Standard" style:list-style-name="WWNum3"/>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list-style-name="WWNum13"/>
    <style:style style:name="P10" style:family="paragraph" style:parent-style-name="Standard" style:list-style-name="WWNum8"/>
    <style:style style:name="P11" style:family="paragraph" style:parent-style-name="Standard" style:list-style-name="WWNum12"/>
    <style:style style:name="P12" style:family="paragraph" style:parent-style-name="Standard" style:list-style-name="WWNum14"/>
    <style:style style:name="P13" style:family="paragraph" style:parent-style-name="Standard" style:list-style-name="WWNum15"/>
    <style:style style:name="P14" style:family="paragraph" style:parent-style-name="Standard" style:list-style-name="WWNum16"/>
    <style:style style:name="P15" style:family="paragraph" style:parent-style-name="Standard" style:list-style-name="WWNum17"/>
    <style:style style:name="P16" style:family="paragraph" style:parent-style-name="Standard" style:list-style-name="WWNum19"/>
    <style:style style:name="P17" style:family="paragraph" style:parent-style-name="Standard">
      <style:text-properties fo:language="sl" fo:country="SI"/>
    </style:style>
    <style:style style:name="P18" style:family="paragraph" style:parent-style-name="Standard">
      <style:paragraph-properties fo:margin-left="0.25in" fo:margin-right="0in" fo:text-indent="0in" style:auto-text-indent="false"/>
    </style:style>
    <style:style style:name="P19" style:family="paragraph" style:parent-style-name="Standard">
      <style:paragraph-properties fo:margin-left="0.25in" fo:margin-right="0in" fo:text-indent="0in" style:auto-text-indent="false"/>
      <style:text-properties fo:font-weight="bold" style:font-weight-asian="bold" style:font-weight-complex="bold"/>
    </style:style>
    <style:style style:name="P20" style:family="paragraph" style:parent-style-name="Standard">
      <style:paragraph-properties fo:margin-left="0.25in" fo:margin-right="0in" fo:text-indent="0in" style:auto-text-indent="false"/>
      <style:text-properties fo:font-size="14pt" fo:font-weight="bold" style:font-size-asian="14pt" style:font-weight-asian="bold" style:font-weight-complex="bold"/>
    </style:style>
    <style:style style:name="P21" style:family="paragraph" style:parent-style-name="Standard">
      <style:paragraph-properties fo:margin-left="0.75in" fo:margin-right="0in" fo:text-indent="0in" style:auto-text-indent="false"/>
    </style:style>
    <style:style style:name="P22" style:family="paragraph" style:parent-style-name="Standard">
      <style:paragraph-properties fo:margin-left="0.75in" fo:margin-right="0in" fo:text-indent="0in" style:auto-text-indent="false"/>
      <style:text-properties fo:font-weight="bold" style:font-weight-asian="bold" style:font-weight-complex="bold"/>
    </style:style>
    <style:style style:name="P23" style:family="paragraph" style:parent-style-name="Standard">
      <style:paragraph-properties fo:margin-left="0.25in" fo:margin-right="0in" fo:text-align="center" style:justify-single-word="false" fo:text-indent="-0.25in" style:auto-text-indent="false"/>
    </style:style>
    <style:style style:name="P24" style:family="paragraph" style:parent-style-name="Standard">
      <style:paragraph-properties fo:margin-left="0.5in" fo:margin-right="0in" fo:text-indent="0in" style:auto-text-indent="false"/>
    </style:style>
    <style:style style:name="P25" style:family="paragraph" style:parent-style-name="Standard" style:master-page-name="Standard">
      <style:paragraph-properties fo:text-align="center" style:justify-single-word="false" style:page-number="auto"/>
      <style:text-properties style:font-name="Comic Sans MS" fo:font-size="20pt" fo:language="sl" fo:country="SI" fo:font-weight="bold" style:font-size-asian="20pt" style:font-weight-asian="bold" style:font-weight-complex="bold"/>
    </style:style>
    <style:style style:name="P26" style:family="paragraph" style:parent-style-name="Text_20_body_20_indent" style:list-style-name="WWNum7">
      <style:paragraph-properties fo:text-align="center" style:justify-single-word="false"/>
    </style:style>
    <style:style style:name="P27" style:family="paragraph" style:parent-style-name="Text_20_body_20_indent">
      <style:paragraph-properties fo:margin-left="0in" fo:margin-right="0in" fo:text-indent="0in" style:auto-text-indent="false"/>
    </style:style>
    <style:style style:name="P28" style:family="paragraph" style:parent-style-name="Text_20_body_20_indent">
      <style:paragraph-properties fo:margin-left="0.748in" fo:margin-right="0in" fo:text-indent="0.5in" style:auto-text-indent="false"/>
    </style:style>
    <style:style style:name="P29" style:family="paragraph" style:parent-style-name="Body_20_Text_20_Indent_20_2">
      <style:text-properties fo:font-weight="bold" style:font-weight-asian="bold" style:font-weight-complex="bold"/>
    </style:style>
    <style:style style:name="T1" style:family="text">
      <style:text-properties style:font-name="Comic Sans MS" fo:font-size="20pt" fo:language="sl" fo:country="SI" fo:font-weight="bold" style:font-size-asian="20pt" style:font-weight-asian="bold" style:font-weight-complex="bold"/>
    </style:style>
    <style:style style:name="T2" style:family="text">
      <style:text-properties fo:font-size="14pt" fo:font-weight="bold" style:font-size-asian="14pt" style:font-weight-asian="bold" style:font-weight-complex="bold"/>
    </style:style>
    <style:style style:name="T3" style:family="text">
      <style:text-properties fo:font-weight="bold" style:font-weight-asian="bold" style:font-weight-complex="bold"/>
    </style:style>
    <style:style style:name="T4" style:family="text">
      <style:text-properties fo:font-size="10pt" style:font-size-asian="10pt"/>
    </style:style>
    <style:style style:name="T5" style:family="text">
      <style:text-properties fo:language="sl" fo:country="SI"/>
    </style:style>
    <style:style style:name="T6" style:family="text">
      <style:text-properties fo:font-size="9pt" fo:language="hr" fo:country="HR" style:font-size-asian="9pt"/>
    </style:style>
    <style:style style:name="T7" style:family="text">
      <style:text-properties fo:font-size="9pt" fo:language="hr" fo:country="HR" style:font-size-asian="9pt" style:font-size-complex="10pt"/>
    </style:style>
    <style:style style:name="T8" style:family="text">
      <style:text-properties fo:font-size="11pt" fo:language="hr" fo:country="HR" style:font-size-asian="11pt"/>
    </style:style>
    <style:style style:name="T9" style:family="text">
      <style:text-properties fo:font-size="11pt" fo:language="hr" fo:country="HR" style:font-size-asian="11pt" style:font-size-complex="10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text:p>
      <text:p text:style-name="P1"/>
      <text:p text:style-name="P1"/>
      <text:p text:style-name="P1"/>
      <text:p text:style-name="P1"/>
      <text:p text:style-name="P1"/>
      <text:p text:style-name="P1"/>
      <text:p text:style-name="P2"><text:span text:style-name="T1">Laboratorijsko delo:</text:span></text:p>
      <text:p text:style-name="Standard"/>
      <text:h text:style-name="Heading_20_1" text:outline-level="1">LASTNOSTI PLAZMALEME</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4" text:outline-level="4"><text:s/></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8"/>
      <text:list xml:id="list1990733078" text:style-name="WWNum3">
        <text:list-item>
          <text:p text:style-name="P3"><text:span text:style-name="T2">UVOD</text:span></text:p>
        </text:list-item>
      </text:list>
      <text:p text:style-name="P5"/>
      <text:list xml:id="list122833086759012" text:continue-numbering="true" text:style-name="WWNum3">
        <text:list-item>
          <text:list>
            <text:list-item>
              <text:p text:style-name="P6"><text:span text:style-name="T3">TEORETIČNE OSNOVE</text:span></text:p>
            </text:list-item>
          </text:list>
        </text:list-item>
      </text:list>
      <text:p text:style-name="P22"><text:soft-page-break/></text:p>
      <text:p text:style-name="P22"/>
      <text:p text:style-name="Text_20_body_20_indent">Če gledamo celice pod mikroskopom in nato primerjamo živalsko in rastlinsko celico ugotovimo, da imata določene podobnosti in tudi razlike.</text:p>
      <text:p text:style-name="Text_20_body_20_indent"/>
      <text:p text:style-name="Text_20_body_20_indent"/>
      <text:p text:style-name="Text_20_body_20_indent"/>
      <text:p text:style-name="Text_20_body_20_indent"/>
      <text:p text:style-name="Text_20_body_20_indent"/>
      <text:p text:style-name="P27"><text:s text:c="85"/><text:span text:style-name="T4">Vir: ABE 2062 Biology for engineers</text:span></text:p>
      <text:p text:style-name="Text_20_body_20_indent"><text:s text:c="19"/><draw:frame draw:style-name="fr1" text:anchor-type="as-char" svg:width="3.4583in" svg:height="2.4063in" draw:z-index="0"><draw:object-ole xlink:href="./Obj100" xlink:type="simple" xlink:show="embed" xlink:actuate="onLoad"/><draw:image xlink:href="./ObjectReplacements/Obj100" xlink:type="simple" xlink:show="embed" xlink:actuate="onLoad"/></draw:frame></text:p>
      <text:p text:style-name="Text_20_body_20_indent"><text:s text:c="2"/></text:p>
      <text:p text:style-name="Text_20_body_20_indent"/>
      <text:p text:style-name="Text_20_body_20_indent"/>
      <text:p text:style-name="Text_20_body_20_indent"><text:s text:c="13"/></text:p>
      <text:p text:style-name="P27"><text:s text:c="38"/>rastlinska celica <text:s text:c="25"/>živalska celica</text:p>
      <text:p text:style-name="Text_20_body_20_indent"/>
      <text:p text:style-name="Text_20_body_20_indent"/>
      <text:p text:style-name="Text_20_body_20_indent"/>
      <text:p text:style-name="Text_20_body_20_indent"/>
      <text:p text:style-name="Text_20_body_20_indent"/>
      <text:p text:style-name="Text_20_body_20_indent"/>
      <text:list xml:id="list948610084" text:style-name="WWNum7">
        <text:list-item>
          <text:p text:style-name="P26">jedro <text:s text:c="33"/>5. <text:s/>kloroplast</text:p>
        </text:list-item>
        <text:list-item>
          <text:p text:style-name="P26">ER <text:s text:c="35"/>6. <text:s/>plazmalema</text:p>
        </text:list-item>
        <text:list-item>
          <text:p text:style-name="P26">celična stena <text:s text:c="18"/>7. <text:s/>mitohondrij</text:p>
        </text:list-item>
        <text:list-item>
          <text:p text:style-name="P26">zrnati ER <text:s text:c="30"/>8. <text:s/>vakuola</text:p>
        </text:list-item>
      </text:list>
      <text:p text:style-name="Standard"/>
      <text:p text:style-name="P28"/>
      <text:p text:style-name="P28"/>
      <text:p text:style-name="P28"/>
      <text:p text:style-name="P28">Zunanjost obeh celic tvori celična membrana PLAZMALEMA, ki je pri živalskih celicah najbolj zunanji del celice, pri rastlinskih <text:s/>pa je okrog nje še neživa celična stena. V obeh vrstah celic je jedro. Med jedrom in celično membrano je citoplazma. V njej lahko opazimo številne zrnate tvorbe. V citoplazmi rastlinskih celic vidimo običajno večje prostore, ki so obdani z membrano in napolnjeni z vodno raztopino različnih snovi. Imenovali so jih vakuole.</text:p>
      <text:p text:style-name="Body_20_Text_20_Indent_20_2">Celična membrana je zgrajena iz dveh fosfolipidnih slojev. Poleg lipidov so v membranska sloja vključene tudi beljakovinske molekule. Glavna naloga <text:soft-page-break/>plazmaleme je ločitev notranjosti celice od okolja. Je selektivno prepustna - nadzoruje, katere snovi bodo v celico vstopile in katere bodo iz nje izstopile. </text:p>
      <text:p text:style-name="Standard"><text:s text:c="18"/>Če se celica znajde v okolju, v katerem je koncentracija topljenca višja kot </text:p>
      <text:p text:style-name="P21">koncentracija znotraj nje, pravimo, da je celica v hipertonični ali hiperosmotski raztopini. V tem primeru začne zaradi osmotskih procesov celica izgubljati vodo in njena prostornina se manjša. Zmanjšanje prostornine je tem večje, čim večja je koncentracija topljenca zunaj celice. Proces zmanjševanja prostornine pri celicah s trdno celično steno lahko poteka tako dolgo, da se celica močno skrči in celična membrana odstopi od celične stene. Pojav imenujemo plazmoliza.</text:p>
      <text:p text:style-name="P21">Če prenesemo te celice v ponovno hipotonično okolje, se začne obraten proces, nabrekanje – deplazmoliza. </text:p>
      <text:p text:style-name="Body_20_Text_20_Indent_20_2">Difuzija je usmerjeno <text:s/>gibanje delcev v smeri padajočega koncentracijskega gradienta. Posebna vrsta difuzije je osmoza, kjer prehaja skozi membrano le topilo.</text:p>
      <text:p text:style-name="Body_20_Text_20_Indent_20_2"/>
      <text:p text:style-name="Body_20_Text_20_Indent_20_2"/>
      <text:p text:style-name="P29"/>
      <text:list xml:id="list122831053865414" text:continue-list="list122833086759012" text:style-name="WWNum3">
        <text:list-item>
          <text:list>
            <text:list-item>
              <text:p text:style-name="P6"><text:span text:style-name="T3">NAMEN IN CILJI</text:span></text:p>
            </text:list-item>
          </text:list>
        </text:list-item>
      </text:list>
      <text:p text:style-name="P19"/>
      <text:list xml:id="list3943406498" text:style-name="WWNum13">
        <text:list-item>
          <text:p text:style-name="P9">Razumeti vlogo in pomen celične membrane</text:p>
        </text:list-item>
      </text:list>
      <text:list xml:id="list1258431032" text:style-name="WWNum8">
        <text:list-item>
          <text:p text:style-name="P10">Razumeti plazmolizo in deplazmolizo v rastlinskih celicah</text:p>
        </text:list-item>
        <text:list-item>
          <text:p text:style-name="P10">Razumeti pojem selektivne prepustnosti plazmaleme</text:p>
        </text:list-item>
        <text:list-item>
          <text:p text:style-name="P10">Razumeti pojem osmoze</text:p>
        </text:list-item>
      </text:list>
      <text:p text:style-name="P7"/>
      <text:p text:style-name="P7"/>
      <text:p text:style-name="P7"/>
      <text:list xml:id="list122831758429898" text:continue-list="list122831053865414" text:style-name="WWNum3">
        <text:list-item>
          <text:list>
            <text:list-item>
              <text:p text:style-name="P6"><text:span text:style-name="T3">HIPOTEZE</text:span></text:p>
            </text:list-item>
          </text:list>
        </text:list-item>
      </text:list>
      <text:p text:style-name="P19"/>
      <text:list xml:id="list2536402602" text:style-name="WWNum12">
        <text:list-item>
          <text:p text:style-name="P11">V celicah, ki jih bomo dali v hipertonično okolje, bo potekla plazmoliza</text:p>
        </text:list-item>
        <text:list-item>
          <text:p text:style-name="P11">Ko bomo te celice dali nazj v hipotonično okolje bo potekla deplazmoliza</text:p>
        </text:list-item>
        <text:list-item>
          <text:p text:style-name="P11">Sveže kvasovke bodo neobarvane</text:p>
        </text:list-item>
        <text:list-item>
          <text:p text:style-name="P11">Prekuhane kvasovke bodo obarvane</text:p>
        </text:list-item>
      </text:list>
      <text:p text:style-name="Standard"/>
      <text:p text:style-name="Standard"/>
      <text:p text:style-name="Standard"/>
      <text:p text:style-name="P5"/>
      <text:p text:style-name="P5"/>
      <text:p text:style-name="P5"/>
      <text:p text:style-name="P5"/>
      <text:p text:style-name="P5"/>
      <text:p text:style-name="P5"/>
      <text:p text:style-name="P5"/>
      <text:p text:style-name="P5"/>
      <text:p text:style-name="P5"/>
      <text:list xml:id="list122831083918653" text:continue-list="list122831758429898" text:style-name="WWNum3">
        <text:list-item>
          <text:p text:style-name="P3"><text:span text:style-name="T2">MATERIALI IN METOD DELA</text:span></text:p>
        </text:list-item>
      </text:list>
      <text:p text:style-name="P8"/>
      <text:list xml:id="list122831238335575" text:continue-numbering="true" text:style-name="WWNum3">
        <text:list-item>
          <text:list>
            <text:list-item>
              <text:p text:style-name="P6"><text:span text:style-name="T3">MATERIAL</text:span></text:p>
            </text:list-item>
          </text:list>
        </text:list-item>
      </text:list>
      <text:p text:style-name="P7"/>
      <text:list xml:id="list4040130839" text:style-name="WWNum14">
        <text:list-item>
          <text:p text:style-name="P12">Luskolist rdeče čebule</text:p>
        </text:list-item>
        <text:list-item>
          <text:p text:style-name="P12"><text:soft-page-break/>10% raztopina soli</text:p>
        </text:list-item>
        <text:list-item>
          <text:p text:style-name="P12">kapalka</text:p>
        </text:list-item>
        <text:list-item>
          <text:p text:style-name="P12">destilirana voda</text:p>
        </text:list-item>
        <text:list-item>
          <text:p text:style-name="P12">objektna stekla</text:p>
        </text:list-item>
        <text:list-item>
          <text:p text:style-name="P12">krovna stekelca</text:p>
        </text:list-item>
        <text:list-item>
          <text:p text:style-name="P12">mikroskop</text:p>
        </text:list-item>
        <text:list-item>
          <text:p text:style-name="P12">filtrirni papir</text:p>
        </text:list-item>
      </text:list>
      <text:p text:style-name="Standard"/>
      <text:p text:style-name="Standard"/>
      <text:p text:style-name="Standard"/>
      <text:p text:style-name="P7"/>
      <text:list xml:id="list122831437519042" text:continue-list="list122831238335575" text:style-name="WWNum3">
        <text:list-item>
          <text:list>
            <text:list-item>
              <text:p text:style-name="P6"><text:span text:style-name="T3">METODE DELA</text:span></text:p>
            </text:list-item>
          </text:list>
        </text:list-item>
      </text:list>
      <text:p text:style-name="P7"/>
      <text:list xml:id="list4096554068" text:style-name="WWNum15">
        <text:list-item>
          <text:p text:style-name="P13">Poskušanje, opazovanje, beleženje opazovanj</text:p>
        </text:list-item>
      </text:list>
      <text:p text:style-name="Standard"/>
      <text:p text:style-name="Standard"/>
      <text:p text:style-name="Standard"/>
      <text:p text:style-name="P5"/>
      <text:list xml:id="list122832446512531" text:continue-list="list122831437519042" text:style-name="WWNum3">
        <text:list-item>
          <text:p text:style-name="P3"><text:span text:style-name="T2">POSTOPEK</text:span></text:p>
        </text:list-item>
      </text:list>
      <text:p text:style-name="P5"/>
      <text:p text:style-name="P4"/>
      <text:p text:style-name="P2"><text:span text:style-name="T5">Glej: Pevec, S.(1997). Biologija. Navodila za laboratorijsko delo, str. 18-19. Ljubljana: DZS</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
      <text:list xml:id="list122831648525018" text:continue-numbering="true" text:style-name="WWNum3">
        <text:list-item>
          <text:p text:style-name="P3"><text:span text:style-name="T2">REZULTATI</text:span></text:p>
        </text:list-item>
      </text:list>
      <text:p text:style-name="P5"/>
      <text:list xml:id="list106389778" text:style-name="WWNum16">
        <text:list-item>
          <text:p text:style-name="P14">OPAZOVANJE CELIC LUSKOLISTA ČEBULE</text:p>
        </text:list-item>
      </text:list>
      <text:p text:style-name="P18"/>
      <text:p text:style-name="Standard"/>
      <text:list xml:id="list122832850517643" text:continue-numbering="true" text:style-name="WWNum16">
        <text:list-item>
          <text:list>
            <text:list-item>
              <text:p text:style-name="P14"><text:soft-page-break/>Skica celica čebule pod mikroskopom na 10x povečavi </text:p>
            </text:list-item>
          </text:list>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22832751985934" text:continue-numbering="true" text:style-name="WWNum16">
        <text:list-item>
          <text:list>
            <text:list-item>
              <text:p text:style-name="P14">Skica celice v destilirani vodi</text:p>
            </text:list-item>
          </text:list>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22832286753765" text:continue-numbering="true" text:style-name="WWNum16">
        <text:list-item>
          <text:list>
            <text:list-item>
              <text:p text:style-name="P14">Skica celice v 10% raztopini soli</text:p>
            </text:list-item>
          </text:list>
        </text:list-item>
      </text:list>
      <text:p text:style-name="P21"/>
      <text:p text:style-name="P21"/>
      <text:p text:style-name="P21"/>
      <text:p text:style-name="P21"/>
      <text:p text:style-name="P21"/>
      <text:p text:style-name="P21"/>
      <text:p text:style-name="P21"/>
      <text:p text:style-name="P21"/>
      <text:p text:style-name="P21"/>
      <text:p text:style-name="P21"/>
      <text:list xml:id="list122832061781675" text:continue-numbering="true" text:style-name="WWNum16">
        <text:list-item>
          <text:list>
            <text:list-item>
              <text:p text:style-name="P14">Skica celice, ki smo jo ponovno dali v destilirano vodo</text:p>
            </text:list-item>
          </text:list>
        </text:list-item>
      </text:list>
      <text:p text:style-name="Standard"/>
      <text:p text:style-name="Standard"/>
      <text:p text:style-name="Standard"/>
      <text:p text:style-name="Standard"/>
      <text:p text:style-name="P23"><text:s text:c="24"/></text:p>
      <text:p text:style-name="P23"><text:span text:style-name="T6"> </text:span></text:p>
      <text:p text:style-name="P23"><text:span text:style-name="T8"> </text:span></text:p>
      <text:p text:style-name="P23"><text:span text:style-name="T8"> </text:span></text:p>
      <text:p text:style-name="P23"><text:span text:style-name="T8"> </text:span></text:p>
      <text:p text:style-name="Standard"/>
      <text:list xml:id="list122832467454632" text:continue-numbering="true" text:style-name="WWNum16">
        <text:list-item>
          <text:p text:style-name="P14">OPAZOVANJE CELIC KVASOVK</text:p>
        </text:list-item>
      </text:list>
      <text:p text:style-name="P18"/>
      <text:list xml:id="list2770043327" text:style-name="WWNum17">
        <text:list-item>
          <text:p text:style-name="P15">Celice kvasovk pri 400x povečavi</text:p>
        </text:list-item>
      </text:list>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list xml:id="list122833030516796" text:continue-numbering="true" text:style-name="WWNum17">
        <text:list-item>
          <text:p text:style-name="P15">Opazovanje svežih kvasovk, obarvanih z barvilom kongo rdeče</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22831648483389" text:continue-numbering="true" text:style-name="WWNum17">
        <text:list-item>
          <text:p text:style-name="P15">Opazovanje prekuhanih kvasovk obarvanih z barvilom kongo rdeče</text:p>
        </text:list-item>
      </text:list>
      <text:p text:style-name="P24"/>
      <text:p text:style-name="P24"/>
      <text:p text:style-name="P24"/>
      <text:p text:style-name="P24"/>
      <text:p text:style-name="P24"/>
      <text:p text:style-name="P24"/>
      <text:p text:style-name="P24"/>
      <text:p text:style-name="P24"/>
      <text:p text:style-name="P24"/>
      <text:p text:style-name="P24"/>
      <text:p text:style-name="P24"/>
      <text:p text:style-name="Standard"/>
      <text:p text:style-name="P21"><text:s text:c="6"/></text:p>
      <text:p text:style-name="P5"/>
      <text:p text:style-name="P5"/>
      <text:p text:style-name="P5"/>
      <text:p text:style-name="P5"/>
      <text:p text:style-name="P5"/>
      <text:p text:style-name="P5"/>
      <text:p text:style-name="P5"/>
      <text:p text:style-name="P5"/>
      <text:p text:style-name="P5"/>
      <text:p text:style-name="P5"/>
      <text:list xml:id="list122831216988361" text:continue-list="list122831648525018" text:style-name="WWNum3">
        <text:list-item>
          <text:p text:style-name="P3"><text:span text:style-name="T2">RAZPRAVA</text:span></text:p>
        </text:list-item>
      </text:list>
      <text:p text:style-name="Standard"/>
      <text:p text:style-name="Standard">Ko smo pod mikroskopom opazovali celice luskolista rdeče čebule v preparatu z destilirano vodo, smo opazili, da protoplast zavzema skoraj vso notranjost celice. Ko smo celice prestavili v 10% raztopino soli, so se začele spremembe. Okolje, v katerem so bile celice, je <text:soft-page-break/>bilo bolj koncentrirano kot celice, zato je pričela voda zapuščati celico. Protoplast se je zelo skrčil. Nastopila je plazmoliza in naša hipoteza je bila potrjena. </text:p>
      <text:p text:style-name="Standard">Ko smo celice spet prenesli v destilirano vodo, se je pričel deplazmolize. Koncentracija celice je bila večja kot koncentracija okolja zato je voda pričela vdirati v celico in protplast se je zopet razširil. Če bi pustili celice luskolista čebule v raztopini kuhinjske soli dalj časa, bi celice izgubile vso vodo zaradi česar bi se protoplast maksimalno skrčil in celica bi se izsušila ter propadla. </text:p>
      <text:p text:style-name="Standard">Ko smo opazovali sveže kvasovke so bile le- te večinoma neobarvane, kar nam pove da so molekule bavila prevelike da bi vstopile skozi plazmalemo. Ker pa je nekaj celic kljub temu bilo obarvanih lahko sklepamo, da so nekatere celice že imele poškodovano ali uničeno celično membrano. Barvilo kongo rdeče je zato lahko vdrlo vanje ter jih obarvalo. </text:p>
      <text:p text:style-name="Standard">Pri prekuhanih celicah kvasovk smo opazili da so bile vse obarvane. Sklepamo torej da je barvilo vdrlo vanje, in da smo s prekuhavanjem uničili plazmalemo. </text:p>
      <text:p text:style-name="P5"/>
      <text:p text:style-name="P5"/>
      <text:list xml:id="list122831560628250" text:continue-numbering="true" text:style-name="WWNum3">
        <text:list-item>
          <text:p text:style-name="P3"><text:span text:style-name="T2">ZAKLJUČKI</text:span></text:p>
        </text:list-item>
      </text:list>
      <text:p text:style-name="P20"/>
      <text:p text:style-name="P8"/>
      <text:list xml:id="list2787030258" text:style-name="WWNum19">
        <text:list-item>
          <text:p text:style-name="P16">Pri celicah, ki se znajdejo v hipertoničnem okolju poteče plazmoliza.</text:p>
        </text:list-item>
        <text:list-item>
          <text:p text:style-name="P16">Če plazmolizirane celice zopet prenesemo v hipotonično okolje poteče deplazmoliza</text:p>
        </text:list-item>
        <text:list-item>
          <text:p text:style-name="P16">Prepustnost celične membrane je selektivna</text:p>
        </text:list-item>
        <text:list-item>
          <text:p text:style-name="P16">Če celično membrano uničimo celica sprejema vse vrste molekul</text:p>
        </text:list-item>
        <text:list-item>
          <text:p text:style-name="P16">Destilirana voda rastlinskih celic ne raztrga, ker imajo le-te celično steno</text:p>
        </text:list-item>
        <text:list-item>
          <text:p text:style-name="P16">Celična membrana se krči in razteza</text:p>
        </text:list-item>
      </text:list>
      <text:p text:style-name="P5"/>
      <text:p text:style-name="P4"/>
      <text:p text:style-name="P5"/>
      <text:p text:style-name="P5"/>
      <text:p text:style-name="P5"/>
      <text:list xml:id="list122833064433197" text:continue-list="list122831560628250" text:style-name="WWNum3">
        <text:list-item>
          <text:p text:style-name="P3"><text:span text:style-name="T2">VIRI</text:span></text:p>
        </text:list-item>
      </text:list>
      <text:p text:style-name="P5"/>
      <text:p text:style-name="P5"/>
      <text:p text:style-name="Standard"><text:span text:style-name="T5">Pevec, S.(1997). Biologija. Navodila za laboratorijsko delo. Ljubljana: DZS</text:span></text:p>
      <text:p text:style-name="P17"/>
      <text:p text:style-name="Standard">Chynoweth, D. Biology for engeeners (online)</text:p>
      <text:p text:style-name="Standard">Dostopno na naslovu: http://www.agen.ufl.ed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Comic Sans MS" fo:font-family="'Comic Sans MS'" style:font-family-generic="roman" style:font-pitch="variable" fo:font-size="22pt" fo:font-weight="bold" style:font-size-asian="22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end" style:justify-single-word="false" fo:keep-with-next="always"/>
      <style:text-properties style:font-name="Comic Sans MS" fo:font-family="'Comic Sans MS'" style:font-family-generic="roman" style:font-pitch="variable" fo:font-size="14pt" fo:language="sl" fo:country="SI" fo:font-weight="bold" style:font-size-asian="14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4pt" fo:language="sl" fo:country="SI" style:font-size-asian="14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style:font-name="Comic Sans MS" fo:font-family="'Comic Sans MS'" style:font-family-generic="roman" style:font-pitch="variable" fo:font-size="14pt" fo:font-weight="bold" style:font-size-asian="14pt" style:font-weight-asian="bold" style:font-weight-complex="bold"/>
    </style:style>
    <style:style style:name="Text_20_body_20_indent" style:display-name="Text body indent" style:family="paragraph" style:parent-style-name="Standard" style:default-outline-level="" style:class="text">
      <style:paragraph-properties fo:margin-left="0.75in" fo:margin-right="0in" fo:text-indent="0in" style:auto-text-indent="false"/>
    </style:style>
    <style:style style:name="Body_20_Text_20_Indent_20_2" style:display-name="Body Text Indent 2" style:family="paragraph" style:parent-style-name="Standard" style:default-outline-level="">
      <style:paragraph-properties fo:margin-left="0.748in" fo:margin-right="0in" fo:text-indent="0.5in" style:auto-text-indent="false"/>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5in"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5in" fo:text-indent="-1.2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5in" fo:text-indent="-1.25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75in"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1756in" fo:text-indent="-0.25in" fo:margin-left="1.175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6756in" fo:text-indent="-0.25in" fo:margin-left="1.675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1756in" fo:text-indent="-0.25in" fo:margin-left="2.175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6756in" fo:text-indent="-0.25in" fo:margin-left="2.675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1756in" fo:text-indent="-0.25in" fo:margin-left="3.175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6756in" fo:text-indent="-0.25in" fo:margin-left="3.675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1756in" fo:text-indent="-0.25in" fo:margin-left="4.175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6756in" fo:text-indent="-0.25in" fo:margin-left="4.675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1756in" fo:text-indent="-0.25in" fo:margin-left="5.17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571in" fo:text-indent="-0.25in" fo:margin-left="1.257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7571in" fo:text-indent="-0.25in" fo:margin-left="1.757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71in" fo:text-indent="-0.25in" fo:margin-left="2.257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71in" fo:text-indent="-0.25in" fo:margin-left="2.7571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2571in" fo:text-indent="-0.25in" fo:margin-left="3.257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71in" fo:text-indent="-0.25in" fo:margin-left="3.757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71in" fo:text-indent="-0.25in" fo:margin-left="4.2571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7571in" fo:text-indent="-0.25in" fo:margin-left="4.757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71in" fo:text-indent="-0.25in" fo:margin-left="5.257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209in" fo:text-indent="-0.25in" fo:margin-left="1.2209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7209in" fo:text-indent="-0.25in" fo:margin-left="1.72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209in" fo:text-indent="-0.25in" fo:margin-left="2.220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209in" fo:text-indent="-0.25in" fo:margin-left="2.7209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2209in" fo:text-indent="-0.25in" fo:margin-left="3.22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209in" fo:text-indent="-0.25in" fo:margin-left="3.72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209in" fo:text-indent="-0.25in" fo:margin-left="4.2209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7209in" fo:text-indent="-0.25in" fo:margin-left="4.72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209in" fo:text-indent="-0.25in" fo:margin-left="5.22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39in" fo:text-indent="-0.25in" fo:margin-left="1.239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739in" fo:text-indent="-0.25in" fo:margin-left="1.73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39in" fo:text-indent="-0.25in" fo:margin-left="2.23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39in" fo:text-indent="-0.25in" fo:margin-left="2.739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239in" fo:text-indent="-0.25in" fo:margin-left="3.23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39in" fo:text-indent="-0.25in" fo:margin-left="3.73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39in" fo:text-indent="-0.25in" fo:margin-left="4.239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739in" fo:text-indent="-0.25in" fo:margin-left="4.73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39in" fo:text-indent="-0.25in" fo:margin-left="5.23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2209in" fo:text-indent="-0.25in" fo:margin-left="1.2209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7209in" fo:text-indent="-0.25in" fo:margin-left="1.72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209in" fo:text-indent="-0.25in" fo:margin-left="2.220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209in" fo:text-indent="-0.25in" fo:margin-left="2.7209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2209in" fo:text-indent="-0.25in" fo:margin-left="3.22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209in" fo:text-indent="-0.25in" fo:margin-left="3.72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209in" fo:text-indent="-0.25in" fo:margin-left="4.2209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7209in" fo:text-indent="-0.25in" fo:margin-left="4.72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209in" fo:text-indent="-0.25in" fo:margin-left="5.22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1756in" fo:text-indent="-0.25in" fo:margin-left="1.175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6756in" fo:text-indent="-0.25in" fo:margin-left="1.675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1756in" fo:text-indent="-0.25in" fo:margin-left="2.175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6756in" fo:text-indent="-0.25in" fo:margin-left="2.675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1756in" fo:text-indent="-0.25in" fo:margin-left="3.175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6756in" fo:text-indent="-0.25in" fo:margin-left="3.675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1756in" fo:text-indent="-0.25in" fo:margin-left="4.175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6756in" fo:text-indent="-0.25in" fo:margin-left="4.675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1756in" fo:text-indent="-0.25in" fo:margin-left="5.17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0" meta:image-count="0" meta:object-count="1" meta:page-count="7" meta:paragraph-count="77" meta:word-count="769" meta:character-count="5325" meta:non-whitespace-character-count="43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