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Comic Sans MS" fo:font-size="14pt" fo:font-style="italic" fo:font-weight="bold" style:font-size-asian="14pt" style:font-style-asian="italic" style:font-weight-asian="bold" style:font-size-complex="14pt"/>
    </style:style>
    <style:style style:name="P5" style:family="paragraph" style:parent-style-name="Standard">
      <style:text-properties fo:color="#333399" style:font-name="Comic Sans MS"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text-properties fo:color="#333399" style:font-name="Comic Sans MS" fo:font-size="14pt" fo:language="sl" fo:country="SI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text-properties fo:color="#333399" fo:language="sl" fo:country="SI" fo:font-style="italic" fo:font-weight="bold" style:font-style-asian="italic" style:font-weight-asian="bold"/>
    </style:style>
    <style:style style:name="P8" style:family="paragraph" style:parent-style-name="Standard">
      <style:text-properties fo:color="#00ffff" fo:language="sl" fo:country="SI" fo:font-style="italic" fo:font-weight="bold" style:font-style-asian="italic" style:font-weight-asian="bold"/>
    </style:style>
    <style:style style:name="P9" style:family="paragraph" style:parent-style-name="Standard">
      <style:text-properties fo:color="#000000" fo:language="sl" fo:country="SI" fo:font-style="italic" fo:font-weight="bold" style:font-style-asian="italic" style:font-weight-asian="bold"/>
    </style:style>
    <style:style style:name="P10" style:family="paragraph" style:parent-style-name="Standard">
      <style:text-properties fo:language="sl" fo:country="SI"/>
    </style:style>
    <style:style style:name="P11" style:family="paragraph" style:parent-style-name="Standard">
      <style:text-properties fo:color="#000080" style:font-name="Comic Sans MS" fo:font-size="14pt" fo:language="sl" fo:country="SI" fo:font-style="italic" fo:font-weight="bold" style:font-size-asian="14pt" style:font-style-asian="italic" style:font-weight-asian="bold" style:font-size-complex="14pt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Heading_20_2">
      <style:text-properties fo:color="#000000" style:font-name="Times New Roman" fo:font-size="12pt" fo:language="sl" fo:country="SI" style:font-size-asian="12pt" style:font-name-complex="Times New Roman1" style:font-size-complex="12pt" style:font-style-complex="normal" style:font-weight-complex="normal"/>
    </style:style>
    <style:style style:name="P14" style:family="paragraph" style:parent-style-name="Heading_20_2">
      <style:text-properties fo:color="#333399" style:font-name="Comic Sans MS" fo:language="sl" fo:country="SI"/>
    </style:style>
    <style:style style:name="P15" style:family="paragraph" style:parent-style-name="Contents_20_2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P16" style:family="paragraph" style:parent-style-name="Footer">
      <style:paragraph-properties fo:padding="0in" fo:border="none"/>
    </style:style>
    <style:style style:name="P17" style:family="paragraph">
      <style:text-properties style:font-name="Monotype Corsiva" fo:font-size="44pt"/>
    </style:style>
    <style:style style:name="P18" style:family="paragraph">
      <loext:graphic-properties draw:fill="solid" draw:fill-color="#000000"/>
      <style:text-properties style:font-name="Monotype Corsiva" fo:font-size="4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style:font-name="Monotype Corsiva" fo:font-size="28pt" fo:font-style="italic" fo:font-weight="bold" style:font-size-asian="28pt" style:font-style-asian="italic" style:font-weight-asian="bold" style:font-size-complex="28pt"/>
    </style:style>
    <style:style style:name="T4" style:family="text">
      <style:text-properties fo:color="#333399" style:font-name="Comic Sans MS"/>
    </style:style>
    <style:style style:name="T5" style:family="text">
      <style:text-properties fo:color="#333399" style:font-name="Comic Sans MS" fo:language="sl" fo:country="SI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language="sl" fo:country="SI" fo:font-style="italic" fo:font-weight="bold" style:font-style-asian="italic" style:font-weight-asian="bold"/>
    </style:style>
    <style:style style:name="T8" style:family="text">
      <style:text-properties fo:color="#ff0000" fo:language="sl" fo:country="SI" fo:font-style="italic" fo:font-weight="bold" style:font-style-asian="italic" style:font-weight-asian="bold"/>
    </style:style>
    <style:style style:name="T9" style:family="text">
      <style:text-properties fo:color="#00ff00" fo:language="sl" fo:country="SI" fo:font-style="italic" fo:font-weight="bold" style:font-style-asian="italic" style:font-weight-asian="bold"/>
    </style:style>
    <style:style style:name="T10" style:family="text">
      <style:text-properties fo:color="#02ea70" fo:language="sl" fo:country="SI" fo:font-style="italic" fo:font-weight="bold" style:font-style-asian="italic" style:font-weight-asian="bold"/>
    </style:style>
    <style:style style:name="T11" style:family="text">
      <style:text-properties fo:color="#44fe75" fo:language="sl" fo:country="SI" fo:font-style="italic" fo:font-weight="bold" style:font-style-asian="italic" style:font-weight-asian="bold"/>
    </style:style>
    <style:style style:name="T12" style:family="text">
      <style:text-properties fo:color="#3366ff" fo:language="sl" fo:country="SI" fo:font-style="italic" fo:font-weight="bold" style:font-style-asian="italic" style:font-weight-asian="bold"/>
    </style:style>
    <style:style style:name="T13" style:family="text">
      <style:text-properties fo:color="#ff00ff" fo:language="sl" fo:country="SI" fo:font-style="italic" fo:font-weight="bold" style:font-style-asian="italic" style:font-weight-asian="bold"/>
    </style:style>
    <style:style style:name="T14" style:family="text">
      <style:text-properties fo:color="#00ffff" fo:language="sl" fo:country="SI" fo:font-style="italic" fo:font-weight="bold" style:font-style-asian="italic" style:font-weight-asian="bold"/>
    </style:style>
    <style:style style:name="T15" style:family="text">
      <style:text-properties fo:color="#000000" fo:language="sl" fo:country="SI" fo:font-style="italic" fo:font-weight="bold" style:font-style-asian="italic" style:font-weight-asian="bold"/>
    </style:style>
    <style:style style:name="T16" style:family="text">
      <style:text-properties fo:color="#993366" fo:language="sl" fo:country="SI" fo:font-style="italic" fo:font-weight="bold" style:font-style-asian="italic" style:font-weight-asian="bold"/>
    </style:style>
    <style:style style:name="T17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in" svg:stroke-color="#000000" draw:stroke-linejoin="round" draw:fill="solid" draw:fill-color="#000000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<text:s text:c="85"/></text:span>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as-char" draw:z-index="0" draw:style-name="gr1" draw:text-style-name="P18" svg:width="3.1858in" svg:height="0.713in"><text:p text:style-name="P17">POROČILO</text:p>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/text:p>
      <text:p text:style-name="P3"/>
      <text:p text:style-name="P3"><text:span text:style-name="T3">LASTNOSTI PLAZMALEME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/></text:span></text:p>
      <text:p text:style-name="P1"/>
      <text:h text:style-name="Heading_20_2" text:outline-level="2"><text:bookmark-start text:name="_Toc132628834"/><text:bookmark-start text:name="__RefHeading___Toc230_3147364277"/><text:span text:style-name="T4">KAZALO:</text:span><text:bookmark-end text:name="_Toc132628834"/><text:bookmark-end text:name="__RefHeading___Toc230_3147364277"/></text:h>
      <text:p text:style-name="P2"/>
      <text:p text:style-name="Standard"/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5"><text:a xlink:type="simple" xlink:href="#__RefHeading___Toc230_3147364277" text:style-name="Index_20_Link" text:visited-style-name="Index_20_Link">KAZALO:<text:tab/>1</text:a></text:p>
          <text:p text:style-name="P15"><text:a xlink:type="simple" xlink:href="#__RefHeading___Toc232_3147364277" text:style-name="Index_20_Link" text:visited-style-name="Index_20_Link">UVOD:<text:tab/>2</text:a></text:p>
          <text:p text:style-name="P15"><text:a xlink:type="simple" xlink:href="#__RefHeading___Toc234_3147364277" text:style-name="Index_20_Link" text:visited-style-name="Index_20_Link">CILJI:<text:tab/>3</text:a></text:p>
          <text:p text:style-name="P15"><text:a xlink:type="simple" xlink:href="#__RefHeading___Toc236_3147364277" text:style-name="Index_20_Link" text:visited-style-name="Index_20_Link">MATERIAL:<text:tab/>3</text:a></text:p>
          <text:p text:style-name="P15"><text:a xlink:type="simple" xlink:href="#__RefHeading___Toc238_3147364277" text:style-name="Index_20_Link" text:visited-style-name="Index_20_Link">METODE DELA:<text:tab/>4</text:a></text:p>
          <text:p text:style-name="P15"><text:soft-page-break/><text:a xlink:type="simple" xlink:href="#__RefHeading___Toc240_3147364277" text:style-name="Index_20_Link" text:visited-style-name="Index_20_Link">POSTOPEK:<text:tab/>4</text:a></text:p>
          <text:p text:style-name="P15"><text:a xlink:type="simple" xlink:href="#__RefHeading___Toc242_3147364277" text:style-name="Index_20_Link" text:visited-style-name="Index_20_Link">REZULTATI:<text:tab/>4</text:a></text:p>
          <text:p text:style-name="P15"><text:a xlink:type="simple" xlink:href="#__RefHeading___Toc244_3147364277" text:style-name="Index_20_Link" text:visited-style-name="Index_20_Link">DISKUSIJA:<text:tab/>4</text:a></text:p>
          <text:p text:style-name="P15"><text:a xlink:type="simple" xlink:href="#__RefHeading___Toc246_3147364277" text:style-name="Index_20_Link" text:visited-style-name="Index_20_Link">SKLEPI:<text:tab/>5</text:a></text:p>
          <text:p text:style-name="P15"><text:a xlink:type="simple" xlink:href="#__RefHeading___Toc248_3147364277" text:style-name="Index_20_Link" text:visited-style-name="Index_20_Link">ZAKLJUČEK:<text:tab/>5</text:a></text:p>
          <text:p text:style-name="P15"><text:a xlink:type="simple" xlink:href="#__RefHeading___Toc250_3147364277" text:style-name="Index_20_Link" text:visited-style-name="Index_20_Link">LITERATURA:<text:tab/>5</text:a></text:p>
        </text:index-body>
      </text:table-of-conten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h text:style-name="Heading_20_2" text:outline-level="2"><text:bookmark-start text:name="_Toc132628835"/><text:bookmark-start text:name="__RefHeading___Toc232_3147364277"/><text:span text:style-name="T4">UVOD:</text:span><text:bookmark-end text:name="_Toc132628835"/><text:bookmark-end text:name="__RefHeading___Toc232_3147364277"/></text:h>
      <text:p text:style-name="P4"/>
      <text:p text:style-name="Standard"><text:span text:style-name="T6">Vse snovi, ki gredo v celico ali iz nje, morajo skozi celično membrano. Celica ne more pravilno delovati in ostati živa, če njena membrana ne uravnava prehajanja snovi. Mnoge snovi, z vodo vred, se premikajo v vodni raztopini</text:span><text:span text:style-name="T7">. Zaradi pomembne vloge v tako velikem številu procesov (rast celice, fotosinteza, strukturna togost,…)ima difuzija vode skozi prepustno membrano tudi posebno ime – </text:span><text:span text:style-name="T8">OSMOZA</text:span><text:span text:style-name="T7">. </text:span></text:p>
      <text:p text:style-name="Standard"><text:span text:style-name="T8">OSMOZA</text:span><text:span text:style-name="T7"> je vrsta difuzije, kjer voda prehaja od tam, kjer jo je več (iz hipotonične raztopine), tja kjer jo je manj (v hipertonično raztopino).</text:span></text:p>
      <text:p text:style-name="Standard"><text:span text:style-name="T9">Hipotonična raztopina</text:span><text:span text:style-name="T10"> </text:span><text:span text:style-name="T7">ima nizko koncentracijo molekul topljencev,</text:span><text:span text:style-name="T11"> </text:span><text:span text:style-name="T9">hipertonična raztopina </text:span><text:span text:style-name="T7">pa ima visoko koncentracijo molekul topljencev.</text:span></text:p>
      <text:p text:style-name="Standard"><text:span text:style-name="T7">Gibanje vode iz hipotonične raztopine v hipertonično raztopino lahko ustavimo, če na hipertonični raztopini ustvarimo </text:span><text:span text:style-name="T8">osmotski tlak, </text:span><text:span text:style-name="T7">ki pomeni silo, ki zaradi razlik v koncentraciji povzroči premik vode skozi membrano in s tem povečanje prostornine.</text:span></text:p>
      <text:p text:style-name="Standard"><text:soft-page-break/><text:span text:style-name="T7">Celice običajno obdaja hipotonično okolje, v katerem je manj molekul topljencev kot znotraj celice. Rezultat tega je da <text:s/>celice vodo sprejemajo. Če voda vstopa v celico hitreje kot iz nje izhaja, se prostornina celice povečuje in celica nabreka dokler ne poči.</text:span></text:p>
      <text:p text:style-name="Standard"><text:span text:style-name="T7">Živali to težavo rešujejo tako, da se v njihovih tkivih celice kopajo v tekočini, ki je bogata z nekaterimi topljenci.</text:span></text:p>
      <text:p text:style-name="Standard"><text:span text:style-name="T7">To uravnotežuje <text:s/>koncentracijo organskih in anorganskih topljencev znotraj celice in preprečuje osmotsko katastrofo. Pravimo, da so celice v </text:span><text:span text:style-name="T12">izotoničnem okolju.</text:span></text:p>
      <text:p text:style-name="Standard"><text:span text:style-name="T7">Celice v rastlinah osmotske težave rešujejo nekoliko drugače. Pred nabrekanjem in pokanjem jih ščiti trdna celična stena. Zaradi celične stene nastane nasproten tlak, ki uravnoteži osmotski tlak, nastal zaradi večje koncentracije topljencev v celici. Na ta način omejuje vstop vode v celico. Skupni rezultat osmoze je </text:span><text:span text:style-name="T13">turgorski tlak </text:span><text:span text:style-name="T7">ali</text:span><text:span text:style-name="T13"> turgor. </text:span></text:p>
      <text:p text:style-name="Standard"><text:span text:style-name="T13">Turgor </text:span><text:span text:style-name="T7">daje rastlini oporo. Celice izgubijo turgor, kadar so v hipertonični raztopini. Izguba turgorja v rastlini povzroči, da listi in stebla ovenijo.</text:span></text:p>
      <text:p text:style-name="Standard"><text:span text:style-name="T14">Plazmoliza </text:span><text:span text:style-name="T15">pomeni, da celična mrenica odstopi od celične stene – iz vakuole je prehajala voda v okolico celice zaradi hipertonične raztopine. Če tako celico damo v hipotonično raztopino, voda prehaja nazaj v celico. Celična mrenica se vrne v prvoten položaj in temu pravimo </text:span><text:span text:style-name="T14">deplazmoliza</text:span></text:p>
      <text:p text:style-name="P8"/>
      <text:p text:style-name="P8"/>
      <text:h text:style-name="Heading_20_2" text:outline-level="2"><text:bookmark-start text:name="_Toc132628836"/><text:bookmark-start text:name="__RefHeading___Toc234_3147364277"/><text:span text:style-name="T5">CILJI:</text:span><text:bookmark-end text:name="_Toc132628836"/><text:bookmark-end text:name="__RefHeading___Toc234_3147364277"/></text:h>
      <text:p text:style-name="P7"/>
      <text:p text:style-name="Standard"><text:span text:style-name="T15">- razumeti plazmolizo in deplazmolizo v rastlinskih celicah</text:span></text:p>
      <text:p text:style-name="Standard"><text:span text:style-name="T15">- razumeti pomen osmoze</text:span></text:p>
      <text:p text:style-name="Standard"><text:span text:style-name="T15">- razumeti vlogo celične membrane v celicah</text:span></text:p>
      <text:p text:style-name="P9"/>
      <text:p text:style-name="P9"/>
      <text:p text:style-name="P9"/>
      <text:p text:style-name="P9"/>
      <text:p text:style-name="P9"/>
      <text:p text:style-name="P9"/>
      <text:h text:style-name="Heading_20_2" text:outline-level="2"><text:bookmark-start text:name="_Toc132628837"/><text:bookmark-start text:name="__RefHeading___Toc236_3147364277"/><text:span text:style-name="T5">MATERIAL:</text:span><text:bookmark-end text:name="_Toc132628837"/><text:bookmark-end text:name="__RefHeading___Toc236_3147364277"/></text:h>
      <text:p text:style-name="P6"/>
      <text:p text:style-name="Standard"><text:span text:style-name="T15">- luskolist rdeče čebule</text:span></text:p>
      <text:p text:style-name="Standard"><text:span text:style-name="T15">- destilirana voda</text:span></text:p>
      <text:p text:style-name="Standard"><text:span text:style-name="T15">- 10% raztopina kuhinjske soli</text:span></text:p>
      <text:p text:style-name="Standard"><text:span text:style-name="T15">- kapalka</text:span></text:p>
      <text:p text:style-name="Standard"><text:span text:style-name="T15">- objektno in krovno stekelce</text:span></text:p>
      <text:p text:style-name="Standard"><text:span text:style-name="T15">- filter papir</text:span></text:p>
      <text:p text:style-name="Standard"><text:span text:style-name="T15">- mikroskop</text:span></text:p>
      <text:p text:style-name="P9"/>
      <text:p text:style-name="P9"/>
      <text:h text:style-name="Heading_20_2" text:outline-level="2"><text:bookmark-start text:name="_Toc132628838"/><text:bookmark-start text:name="__RefHeading___Toc238_3147364277"/><text:soft-page-break/><text:span text:style-name="T5">METODE DELA:</text:span><text:bookmark-end text:name="_Toc132628838"/><text:bookmark-end text:name="__RefHeading___Toc238_3147364277"/></text:h>
      <text:p text:style-name="P6"/>
      <text:p text:style-name="Standard"><text:span text:style-name="T15">- metoda opazovanja</text:span></text:p>
      <text:p text:style-name="Standard"><text:span text:style-name="T15">-metoda eksperimenta</text:span></text:p>
      <text:p text:style-name="P6"/>
      <text:p text:style-name="P6"/>
      <text:h text:style-name="Heading_20_2" text:outline-level="2"><text:bookmark-start text:name="_Toc132628839"/><text:bookmark-start text:name="__RefHeading___Toc240_3147364277"/><text:span text:style-name="T5">POSTOPEK:</text:span><text:bookmark-end text:name="_Toc132628839"/><text:bookmark-end text:name="__RefHeading___Toc240_3147364277"/></text:h>
      <text:p text:style-name="P9"/>
      <text:p text:style-name="Standard"><text:span text:style-name="T15">Postopek je podrobno opisan v delovnem zvezku Navodila za laboratorijsko delo na strani 18 in 19.</text:span></text:p>
      <text:p text:style-name="P9"/>
      <text:p text:style-name="P9"/>
      <text:h text:style-name="Heading_20_2" text:outline-level="2"><text:bookmark-start text:name="_Toc132628840"/><text:bookmark-start text:name="__RefHeading___Toc242_3147364277"/><text:span text:style-name="T5">REZULTATI:</text:span><text:bookmark-end text:name="_Toc132628840"/><text:bookmark-end text:name="__RefHeading___Toc242_3147364277"/></text:h>
      <text:p text:style-name="P6"/>
      <text:p text:style-name="Standard"><text:span text:style-name="T15">Rezultat dela je, da smo dokazali prisotnost </text:span><text:span text:style-name="T16">plazmolize</text:span><text:span text:style-name="T15"> in </text:span><text:span text:style-name="T16">deplazmolize</text:span><text:span text:style-name="T15"> v celicah. To pa smo dokazali tako, da smo celicam v vodi dodali 10% raztopino kuhinjske soli in tako je nastala plazmoliza. Ko pa smo celicam dodali vodo in jih tako vrnili v prvotno stanje, je nastala deplazmoliza.</text:span></text:p>
      <text:p text:style-name="Standard"><text:span text:style-name="T15">Rezultat dela je tudi to, da smo čimbolj razumeli vlogo celične membrane v celicah in pomen osmoze.</text:span></text:p>
      <text:p text:style-name="P9"/>
      <text:p text:style-name="P9"/>
      <text:h text:style-name="P13" text:outline-level="2"/>
      <text:p text:style-name="P10"/>
      <text:h text:style-name="P14" text:outline-level="2"/>
      <text:h text:style-name="Heading_20_2" text:outline-level="2"><text:bookmark-start text:name="_Toc132628841"/><text:bookmark-start text:name="__RefHeading___Toc244_3147364277"/><text:span text:style-name="T5">DISKUSIJA:</text:span><text:bookmark-end text:name="_Toc132628841"/><text:bookmark-end text:name="__RefHeading___Toc244_3147364277"/></text:h>
      <text:p text:style-name="Standard"><text:span text:style-name="T15">(odgovori na vprašanja iz delovnega zvezka Laboratorijsko delo)</text:span></text:p>
      <text:p text:style-name="P9"/>
      <text:p text:style-name="Standard"><text:span text:style-name="T15">1.) Voda je prehajala v celice ali iz njih, ko so bile obdane z raztopino soli. Dokaz je, da </text:span></text:p>
      <text:p text:style-name="Standard"><text:span text:style-name="T15"><text:s text:c="5"/>so se celice skrčile in oluščile. </text:span></text:p>
      <text:p text:style-name="Standard"><text:span text:style-name="T15">2.) Celice luskolista bi se še bolj skrčile, če <text:s/>bi jih pustili v raztopini kuhinjske soli </text:span></text:p>
      <text:p text:style-name="Standard"><text:span text:style-name="T15"><text:s text:c="5"/>nekaj ur.</text:span></text:p>
      <text:p text:style-name="Standard"><text:span text:style-name="T15">3.) Nasoljeno meso, jagode v kompotu in kumarice v kisu se ne pokvarijo, čeprav do <text:s text:c="5"/></text:span></text:p>
      <text:p text:style-name="Standard"><text:span text:style-name="T15"><text:s text:c="5"/>njih lahko pridejo bakterije, zato ker celice ne pustijo vode ven.</text:span></text:p>
      <text:p text:style-name="Standard"><text:span text:style-name="T15">4.) Druge možnosti za konzerviranje hrane so:</text:span></text:p>
      <text:p text:style-name="Standard"><text:span text:style-name="T15"><text:s text:c="5"/>zamrzovanje, steriliziranje, pasteriziranje…</text:span></text:p>
      <text:p text:style-name="Standard"><text:span text:style-name="T15">5.) Pojma plazmoliza in deplazmoliza lahko uporabimo v vsakdanjem življenju:</text:span></text:p>
      <text:p text:style-name="Standard"><text:span text:style-name="T15"><text:s text:c="5"/>plazmoliza- suha zelenica; deplazmoliza- dež namoči zelenico</text:span></text:p>
      <text:p text:style-name="Standard"><text:span text:style-name="T15">6.) Živalsko celico bi destilirana voda raztrgala prej kot rastlinsko, zato ker pri <text:s text:c="14"/></text:span></text:p>
      <text:p text:style-name="Standard"><text:soft-page-break/><text:span text:style-name="T15"><text:s text:c="5"/>rastlinski celici <text:s/>destilirana voda ne teče več vanjo.</text:span></text:p>
      <text:p text:style-name="Standard"><text:span text:style-name="T15">7.) Sladkovodna rastlina ne bi preživela, če bi jo prenesli v morje.</text:span></text:p>
      <text:p text:style-name="Standard"><text:span text:style-name="T15">8.) Način uničevanja plevela je tudi polivanje zemlje okoli plevela s slano vodo, zato ker <text:s/></text:span></text:p>
      <text:p text:style-name="Standard"><text:span text:style-name="T15"><text:s text:c="4"/>rastlina ne more srkati vode, ker jo ta slana voda iz nje izčrpa ter jo osuši.</text:span></text:p>
      <text:p text:style-name="P9"/>
      <text:p text:style-name="P9"/>
      <text:h text:style-name="Heading_20_2" text:outline-level="2"><text:bookmark-start text:name="_Toc132628842"/><text:bookmark-start text:name="__RefHeading___Toc246_3147364277"/><text:span text:style-name="T5">SKLEPI:</text:span><text:bookmark-end text:name="_Toc132628842"/><text:bookmark-end text:name="__RefHeading___Toc246_3147364277"/></text:h>
      <text:p text:style-name="P11"/>
      <text:p text:style-name="Standard"><text:span text:style-name="T15">Iz diskusije sem izvedela, da slana voda ali raztopina kuhinjske soli, iz celice posrka vodo, ta pa se skrči in osuši. Zato tudi ne bi preživela nobena sladkovodna rastlina v morju. Temu pravimo plazmoliza.</text:span></text:p>
      <text:p text:style-name="P9"/>
      <text:p text:style-name="P9"/>
      <text:h text:style-name="Heading_20_2" text:outline-level="2"><text:bookmark-start text:name="_Toc132628843"/><text:bookmark-start text:name="__RefHeading___Toc248_3147364277"/><text:span text:style-name="T5">ZAKLJUČEK:</text:span><text:bookmark-end text:name="_Toc132628843"/><text:bookmark-end text:name="__RefHeading___Toc248_3147364277"/></text:h>
      <text:p text:style-name="P6"/>
      <text:p text:style-name="Standard"><text:span text:style-name="T15">Poskus sem naredila uspešno že v prvem poskusu in mi ga ni bilo potrebno ponoviti.</text:span></text:p>
      <text:p text:style-name="Standard"><text:span text:style-name="T15">S pripravo poskusu sem nadgradila svoje znanje o celici.</text:span></text:p>
      <text:p text:style-name="P9"/>
      <text:p text:style-name="P9"/>
      <text:p text:style-name="P9"/>
      <text:p text:style-name="P9"/>
      <text:p text:style-name="P9"/>
      <text:p text:style-name="P9"/>
      <text:h text:style-name="Heading_20_2" text:outline-level="2"><text:bookmark-start text:name="_Toc132628844"/><text:bookmark-start text:name="__RefHeading___Toc250_3147364277"/><text:span text:style-name="T5">LITERATURA:</text:span><text:bookmark-end text:name="_Toc132628844"/><text:bookmark-end text:name="__RefHeading___Toc250_3147364277"/></text:h>
      <text:p text:style-name="P6"/>
      <text:p text:style-name="Standard"><text:span text:style-name="T15">Jože Drašter, Nada Gogala, Meta Povž, Franc Sušnik, Tatjana Verčkovnik, Branko Vesel; Biologija: Navodila za laboratorijsko delo; DZS Lj. 2004</text:span></text:p>
      <text:p text:style-name="P9"/>
      <text:p text:style-name="Standard"><text:span text:style-name="T15">Smilija Pevec; Biologija: Laboratorijsko delo; DZS Lj. 2004</text:span></text:p>
      <text:p text:style-name="P9"/>
      <text:p text:style-name="Standard"><text:span text:style-name="T15">Marina Dermastja; Od molekule do celice; Rokus Lj. 200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66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Index_20_Link" style:display-name="Index Link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5in" fo:page-height="11in" style:num-format="1" style:print-orientation="portrait" fo:margin-top="1in" fo:margin-bottom="0.4917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left="0in" fo:margin-right="0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4"><draw:text-box fo:min-height="0in" fo:min-width="0.0161in"><text:p text:style-name="MP1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09:59:00</meta:creation-date>
    <dc:date>2019-04-19T09:5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74" meta:word-count="760" meta:character-count="5042" meta:non-whitespace-character-count="41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