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5" style:family="paragraph" style:parent-style-name="Standard" style:list-style-name="WWNum1"/>
    <style:style style:name="P6" style:family="paragraph" style:parent-style-name="Standard">
      <style:paragraph-properties fo:margin-left="0.5in" fo:margin-right="0in" fo:text-indent="0in" style:auto-text-indent="false"/>
      <style:text-properties fo:language="sl" fo:country="SI"/>
    </style:style>
    <style:style style:name="P7" style:family="paragraph" style:parent-style-name="Standard" style:list-style-name="WWNum2">
      <style:paragraph-properties fo:margin-left="0.248in" fo:margin-right="0in" fo:text-align="justify" style:justify-single-word="false" fo:text-indent="-0.248in" style:auto-text-indent="false">
        <style:tab-stops>
          <style:tab-stop style:position="0in"/>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2">
      <style:paragraph-properties fo:break-before="page"/>
    </style:style>
    <style:style style:name="P10" style:family="paragraph" style:parent-style-name="Heading_20_1">
      <style:paragraph-properties fo:break-before="page"/>
    </style:style>
    <style:style style:name="P11" style:family="paragraph">
      <loext:graphic-properties draw:fill="solid" draw:fill-color="#ffffff"/>
      <style:paragraph-properties fo:text-align="center"/>
    </style:style>
    <style:style style:name="P12" style:family="paragraph">
      <style:text-properties style:font-name="Arial Black"/>
    </style:style>
    <style:style style:name="P13" style:family="paragraph">
      <loext:graphic-properties draw:fill="solid" draw:fill-color="#ffffff"/>
      <style:text-properties style:font-name="Arial Black"/>
    </style:style>
    <style:style style:name="P14" style:family="paragraph">
      <style:text-properties style:font-name="Arial Black" fo:font-size="32pt"/>
    </style:style>
    <style:style style:name="P15" style:family="paragraph">
      <loext:graphic-properties draw:fill="solid" draw:fill-color="#ffffff"/>
      <style:text-properties style:font-name="Arial Black" fo:font-size="32pt"/>
    </style:style>
    <style:style style:name="T1" style:family="text">
      <style:text-properties fo:language="sl" fo:country="SI"/>
    </style:style>
    <style:style style:name="T2" style:family="text">
      <style:text-properties fo:language="sl" fo:country="SI" fo:font-weight="bold" style:font-weight-asian="bold" style:font-size-complex="13pt"/>
    </style:style>
    <style:style style:name="T3" style:family="text">
      <style:text-properties fo:language="sl" fo:country="SI" style:font-size-complex="13pt"/>
    </style:style>
    <style:style style:name="T4" style:family="text">
      <style:text-properties fo:font-size="20pt" fo:language="sl" fo:country="SI" fo:font-weight="bold" style:font-size-asian="20pt" style:font-weight-asian="bold" style:font-size-complex="20pt"/>
    </style:style>
    <style:style style:name="T5" style:family="text">
      <style:text-properties style:text-position="sub 58%" fo:language="sl" fo:country="SI"/>
    </style:style>
    <style:style style:name="T6" style:family="text">
      <style:text-properties style:font-name-complex="Courier New1"/>
    </style:style>
    <style:style style:name="T7" style:family="text">
      <style:text-properties fo:font-style="italic" style:font-style-asian="italic" style:font-name-complex="Courier New1"/>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993366" draw:stroke-linejoin="round" draw:fill="solid" draw:fill-color="#ffffff" draw:textarea-vertical-align="top" draw:auto-grow-height="false" draw:auto-grow-width="false" fo:min-height="0.7083in" fo:min-width="5.85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993366" draw:stroke-linejoin="round" draw:fill="solid" draw:fill-color="#ffffff" draw:textarea-vertical-align="top" draw:auto-grow-height="false" draw:auto-grow-width="false" fo:min-height="0.6252in" fo:min-width="1.34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3"/>
      <text:p text:style-name="P3"/>
      <text:p text:style-name="P1"><draw:custom-shape text:anchor-type="as-char" draw:z-index="3" draw:style-name="gr2" draw:text-style-name="P13" svg:width="5.8543in" svg:height="0.7087in"><text:p text:style-name="P12">3. LABORATORIJSK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1"><draw:custom-shape text:anchor-type="as-char" draw:z-index="4" draw:style-name="gr3" draw:text-style-name="P15" svg:width="1.3441in" svg:height="0.6252in"><text:p text:style-name="P14">DE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1"><text:span text:style-name="T4">LASTNOSTI PLAZMALEME</text:span></text:p>
      <text:p text:style-name="P4"/>
      <text:p text:style-name="P4"/>
      <text:p text:style-name="P4"/>
      <text:p text:style-name="P4"/>
      <text:p text:style-name="P4"/>
      <text:p text:style-name="P1"><text:span text:style-name="T2"><text:s/></text:span></text:p>
      <text:p text:style-name="P4"/>
      <text:h text:style-name="P10" text:outline-level="1"><text:span text:style-name="T1">UVOD:</text:span></text:h>
      <text:p text:style-name="Standard"><text:span text:style-name="T1">Celična membrana loči zunanjost celice od notranjosti ter jo ščiti. A vendar to ni njena edina naloga. Skozi njo tudi prehajajo snovi iz in v celico. Pa naj najprej omenim njeno zgradbo.</text:span></text:p>
      <text:p text:style-name="Standard"><text:span text:style-name="T1">Celično membrano gradita dva solja fosfolipidov- lipidni dvosloj. <text:s/>Del molekule fosofolipidov je topen v vodi (hidrofilni), drug pa ni topen (hidrofoben). <text:s/>Ker ponavadi te molekule obdaja voda iz vseh strani, se uredijo v dveh plasteh- hidrofobni konci se obrnejo drug proti drugemu, hidrofilni deli pa navzven, proti vodnim molekulam. Tako nastane lipidni dvosloj. V lipidnem dvosloju pa plavajo beljakovinske molekule, ki neprestano spreminjajo svojo lego. Prav zato lahko model membrane poimenujemo model tekočega mozaika. </text:span></text:p>
      <text:p text:style-name="Standard"><text:span text:style-name="T1">Kot sem že omenila, da skozi membrano prehajajo snovi. Le-ta pa prepušča le snovi, ki ustrezajo določenim »kriterijem«, zato pravimo, da je membrana izbirno prepustna oz. selektivno premeabilna. Najlažje prehajajo manjši delci, kot so CO</text:span><text:span text:style-name="T5">2</text:span><text:span text:style-name="T1">, O</text:span><text:span text:style-name="T5">2</text:span><text:span text:style-name="T1">, N</text:span><text:span text:style-name="T5">2</text:span><text:span text:style-name="T1">. Večje molekule pa prehajajo, le če so topne v fosfolipidnem sloju. Najtežje prehajajo velike polarne molekule.</text:span></text:p>
      <text:p text:style-name="Standard"><text:span text:style-name="T1">Skozi celično membrano prehajajo snovi na dva načina: pasivno in aktivno. Pri pasivnem prehodu ni potrebna nobena energija, saj snovi prehajajo v smeri padajočega koncentraijaskega gradienta. Medtem ko je za aktivno prehajanje potrebna energija, saj tu prehajajo snvi v smei višjega koncentracijskega gradienta.</text:span></text:p>
      <text:p text:style-name="Standard"><text:span text:style-name="T1">Pomembno je tudi omeniti difuzijo in osmozo. Difuzija je usmerjenjo gibanje, ki poteka zarado razlike v koncentraciji snovi, osmoza pa je vrsta difuzije, pri kateri skozi polprepustno membrano prehaja topilo, kar je največkrat voda. Pri osmozi pa <text:s/>so pogosti osmotksi pojavi, saj se celice velikokrat znajdejo v različnih raztopinah. </text:span></text:p>
      <text:p text:style-name="Standard"><text:span text:style-name="T1">Poznamo tri vrste raztopine: hipertonična, hipotonična in izotonična. Kadar se celica znajde v hipertonični raztpini, se pravi, da je koncentracija ratopljenih snovi večja zunaj kot notraj celice, potem prične voda izhajati iz celice in tako se, kot pri rastlinski in živalski, njena prostornina zmanjša, pri rastlini se pojavi popolna plazmoliza. Kadar pa je v okolici manj raztoljenih snovi kot znotraj nje, je celica hipotonični raztoni. Takrat prične voda vdirati in prostornina se veča. Pri živalski lahko pride do razpada- citolize. Za rastline pa je hipotonična raztpina zelo ugodna, saj ima le-ta celično steni, ki zdrži velike pritiske in prav v hipotonični raztopini se pojavi tlak na steno, kateremu pravimo turgor. Turgor je zelo pomemben za rastline, saj so takrat rastline vzravnane. Živalska celica pa se najbolje počuti v izotonični raztopini, saj je takrat koncenracija raztopljenih snovi enaka zunaj in notraj celice.</text:span></text:p>
      <text:h text:style-name="P9" text:outline-level="2"><text:span text:style-name="T1">Namen vaje:</text:span></text:h>
      <text:p text:style-name="Standard"><text:span text:style-name="T1">Namen vaje je da bolje spoznamo plazmolizo in deplazmolizo (kako se odzove rastlinska celica v hipotonični, hipertonični in izotonični raztopini). Namen je bil prav tako opazovati celice pod mikroskopom, prepoznavanje struktur rastlinske celice ter jih pravilno risati in označevati na skici.</text:span></text:p>
      <text:h text:style-name="Heading_20_2" text:outline-level="2"><text:span text:style-name="T1">Delovna hipoteza:</text:span></text:h>
      <text:p text:style-name="Standard"><text:span text:style-name="T1">Na celico luskolista rdeče čebule smo kapali kapljice z različno koncentracijo raztopljenih snovi v vodi. Vnaprej sem predvidevala, da bo hipertonična raztopina povzročila plazmolizo, nato pa bo po hipotonični raztopini nastopila deplazmoliza, izotonična raztopina pa ne bo vplivala na celico.</text:span></text:p>
      <text:p text:style-name="P2"/>
      <text:h text:style-name="Heading_20_2" text:outline-level="2"><text:span text:style-name="T1">Postopek:</text:span></text:h>
      <text:h text:style-name="Heading_20_3" text:outline-level="3"><text:span text:style-name="T1">MATERIAL:</text:span></text:h>
      <text:list xml:id="list1858155495" text:style-name="WWNum1">
        <text:list-item>
          <text:p text:style-name="P5"><text:span text:style-name="T1">Kapalka in pinceta,</text:span></text:p>
        </text:list-item>
        <text:list-item>
          <text:p text:style-name="P5"><text:span text:style-name="T1">10% raztopina NaCl,</text:span></text:p>
        </text:list-item>
        <text:list-item>
          <text:p text:style-name="P5"><text:span text:style-name="T1">destilirana voda,</text:span></text:p>
        </text:list-item>
        <text:list-item>
          <text:p text:style-name="P5"><text:span text:style-name="T1">navadna voda,</text:span></text:p>
        </text:list-item>
        <text:list-item>
          <text:p text:style-name="P5"><text:span text:style-name="T1">papirček in škarjice,</text:span></text:p>
        </text:list-item>
        <text:list-item>
          <text:p text:style-name="P5"><text:span text:style-name="T1">krovno stekelce in objektno stekelce,</text:span></text:p>
        </text:list-item>
        <text:list-item>
          <text:p text:style-name="P5"><text:span text:style-name="T1">mikroskop,</text:span></text:p>
        </text:list-item>
        <text:list-item>
          <text:p text:style-name="P5"><text:span text:style-name="T1">luskolist rdeče čebule.</text:span></text:p>
        </text:list-item>
      </text:list>
      <text:p text:style-name="P6"/>
      <text:h text:style-name="Heading_20_3" text:outline-level="3"><text:span text:style-name="T1">METODE DELA:</text:span></text:h>
      <text:p text:style-name="Standard"><text:span text:style-name="T1">Najprej smo pripravili mikroskop, nato pa je vsak od para vzel pripomočke, ki smo jih potrebovali pri vaji. Nato smo previdno odluščili del povrhnjice luskolista rdeče čebule, ter ga položili na objektno stekelce, katerega smo prekrili s krovnim stekelcem. Preparat smo si ob primerno priprti zaslonki ogledali na mali in veliki povečavi ter si izbrali del, kjer so imele celice vakuole lepo obarvane. Celico smo skicirali in označili osnovne strukture. </text:span></text:p>
      <text:p text:style-name="Standard"><text:span text:style-name="T1">Nato smo preparat vzeli z mikroskopske mizice in navadno vodo nadomestili z 10% raztopino soli. Preparat smo si ogledovali pod mikroskopom, dokler ni prišlo do sprememb, nato pa smo ga skicirali in ustrezno označili.</text:span></text:p>
      <text:p text:style-name="Standard"><text:span text:style-name="T1">Pri enakem postopku, kot je naveden zgoraj, smo zamenjali 10% raztopino soli z destlirano vodo. Nato smo zopet opazovali, narisali in zapisali ugotovitve.</text:span></text:p>
      <text:h text:style-name="P9" text:outline-level="2"><text:span text:style-name="T1">Rezultati:</text:span></text:h>
      <text:p text:style-name="Standard"><text:span text:style-name="T1">1.) celice luskolista rdeče čebule v navadni vodi:</text:span></text:p>
      <text:p text:style-name="Standard"><draw:rect text:anchor-type="char" draw:z-index="0" draw:style-name="gr1" draw:text-style-name="P11" svg:width="5.3752in" svg:height="2.2661in" svg:x="0.25in" svg:y="0.1409in"><text:p/></draw:rect><text:span text:style-name="T1"><text:tab/><text:tab/><text:tab/><text:tab/><text:tab/><text:tab/><text:tab/><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1">2.) celice luskolista rdeče čebule v 10% raztopini soli:</text:span></text:p>
      <text:p text:style-name="Standard"><draw:rect text:anchor-type="char" draw:z-index="1" draw:style-name="gr1" draw:text-style-name="P11" svg:width="5.3752in" svg:height="2.2661in" svg:x="0.25in" svg:y="0.1516in"><text:p/></draw:rect><text:span text:style-name="T1"><text:tab/><text:tab/><text:tab/><text:tab/><text:tab/><text:tab/><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1">3.) celice luskolista rdeče čebule v destilirani vodi:<text:tab/><text:tab/></text:span></text:p>
      <text:p text:style-name="Standard"><draw:rect text:anchor-type="char" draw:z-index="2" draw:style-name="gr1" draw:text-style-name="P11" svg:width="5.3752in" svg:height="2.2661in" svg:x="0.25in" svg:y="0.2008in"><text:p/></draw:rect><text:span text:style-name="T1"><text:tab/><text:tab/><text:tab/><text:tab/><text:tab/><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h text:style-name="P9" text:outline-level="2"><text:span text:style-name="T1">Razprava:</text:span></text:h>
      <text:p text:style-name="Standard"><text:span text:style-name="T1">Ko smo navadno vodo na preparatu zamenjali z 10% raztopino soli, je bila celica v okolju, kjer je bila koncentracija topljenca višja kot koncentracija znotraj nje, zato je pričela celica izgubljati vodo in njena prostornina se je zmanjšala, celična membrana pa je odstopila od celične stene. Nastopila je plazmolizma.</text:span></text:p>
      <text:p text:style-name="Standard"><text:span text:style-name="T1">Ko smo to raztopino nadomestili s hipotonično raztopino, se je pričel obraten proces, saj se je takrat koncentracijski gradient prevesil in je bila večja koncentracija raztopljenih snovi v celici, kot izven nje. Zato je vakuola pričela nabrekati, dokler se koncentracija ni izenačila. (deplazmoliza).</text:span></text:p>
      <text:p text:style-name="Standard"><text:span text:style-name="T1">Pri tej vaji smo prav tako spoznali, kako je pomembno, da pri večjih telesnih naporih in rekreacijah ni preveč dobro piti veliko količino navadne vode, saj lahko pride do prevelikega hipotoničnega okolja v celicah in s tem do prevelikega nabrekanja celic. Zato je za športnike in ostale fizične delavce priporočeno pitje izotoničnih napitkov, da ne pride do različnih koncentracij raztopljenih snovi v krvi, saj živalska celica ni tako odporna kot rastlinska celica, kajti le-ta ima celično steno, ki zdrži velik pritisk in zlepa ne poči.</text:span></text:p>
      <text:p text:style-name="Standard"><text:span text:style-name="T1">Povdarili smo tudi, kako lahko morska riba živi v slani vodi (le-ta voda je bila v naši laboratorijski vaji hipertonična raztopina), ne da bi se izsušila. Morske živali so namreč prilagojene na slano okolje in bi zato, če bi jih prenesli v sladko vodo, prišlo do deplazmolizme, kjer bi celica nabrekala, dokler se ne bi razpočila. Obratno pa bi se zgodilo, če bi prenesli sladkovodno ribo v morje. </text:span></text:p>
      <text:h text:style-name="P9" text:outline-level="2"><text:span text:style-name="T1">Zaključek:</text:span></text:h>
      <text:p text:style-name="Standard"><text:span text:style-name="T1">Ugotovili smo, da je v hipertonični raztopini (v slani vodi), prišlo v celici do plazmolizme, z zamenjavo s hipotonično raztopino (destilirano vodo), pa je prišlo do deplazmolize. </text:span></text:p>
      <text:p text:style-name="Standard"><text:span text:style-name="T1">Ne le da sem v tej laboratorijski vaji uživala, kajti na splošno rada opazujem pod mikroskopom, sedaj sem dobila tudi boljšo predstavo o plazmolizmi in deplazmolizi ter znam tudi bolje povezovati pojme, ki so mi bili na začetku težje razumjivi. </text:span></text:p>
      <text:h text:style-name="Heading_20_2" text:outline-level="2"><text:span text:style-name="T1">Literatura:</text:span></text:h>
      <text:list xml:id="list1391237501" text:style-name="WWNum2">
        <text:list-item>
          <text:p text:style-name="P7"><text:span text:style-name="T6">Smilja Pevec: </text:span><text:span text:style-name="T7">BIOLOGIJA, Laboratorijsko delo</text:span><text:span text:style-name="T6">, DZS, Ljubljana 1999</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5in" style:auto-text-indent="false" style:writing-mode="lr-tb"/>
      <style:text-properties fo:font-size="13pt" fo:language="en" fo:country="US" style:font-size-asian="13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0417in" fo:margin-bottom="0.0417in" loext:contextual-spacing="false" fo:text-indent="0in" style:auto-text-indent="false" fo:keep-with-next="always"/>
      <style:text-properties fo:color="#993366" style:font-name="Arial Black" fo:font-family="'Arial Black'" style:font-family-generic="roman" style:font-pitch="variable" fo:font-size="12pt" fo:font-weight="bold" style:letter-kerning="true" style:font-size-asian="12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margin-top="0.1945in" fo:margin-bottom="0.1665in" loext:contextual-spacing="false" fo:text-indent="0in" style:auto-text-indent="false" fo:keep-with-next="always"/>
      <style:text-properties fo:color="#993366" style:text-underline-style="solid" style:text-underline-width="auto" style:text-underline-color="font-color" fo:font-weight="bold"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835in" fo:margin-bottom="0.0835in" loext:contextual-spacing="false" fo:keep-with-next="always"/>
      <style:text-properties fo:font-style="italic" fo:font-weight="bold" style:font-style-asian="italic" style:font-weight-asian="bold" style:font-name-complex="Arial"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Heading_20_2_20_Char" style:display-name="Heading 2 Char" style:family="text">
      <style:text-properties fo:color="#993366" fo:font-size="13pt" fo:language="en" fo:country="US" style:text-underline-style="solid" style:text-underline-width="auto" style:text-underline-color="font-color" fo:font-weight="bold" style:font-size-asian="13pt" style:language-asian="en" style:country-asian="US"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6" meta:paragraph-count="46" meta:word-count="991" meta:character-count="6598"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