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8">
      <style:paragraph-properties fo:text-align="justify" style:justify-single-word="false"/>
    </style:style>
    <style:style style:name="P4" style:family="paragraph" style:parent-style-name="Standard">
      <style:text-properties fo:font-weight="bold" style:font-weight-asian="bold" style:font-size-complex="14pt"/>
    </style:style>
    <style:style style:name="P5" style:family="paragraph" style:parent-style-name="Standard">
      <style:paragraph-properties fo:text-align="justify" style:justify-single-word="false"/>
      <style:text-properties fo:font-weight="bold" style:font-weight-asian="bold" style:font-size-complex="14pt"/>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size-complex="14pt" style:font-weight-complex="bold"/>
    </style:style>
    <style:style style:name="P8" style:family="paragraph" style:parent-style-name="Standard">
      <style:text-properties fo:font-size="12pt" style:font-size-asian="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1" style:family="paragraph" style:parent-style-name="Standard" style:list-style-name="WWNum3"/>
    <style:style style:name="P12" style:family="paragraph" style:parent-style-name="Standard" style:list-style-name="WWNum4"/>
    <style:style style:name="P13" style:family="paragraph" style:parent-style-name="Standard" style:list-style-name="WWNum5"/>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4pt"/>
    </style:style>
    <style:style style:name="P15" style:family="paragraph" style:parent-style-name="Standard" style:master-page-name="Standard">
      <style:paragraph-properties fo:text-align="center" style:justify-single-word="false" style:page-number="1"/>
    </style:style>
    <style:style style:name="P16" style:family="paragraph" style:parent-style-name="Heading_20_2">
      <style:paragraph-properties fo:text-align="justify" style:justify-single-word="false"/>
    </style:style>
    <style:style style:name="T1" style:family="text">
      <style:text-properties style:font-name="Arial Black" fo:font-size="20pt" style:font-size-asian="20pt"/>
    </style:style>
    <style:style style:name="T2" style:family="text">
      <style:text-properties fo:font-weight="bold" style:font-weight-asian="bold" style:font-size-complex="14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weight-complex="bold"/>
    </style:style>
    <style:style style:name="T5" style:family="text">
      <style:text-properties fo:font-size="12pt" style:font-size-asian="12pt"/>
    </style:style>
    <style:style style:name="T6" style:family="text">
      <style:text-properties fo:font-size="12pt" fo:font-style="normal" style:text-underline-style="solid" style:text-underline-width="auto" style:text-underline-color="font-color" style:font-size-asian="12pt" style:font-style-asian="normal" style:font-size-complex="12pt"/>
    </style:style>
    <style:style style:name="T7" style:family="text">
      <style:text-properties style:text-position="sub 58%" fo:font-size="12pt" style:font-size-asian="12pt"/>
    </style:style>
    <style:style style:name="T8"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Lastnosti plazmaleme</text:span></text:p>
      <text:p text:style-name="P1"/>
      <text:p text:style-name="P1"/>
      <text:p text:style-name="P1"/>
      <text:p text:style-name="P1"/>
      <text:p text:style-name="P2"><text:span text:style-name="T2"><text:s/></text:span></text:p>
      <text:p text:style-name="P5"/>
      <text:p text:style-name="P7"/>
      <text:p text:style-name="Standard"/>
      <text:p text:style-name="Standard"><text:s/></text:p>
      <text:p text:style-name="Standard"/>
      <text:p text:style-name="Standard"><text:span text:style-name="T3">Uvod:</text:span></text:p>
      <text:p text:style-name="Standard"><text:span text:style-name="T5">Celico od okolja ločuje plazmalema, kljub temu pa le ta deluje kot odprt sistem. V celicah se vedno dogajajo kemijske reakcije, ki jih imenujemo celični metabolizem. Pri tem celica nenehno odvaja predelane snovi iz sebe in dovaja nove. Te snovi morajo preiti skozi pregrado, izbirno prepustno membrano iz fosfolipidnega dvosloja in nanj pripetih beljakovinskih molekul. Skoznjo lahko prehajajo le majhne molekule npr. H</text:span><text:span text:style-name="T7">2</text:span><text:span text:style-name="T5">O, O</text:span><text:span text:style-name="T7">2 </text:span><text:span text:style-name="T5">in CO</text:span><text:span text:style-name="T7">2</text:span><text:span text:style-name="T5">. Težje pa prehajajo ioni in večje molekule.</text:span></text:p>
      <text:p text:style-name="Standard"><text:span text:style-name="T5">Oblika prehajanja večjih molekul in ionov je aktivni transport. Pri aktivnem transportu celica porablja ATP, da transportira ione in molekule v notranjost in obratno.</text:span></text:p>
      <text:p text:style-name="Standard"><text:span text:style-name="T5">Druga oblika prehajanja pa je pasivni transport ali difuzija. Pri tej se gibljejo delci zaradi razlik v koncentraciji (od večje koncentracije proti manjši koncentraciji). Posebna oblika difuzije je osmoza, molekule TOPILA se gibljejo od večje koncentracije proti manjši skozi membrano.</text:span></text:p>
      <text:p text:style-name="Standard"><text:span text:style-name="T5">Okolje v katerem je večja koncentracija topljenca, kot v notranjosti celice imenujemo hipertonično. Če pa je v celici več topljenca kot v okolji je okolje hipotonično. Izotonično okolje pa je, ko je koncentracija topljenca v okolju enaka koncentraciji topljenca v celici.</text:span></text:p>
      <text:p text:style-name="P8"/>
      <text:p text:style-name="Standard"><text:span text:style-name="T5">Plazmoliza je odstop celične membrane od celične stene zaradi hipertoničnega okolja v katerem celica izgublja vodo. Plazmoliza je posledica krčenja protoplazme v rastlinskih celicah. Deplazmoliza je nasproten proces plazmolize, pri čemer se celice nabrekajo.</text:span></text:p>
      <text:p text:style-name="P2"/>
      <text:h text:style-name="Heading_20_1" text:outline-level="1"><text:span text:style-name="T4">Namen vaje:</text:span></text:h>
      <text:list xml:id="list2944798022" text:style-name="WWNum3">
        <text:list-item>
          <text:p text:style-name="P11"><text:span text:style-name="T5">razumeti plazmolizo in deplazmolizo v rastlinskih celicah</text:span></text:p>
        </text:list-item>
        <text:list-item>
          <text:p text:style-name="P11"><text:span text:style-name="T5">razumeti pojem izbirne prepustnosti plazmaleme in njeno ohranjanje kemičnega ravnotežja v celici</text:span></text:p>
        </text:list-item>
        <text:list-item>
          <text:p text:style-name="P11"><text:span text:style-name="T5">razumeti pomen osmoze </text:span></text:p>
        </text:list-item>
      </text:list>
      <text:p text:style-name="P6"/>
      <text:p text:style-name="Standard"/>
      <text:p text:style-name="Standard"/>
      <text:p text:style-name="Standard"/>
      <text:p text:style-name="Standard"/>
      <text:p text:style-name="Standard"/>
      <text:p text:style-name="Standard"><text:soft-page-break/><text:span text:style-name="T2">Poskus A:</text:span></text:p>
      <text:h text:style-name="P16" text:outline-level="2"><text:span text:style-name="T6">Material:</text:span></text:h>
      <text:list xml:id="list465481061" text:style-name="WWNum4">
        <text:list-item>
          <text:p text:style-name="P12"><text:span text:style-name="T5">luskolist rdeče čebule</text:span></text:p>
        </text:list-item>
        <text:list-item>
          <text:p text:style-name="P12"><text:span text:style-name="T5">10% raztopina kuhinjske soli (NaCl)</text:span></text:p>
        </text:list-item>
        <text:list-item>
          <text:p text:style-name="P12"><text:span text:style-name="T5">destilirana voda</text:span></text:p>
        </text:list-item>
        <text:list-item>
          <text:p text:style-name="P12"><text:span text:style-name="T5">objektivna stekla</text:span></text:p>
        </text:list-item>
        <text:list-item>
          <text:p text:style-name="P12"><text:span text:style-name="T5">krovna stekelca</text:span></text:p>
        </text:list-item>
        <text:list-item>
          <text:p text:style-name="P12"><text:span text:style-name="T5">kapalka</text:span></text:p>
        </text:list-item>
        <text:list-item>
          <text:p text:style-name="P12"><text:span text:style-name="T5">škarje</text:span></text:p>
        </text:list-item>
        <text:list-item>
          <text:p text:style-name="P12"><text:span text:style-name="T5">mikroskop</text:span></text:p>
        </text:list-item>
        <text:list-item>
          <text:p text:style-name="P12"><text:span text:style-name="T5">filtrirni papir</text:span></text:p>
        </text:list-item>
      </text:list>
      <text:p text:style-name="P2"/>
      <text:p text:style-name="Standard"><text:span text:style-name="T3">Postopek:</text:span></text:p>
      <text:p text:style-name="Standard"><text:span text:style-name="T5">Na notranji strani čebulnega luskolista smo odluščili plast povrhnjice in jo položili v vodo na objektnem steklu in jo pokrili s krovnim stekelcem. Košček filtrirnega papirja smo položili ob rob krovnega stekelca, tako da je začel vleči vodo. <text:s/>Na nasprotni strani pa smo dodajali kapljice 10% raztopina NaCl. Filtrirni papir je tekočino vsrkal, tako da je slana voda stekla pod krovno stekelce in obdala celice, ki smo jih opazovali. <text:s/></text:span></text:p>
      <text:p text:style-name="Standard"><text:span text:style-name="T5"><text:tab/>Odstranili smo raztopino soli in jo zamenjali z destilirano vodo. </text:span></text:p>
      <text:p text:style-name="P8"/>
      <text:p text:style-name="Standard"><text:span text:style-name="T3">Rezultati:</text:span></text:p>
      <text:p text:style-name="Standard"><text:span text:style-name="T5">Celice luskolista v navadni vodi.</text:span></text:p>
      <text:p text:style-name="P8"/>
      <text:p text:style-name="P8"/>
      <text:p text:style-name="P8"/>
      <text:p text:style-name="P8"/>
      <text:p text:style-name="P8"/>
      <text:p text:style-name="P8"/>
      <text:p text:style-name="P8"/>
      <text:p text:style-name="P8"/>
      <text:p text:style-name="P8"/>
      <text:p text:style-name="P8"/>
      <text:p text:style-name="Standard"><text:span text:style-name="T5">Celice luskolista v 10% raztopini NaCl</text:span></text:p>
      <text:p text:style-name="P8"/>
      <text:p text:style-name="P8"/>
      <text:p text:style-name="P8"/>
      <text:p text:style-name="P8"/>
      <text:p text:style-name="P8"/>
      <text:p text:style-name="P8"/>
      <text:p text:style-name="P8"/>
      <text:p text:style-name="P8"/>
      <text:p text:style-name="P8"/>
      <text:p text:style-name="Standard"><text:span text:style-name="T5">Celice luskolista v destilirani vodi.</text:span></text:p>
      <text:p text:style-name="P8"/>
      <text:p text:style-name="P8"/>
      <text:p text:style-name="P8"><text:soft-page-break/></text:p>
      <text:p text:style-name="P8"/>
      <text:p text:style-name="P8"/>
      <text:p text:style-name="P8"/>
      <text:p text:style-name="P8"/>
      <text:p text:style-name="P8"/>
      <text:p text:style-name="P8"/>
      <text:p text:style-name="P4"/>
      <text:p text:style-name="Standard"><text:span text:style-name="T2">Poskus B:</text:span></text:p>
      <text:p text:style-name="Standard"><text:span text:style-name="T3">Materiali:</text:span></text:p>
      <text:list xml:id="list4184854870" text:style-name="WWNum5">
        <text:list-item>
          <text:p text:style-name="P13"><text:span text:style-name="T5">suspenzija prekuhanih (mrtvih) kvasovk obarvana z kongo rdečim</text:span></text:p>
        </text:list-item>
        <text:list-item>
          <text:p text:style-name="P13"><text:span text:style-name="T5">suspenzija (živih) kvasovk obarvana z kongo rdečim</text:span></text:p>
        </text:list-item>
      </text:list>
      <text:p text:style-name="P8"/>
      <text:p text:style-name="P8"/>
      <text:p text:style-name="Standard"><text:span text:style-name="T3">Postopek:</text:span></text:p>
      <text:p text:style-name="Standard"><text:span text:style-name="T5"><text:s/>Obe suspenziji smo imeli preparirani.</text:span></text:p>
      <text:p text:style-name="P8"/>
      <text:p text:style-name="Standard"><text:span text:style-name="T3">Rezultati:</text:span></text:p>
      <text:p text:style-name="Standard"><text:span text:style-name="T5">Mrtve kvasovke so se obarvale rdeče medtem, ko so žive kvasovke ostale neobarvane.</text:span></text:p>
      <text:p text:style-name="P8"/>
      <text:p text:style-name="P5"/>
      <text:p text:style-name="P5"/>
      <text:p text:style-name="Standard"><text:span text:style-name="T2">Diskusija:</text:span></text:p>
      <text:p text:style-name="P14"/>
      <text:p text:style-name="P2"><text:span text:style-name="T3">Poskus A:</text:span></text:p>
      <text:p text:style-name="P2"><text:span text:style-name="T5">Ko smo dali celice luskolista v <text:s/>navadno vodo, so bile te v izotoničnem okolju. Vidnih sprememb ni bilo saj so molekule prehajale iz njih v njih z enako hitrostjo.</text:span></text:p>
      <text:p text:style-name="P2"><text:span text:style-name="T5">V 10% raztopini NaCl je celica izgubljala vodo, zaradi česar je prišlo do plazmolize. Vakuola se je skrčila in plazmalema je odstopila od celične stene. V hipertoničnem okolju je voda potovala iz okolja z večjo koncentracijo vode do okolja z manjšo koncentracijo vode. To se imenuje osmoza. Ker za njo ne potrebujemo ATP spada med pasivne transporte. <text:s/></text:span></text:p>
      <text:p text:style-name="P2"><text:span text:style-name="T5">V destilirani vodi pa se je zgodila deplazmoliza. Celica je bila v hipotoničnem okolju in voda je vdirala v celico. Vakuola in membrana sta se razširili in začeli pritiskati na celično steno, ki je preprečuje, da bi celica počila. Ustvari se tugorski tlak. Če se tugor pojavi v rastlini ta postane pokončna. Če izgublja vodo potem rastlina veni.</text:span></text:p>
      <text:p text:style-name="P2"><text:span text:style-name="T5">Pri živalskih celicah bi bilo drugače. Te nimajo celične stene in bi se v hipotoničnem okolju razpočile, odmrle. </text:span></text:p>
      <text:p text:style-name="P9"/>
      <text:p text:style-name="P10"/>
      <text:p text:style-name="P10"/>
      <text:p text:style-name="P2"><text:span text:style-name="T3">Poskus B:</text:span></text:p>
      <text:p text:style-name="P2"><text:span text:style-name="T5">Žive (neprekuhane) kvasovke se niso obarvale rdeče zaradi selektivno prepustne membrane, ki ne prepušča velikih molekul barvila v celico. Če pa katera molekula barvila zaide v celico, jo ta nemudoma izloči z aktivnim transportom, ker je ne potrebuje za preživetje.</text:span></text:p>
      <text:p text:style-name="P2"><text:soft-page-break/><text:span text:style-name="T5">Mrtve (prekuhane) kvasovke pa so bile vse rdeče, ker je visoka temperatura poškodovala proteine v membrani, ki skrbijo za njeno selektivnost. Barvilo je tako brez težav prehajalo v celico in celice ga niso več mogle izločati z aktivnim transportom saj so bile mrtve.</text:span></text:p>
      <text:p text:style-name="P9"/>
      <text:p text:style-name="P9"/>
      <text:p text:style-name="P2"><text:span text:style-name="T3">Zaključek:</text:span></text:p>
      <text:p text:style-name="P2"><text:span text:style-name="T5">Selektivna celična membrana lažje prepušča manjše molekule, nepotrebne snovi pa celica izloči z aktivnim transportom.</text:span></text:p>
      <text:p text:style-name="P2"><text:span text:style-name="T5">V hipertoničnem okolju iz celice izhaja voda, plazmalema odstopi od celične stene in vakuola se skrči.</text:span></text:p>
      <text:p text:style-name="P2"><text:span text:style-name="T5">V hipotoničnem okolju voda vdira v celico, plazmalema in vakuola se razširita, nastane turgorski tlak.</text:span></text:p>
      <text:p text:style-name="P2"><text:span text:style-name="T5">V izotoničnem okolju je prehajanje snovi iz in v celico enako hitro, tako da celica ne spremeni svoje oblike.</text:span></text:p>
      <text:p text:style-name="P2"><text:span text:style-name="T5">Živalske celice so manj odporne proti spremembam življenjskega okolja, kot rastlinske.</text:span></text:p>
      <text:p text:style-name="P9"/>
      <text:p text:style-name="P9"/>
      <text:p text:style-name="P2"><text:span text:style-name="T3">Literatura:</text:span></text:p>
      <text:list xml:id="list1828604461" text:style-name="WWNum8">
        <text:list-item>
          <text:p text:style-name="P3"><text:span text:style-name="T5">Pevec, S. (1999). BIOLGIJA – Laboratorijsko delo. Ljubljana: DZS</text:span></text:p>
        </text:list-item>
        <text:list-item>
          <text:p text:style-name="P3"><text:span text:style-name="T5">Drašler, J. et al. (2005). BIOLOGIJA – Navodila za laboratorijsko delo. Ljubljana: DZS</text:span></text:p>
        </text:list-item>
        <text:list-item>
          <text:p text:style-name="P3"><text:span text:style-name="T5">Stušek, P. et al. (2001). Biologija 1 – Celica. Ljubljana: DZS</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tyle="italic" fo:font-weight="bold"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Laboratorijsko delo<text:tab/><text:tab/>Lastnost plazmaleme</text:span></text:p>
      </style:header>
      <style:footer>
        <text:p text:style-name="Footer"><text:tab/><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4" meta:paragraph-count="60" meta:word-count="776" meta:character-count="5067" meta:non-whitespace-character-count="4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