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paragraph-properties fo:text-align="center" style:justify-single-word="false"/>
      <style:text-properties fo:language="sl" fo:country="SI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Verdana" fo:font-size="16pt" fo:language="sl" fo:country="SI" fo:font-weight="bold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6pt" fo:language="sl" fo:country="SI" fo:font-weight="bold" style:font-size-asian="16pt" style:font-weight-asian="bold" style:font-size-complex="16pt"/>
    </style:style>
    <style:style style:name="P6" style:family="paragraph" style:parent-style-name="Standard">
      <style:text-properties style:font-name="Verdana" fo:language="sl" fo:country="SI"/>
    </style:style>
    <style:style style:name="P7" style:family="paragraph" style:parent-style-name="Standard">
      <style:text-properties style:font-name="Verdana" fo:language="sl" fo:country="SI" fo:font-weight="bold" style:font-weight-asian="bold"/>
    </style:style>
    <style:style style:name="P8" style:family="paragraph" style:parent-style-name="Standard">
      <style:paragraph-properties fo:margin-left="0in" fo:margin-right="0in" fo:text-indent="0.5in" style:auto-text-indent="false"/>
    </style:style>
    <style:style style:name="P9" style:family="paragraph" style:parent-style-name="Standard" style:master-page-name="First_20_Page">
      <style:paragraph-properties style:page-number="1"/>
    </style:style>
    <style:style style:name="P10" style:family="paragraph" style:parent-style-name="Footer">
      <style:paragraph-properties fo:padding="0in" fo:border="none"/>
    </style:style>
    <style:style style:name="P11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fo:language="sl" fo:country="SI"/>
    </style:style>
    <style:style style:name="T2" style:family="text">
      <style:text-properties style:font-name="Verdana" fo:font-size="16pt" fo:language="sl" fo:country="SI" fo:font-weight="bold" style:font-size-asian="16pt" style:font-weight-asian="bold" style:font-size-complex="16pt"/>
    </style:style>
    <style:style style:name="T3" style:family="text">
      <style:text-properties style:font-name="Verdana" fo:language="sl" fo:country="SI"/>
    </style:style>
    <style:style style:name="T4" style:family="text">
      <style:text-properties style:font-name="Verdana" fo:language="sl" fo:country="SI" fo:font-weight="bold" style:font-weight-asian="bold"/>
    </style:style>
    <style:style style:name="T5" style:family="text">
      <style:text-properties style:font-name="Verdana" fo:language="sl" fo:country="SI" style:text-underline-style="solid" style:text-underline-width="auto" style:text-underline-color="font-color"/>
    </style:style>
    <style:style style:name="T6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<text:s text:c="13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<text:span text:style-name="T2">7.Vaja: MAHOVI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><text:span text:style-name="T2"><text:s/></text:span></text:p>
      <text:p text:style-name="P5"/>
      <text:p text:style-name="P5"/>
      <text:p text:style-name="P5"/>
      <text:p text:style-name="P5"/>
      <text:p text:style-name="P5"/>
      <text:p text:style-name="P4"/>
      <text:p text:style-name="P5"/>
      <text:p text:style-name="P5"/>
      <text:p text:style-name="P5"/>
      <text:p text:style-name="P3"><text:span text:style-name="T2"><text:s/></text:span></text:p>
      <text:p text:style-name="P5"/>
      <text:p text:style-name="P5"/>
      <text:p text:style-name="P5"/>
      <text:p text:style-name="P5"/>
      <text:p text:style-name="P4"/>
      <text:p text:style-name="P4"/>
      <text:p text:style-name="Standard"><text:span text:style-name="T4">1.Uvod:</text:span></text:p>
      <text:p text:style-name="Standard"><text:soft-page-break/><text:span text:style-name="T3">Namen tega laboratorijskega dela je to, da se seznanimo s pojmom mah in da opazujemo nekaj vrst maha. </text:span></text:p>
      <text:p text:style-name="P7"/>
      <text:p text:style-name="Standard"><text:span text:style-name="T4">2.Rezultati, komentar: </text:span><text:span text:style-name="T3">(glej prilogo 7.1)</text:span></text:p>
      <text:p text:style-name="Standard"><text:span text:style-name="T3">S prostim očesom smo opazovali steljkaste in listnate mahove, to so mahovi dveh različnih gradbenih tipov. </text:span></text:p>
      <text:p text:style-name="P8"><text:span text:style-name="T3">- </text:span><text:span text:style-name="T5">Steljkasti (talozni) mahovi</text:span><text:span text:style-name="T3"> so podobni algam. Zeleni del njihovega telesa je ponavadi ploščat in vilasto razraščen. Pri kopenskih algah je prilegel ob podlago in je nanjo pričvrščen z nitastimi rizoidi. </text:span></text:p>
      <text:p text:style-name="Standard"><text:span text:style-name="T3"><text:tab/>- Drugi morfološki tip mahov so </text:span><text:span text:style-name="T5">listnati (foliozni) mahovi</text:span><text:span text:style-name="T3">. Stebelce, ki včasih vsebuje tudi tkiva za prevajanje snovi, je gosto olistano. Lističi so ponavadi enoslojni, z večslojnim osrednjim rebrom. Z rizoidi, ki izhajajo iz spodnjega dela stebelca, je rastlina pričvrščena na podlago.</text:span></text:p>
      <text:p text:style-name="P6"/>
      <text:p text:style-name="Standard"><text:span text:style-name="T4">4.Zaključki:</text:span></text:p>
      <text:p text:style-name="Standard"><text:span text:style-name="T3">Opazovali smo mahove:</text:span></text:p>
      <text:p text:style-name="Standard"><text:span text:style-name="T3">- jetrenjak</text:span></text:p>
      <text:p text:style-name="Standard"><text:span text:style-name="T3">- šotni mah</text:span></text:p>
      <text:p text:style-name="Standard"><text:span text:style-name="T3">- lističar</text:span></text:p>
      <text:p text:style-name="Standard"><text:span text:style-name="T3">- lasasti kapičar</text:span></text:p>
      <text:p text:style-name="Standard"><text:span text:style-name="T3">- zvezdasti mah</text:span></text:p>
      <text:p text:style-name="Standard"><text:span text:style-name="T3">- beli mah</text:span></text:p>
      <text:p text:style-name="P6"/>
      <text:p text:style-name="Standard"><text:span text:style-name="T4">5.Literatura: <text:s/></text:span></text:p>
      <text:p text:style-name="Standard"><text:span text:style-name="T3">- učbenik za biologijo za 1.letnik: Raznolikost živih bitij – stran 78 (A.Podobnik in D.Devetak) </text:span>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5in" fo:page-height="11in" style:num-format="1" style:print-orientation="portrait" fo:margin-top="0.9839in" fo:margin-bottom="0.4917in" fo:margin-left="0.9839in" fo:margin-right="0.9839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9839in" fo:margin-bottom="0.9839in" fo:margin-left="0.9839in" fo:margin-right="0.9839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0"><draw:text-box fo:min-height="0in" fo:min-width="0.0161in"><text:p text:style-name="MP2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9T09:59:00</meta:creation-date>
    <dc:date>2019-04-19T09:5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1" meta:word-count="151" meta:character-count="999" meta:non-whitespace-character-count="8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