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text-properties style:font-name="Tahoma" fo:font-size="13pt" fo:font-style="italic" style:font-size-asian="13pt" style:font-style-asian="italic"/>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paragraph-properties fo:margin-left="0in" fo:margin-right="0in" fo:text-indent="0.4917in" style:auto-text-indent="false"/>
    </style:style>
    <style:style style:name="P9" style:family="paragraph" style:parent-style-name="Standard" style:master-page-name="Standard">
      <style:paragraph-properties fo:text-align="center" style:justify-single-word="false" style:page-number="auto"/>
      <style:text-properties fo:font-size="36pt" fo:font-weight="bold" style:font-size-asian="36pt" style:font-weight-asian="bold" style:font-weight-complex="bold"/>
    </style:style>
    <style:style style:name="P10" style:family="paragraph" style:parent-style-name="Heading_20_1">
      <style:paragraph-properties fo:text-align="center" style:justify-single-word="false"/>
    </style:style>
    <style:style style:name="P11" style:family="paragraph" style:parent-style-name="Heading_20_1">
      <style:text-properties fo:font-size="13pt" style:font-size-asian="13pt"/>
    </style:style>
    <style:style style:name="T1" style:family="text">
      <style:text-properties fo:font-size="36pt" style:font-size-asian="36pt"/>
    </style:style>
    <style:style style:name="T2" style:family="text">
      <style:text-properties fo:font-size="40pt" fo:font-weight="bold" style:font-size-asian="40pt" style:font-weight-asian="bold"/>
    </style:style>
    <style:style style:name="T3" style:family="text">
      <style:text-properties fo:font-size="40pt" fo:font-weight="bold" style:font-size-asian="40pt" style:font-weight-asian="bold" style:font-weight-complex="bold"/>
    </style:style>
    <style:style style:name="T4" style:family="text">
      <style:text-properties fo:font-style="normal" style:text-underline-style="none" style:font-style-asian="normal"/>
    </style:style>
    <style:style style:name="T5" style:family="text">
      <style:text-properties fo:font-style="normal" style:text-underline-style="none" style:font-style-asian="normal" style:font-weight-complex="bold"/>
    </style:style>
    <style:style style:name="T6" style:family="text">
      <style:text-properties style:font-name="Tahoma" fo:font-size="13pt" fo:font-style="italic" style:font-size-asian="13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
      <text:p text:style-name="P2"><text:span text:style-name="T1">POROČILO O VAJI: </text:span><text:span text:style-name="T2">MAHOVI IN PRAPROTNICE</text:span></text:p>
      <text:p text:style-name="P3"/>
      <text:p text:style-name="P4"/>
      <text:h text:style-name="P10" text:outline-level="1"><text:span text:style-name="T5"><text:s/></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 text:outline-level="1"/>
      <text:p text:style-name="Standard"/>
      <text:p text:style-name="Standard"/>
      <text:p text:style-name="Standard"/>
      <text:p text:style-name="Standard"/>
      <text:p text:style-name="Standard"/>
      <text:p text:style-name="Standard"/>
      <text:p text:style-name="Standard"/>
      <text:p text:style-name="Standard"/>
      <text:p text:style-name="P5"/>
      <text:p text:style-name="P5"><text:soft-page-break/></text:p>
      <text:list xml:id="list2951480658" text:style-name="WWNum1">
        <text:list-item>
          <text:p text:style-name="P6"><text:span text:style-name="T6">UVOD (namen in cilji vaje)</text:span></text:p>
        </text:list-item>
      </text:list>
      <text:p text:style-name="P5"/>
      <text:p text:style-name="Standard"><text:span text:style-name="T6">Danes na kopnem prevladujeta dve skupini rastlin: dobro prilagojene brstnice in MAHOVI, ki pogosto rastejo dobesedno v njihovi senci. Ceprav po kompleksnosti zgradbe mahovi ne dosegajo brstnic, pa v nekaterih okoljih z njimi uspesno tekmujejo. </text:span></text:p>
      <text:p text:style-name="P8"><text:span text:style-name="T6">Locimo steljkaste in listnate mahove, pri katerih locimo „stebelce“ in „listice“. Prevladuje spolna generacija; tisti del mahu, ki ima sporofit, je zenski, tisti, ki ga nima je moski ali zenski (ki se se ni razvil). V susi mahovi preidejo v stanje anabioze- neaktivno obliko. Ko pade dez ozivijo in s tem pridejo v aktivno obliko. V anabiozi lahko prezivijo tudi do nekaj mesecev. Mahovi imajo haplo- diplofazno heteromorfno izosporno (enakotrosno) metagenezo. </text:span></text:p>
      <text:p text:style-name="P8"><text:span text:style-name="T6">Sistematsko delimo mahove na jetrenjake (vecina je listnatih) in listicarji (ki so samo listnati).</text:span></text:p>
      <text:p text:style-name="P5"/>
      <text:p text:style-name="Standard"><text:span text:style-name="T6">PRAPROTNICE so po zgradbi brstnice. Njihovo telo torej gradijo listi, steblo in korenine, ki so zgrajeni iz znacilnih rastlinskih tkiv. Praprotnice so prave kopenske rastline. Imajo razvita krovna, oporna in transportna tkiva, da bi preprecevali izhlapevanje, pomanjkanje ravnotezja in omogocali transport. Poleg teh treh glavnih so razvita tudi druga tkiva: asimilacijska (fotosintetska), zalozna (rezervna), razmnozevalna in rastna tkiva (meristemi- osnova delitev celice). Imajo haplo- diplofazno heteromorfno izosporno (razen drezic) metagenezo.</text:span></text:p>
      <text:p text:style-name="P8"><text:span text:style-name="T6">Praprotnice morfolosko locimo: mikrofilne in megafilne (glede na velikost listov), sistematsko pa na lisicjakovce (lisicjaki, drezice in tisti, ki so verjetno izumrli), preslicevce (preslice) in praproti. Preslicevci in lisicjakovci so mikrofilni, praproti pa megafilni. Praprotnice imajo trosisca na spodnjih listih megafilnih praprotnic, v katerih je vec sporangijev. Praprot, ki jo mi vidimo, je vedno sporofit, gametofiti so zelo majhni in jih ne vidimo. </text:span></text:p>
      <text:p text:style-name="P5"/>
      <text:p text:style-name="Standard"><text:span text:style-name="T6">Pri tej vaji smo opazovali mahove in praprotnice, jih primerjali in ugotavljali podobnosti in razlike. Cilj te vaje je bil spoznavanje mahov in praprotnic.</text:span></text:p>
      <text:p text:style-name="P5"/>
      <text:p text:style-name="P5"/>
      <text:list xml:id="list123400637575366" text:continue-numbering="true" text:style-name="WWNum1">
        <text:list-item>
          <text:p text:style-name="P6"><text:span text:style-name="T6">POSTOPEK IN PRIPOMOCKI</text:span></text:p>
        </text:list-item>
      </text:list>
      <text:p text:style-name="P5"/>
      <text:p text:style-name="Standard"><text:span text:style-name="T6">Opazovani objekti so bili sveze nabrani ali <text:s/>posuseni (drezice). Objekte, ki so bili posebej zanimivi, smo gledali pod stereoskopsko lupo. </text:span></text:p>
      <text:p text:style-name="P5"/>
      <text:list xml:id="list123401901256907" text:continue-numbering="true" text:style-name="WWNum1">
        <text:list-item>
          <text:p text:style-name="P6"><text:span text:style-name="T6">REZULTATI</text:span></text:p>
        </text:list-item>
      </text:list>
      <text:p text:style-name="P5"/>
      <text:p text:style-name="Standard"><text:soft-page-break/><text:span text:style-name="T6">MAHOVI:</text:span></text:p>
      <text:list xml:id="list342008208" text:style-name="WWNum2">
        <text:list-item>
          <text:p text:style-name="P7"><text:span text:style-name="T6">Sotni mah (listicar) </text:span></text:p>
        </text:list-item>
        <text:list-item>
          <text:p text:style-name="P7"><text:span text:style-name="T6">Lasasti kapicar (pravi listicar)</text:span></text:p>
        </text:list-item>
      </text:list>
      <text:p text:style-name="P5"/>
      <text:p text:style-name="Standard"><text:span text:style-name="T6">PRAPROTNICE:</text:span></text:p>
      <text:list xml:id="list123400670483868" text:continue-numbering="true" text:style-name="WWNum2">
        <text:list-item>
          <text:p text:style-name="P7"><text:span text:style-name="T6">Navadna podborka.</text:span></text:p>
        </text:list-item>
        <text:list-item>
          <text:p text:style-name="P7"><text:span text:style-name="T6">Rebrenjaca.</text:span></text:p>
        </text:list-item>
        <text:list-item>
          <text:p text:style-name="P7"><text:span text:style-name="T6">Sladka koreninica.</text:span></text:p>
        </text:list-item>
        <text:list-item>
          <text:p text:style-name="P7"><text:span text:style-name="T6">Drezica.</text:span></text:p>
        </text:list-item>
        <text:list-item>
          <text:p text:style-name="P7"><text:span text:style-name="T6">Brinolistni lisicjak.</text:span></text:p>
        </text:list-item>
      </text:list>
      <text:p text:style-name="P5"/>
      <text:list xml:id="list123401182278514" text:continue-list="list123401901256907" text:style-name="WWNum1">
        <text:list-item>
          <text:p text:style-name="P6"><text:span text:style-name="T6">RAZPRAVA</text:span></text:p>
        </text:list-item>
      </text:list>
      <text:p text:style-name="P5"/>
      <text:p text:style-name="Standard"><text:span text:style-name="T6">Sotni mahovi rastejo v gostih blazinicah, sporofit je viden, gametofit pa odmre in iz njega nastane sota. Listici pri njih so zgrajeni iz dveh vrst celic. Vecje so mrtve in imajo vlogo rezeorvarja za vodo, v enoslojnih listicih vsako tako celico obdajajo stevilne manjse fotosintetsko aktivne celice. Lasasti kapicar je pravi listicar. Gametofit je viden in je materinski del, sporofit pa hcerinski. Sporofit po nekem casu odmre; pokriva ga cepica, ki se je razvila iz raztrgane stene arhegonija. </text:span></text:p>
      <text:p text:style-name="Standard"><text:span text:style-name="T6"><text:tab/>Mahovi so se vedno odvisni od vode (to pomeni, da jo potrebujejo za razmnozevanje; tako ali tako so vsi zivi organizmi odvisni od nje, samo za razmnozevanje ni nujna), medtem ko praprotnice niso vec. Mahovi so primitivnejsi od praprotnic, praprotnice pa so nizje razvite od semenk. Vendar ta preprostost vcasih mahovom koristi- vcasih so v prednosti pred visje razvitimi rastlinami. </text:span></text:p>
      <text:p text:style-name="Standard"><text:span text:style-name="T6"><text:tab/>Pri praprotih se na spodnji strani lista jasno vidijo trosovniki; na spodnji strani so zato, da bi spore lahko pozneje odpadle in se nadaljno razvijale. Vse, kar smo pri praprotnicah opazovali, je bil za razliko od mahov, sporofit. Gametofit je zelo majhen in skoraj nikoli viden. Sporofiti so cela rastlina.</text:span></text:p>
      <text:p text:style-name="P5"/>
      <text:list xml:id="list123402696052236" text:continue-numbering="true" text:style-name="WWNum1">
        <text:list-item>
          <text:p text:style-name="P6"><text:span text:style-name="T6">ZAKLJUCKI</text:span></text:p>
        </text:list-item>
      </text:list>
      <text:p text:style-name="Standard"><text:span text:style-name="T6">Mahovi in praprotnice so si precej podobne in razlicne hkrati. Med njimi je locnica- praprotnice ze spadajo med brstnice in imajo razvite nekatere dele in tkiva, ki jih mahovi nimajo. Pri mahovih je spolna generacija, torej gametofit, prevladujoca, pri praprotnicah pa ravno obratno. Mahovi imajo zametke korenin- rizoide, praprotnice pa imajo ze „prave“ korenine. Praprotnice se razmnozujejo s trosovniki, spolna generacija je v manjsini (kar se pri semenkah se bolj stopnjuje- vedno manj je je), pri mahovih pa je potrebna tekoca voda za spolno razmnozevanje, nespolno pa tako kot praprotnice, s sporami.</text:span></text:p>
      <text:p text:style-name="P5"/>
      <text:list xml:id="list123401933868620" text:continue-numbering="true" text:style-name="WWNum1">
        <text:list-item>
          <text:p text:style-name="P6"><text:span text:style-name="T6">VIRI</text:span></text:p>
        </text:list-item>
      </text:list>
      <text:p text:style-name="P5"><text:soft-page-break/></text:p>
      <text:list xml:id="list123402740593675" text:continue-list="list123400670483868" text:style-name="WWNum2">
        <text:list-item>
          <text:p text:style-name="P7"><text:span text:style-name="T6">Ustna navodila prof. Metke Skornik.</text:span></text:p>
        </text:list-item>
        <text:list-item>
          <text:p text:style-name="P7"><text:span text:style-name="T6">Andrej Podobnik, Dusan Devetak: „Biologija 4 in 5: RAZNOLIKOST ZIVIH BITIJ“; DZS; Ljubljana, 2000.</text:span></text:p>
        </text:list-item>
        <text:list-item>
          <text:p text:style-name="P7"><text:span text:style-name="T6">Lastni zapiski o mahovih in praprotnicah.</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de" fo:country="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ahoma" fo:font-family="Tahoma" style:font-family-generic="roman" style:font-pitch="variable" fo:font-size="15pt" fo:font-style="italic" style:text-underline-style="solid" style:text-underline-width="auto" style:text-underline-color="font-color" style:font-size-asian="15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size="15pt" fo:font-style="italic" style:font-size-asian="15pt" style:font-style-asian="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ahoma" fo:font-family="Tahoma" style:font-family-generic="roman" style:font-pitch="variable" fo:font-size="17pt" fo:font-style="italic" style:text-underline-style="solid" style:text-underline-width="auto" style:text-underline-color="font-color" fo:font-weight="bold" style:font-size-asian="17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4" meta:paragraph-count="31" meta:word-count="653" meta:character-count="4361" meta:non-whitespace-character-count="3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