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722in" fo:margin-left="0.4215in" fo:margin-top="0in" fo:margin-bottom="0in" table:align="left" style:writing-mode="lr-tb"/>
    </style:style>
    <style:style style:name="Table1.A" style:family="table-column">
      <style:table-column-properties style:column-width="0.9861in"/>
    </style:style>
    <style:style style:name="Table1.B" style:family="table-column">
      <style:table-column-properties style:column-width="0.9854in"/>
    </style:style>
    <style:style style:name="Table1.1" style:family="table-row">
      <style:table-row-properties style:min-row-height="0.3819in" fo:keep-together="auto"/>
    </style:style>
    <style:style style:name="Table1.A1" style:family="table-cell">
      <style:table-cell-properties fo:padding-left="0.0785in" fo:padding-right="0.075in" fo:padding-top="0in" fo:padding-bottom="0in" fo:border="0.5pt solid #000000"/>
    </style:style>
    <style:style style:name="Table1.4" style:family="table-row">
      <style:table-row-properties style:min-row-height="0.3694in" fo:keep-together="auto"/>
    </style:style>
    <style:style style:name="Table2" style:family="table">
      <style:table-properties style:width="2.1361in" fo:margin-left="0.4215in" fo:margin-top="0in" fo:margin-bottom="0in" table:align="left" style:writing-mode="lr-tb"/>
    </style:style>
    <style:style style:name="Table2.A" style:family="table-column">
      <style:table-column-properties style:column-width="1.0681in"/>
    </style:style>
    <style:style style:name="Table2.B" style:family="table-column">
      <style:table-column-properties style:column-width="1.0674in"/>
    </style:style>
    <style:style style:name="Table2.1" style:family="table-row">
      <style:table-row-properties style:min-row-height="0.3694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3819in" fo:keep-together="auto"/>
    </style:style>
    <style:style style:name="Table2.6" style:family="table-row">
      <style:table-row-properties style:min-row-height="0.3938in" fo:keep-together="auto"/>
    </style:style>
    <style:style style:name="Table3" style:family="table">
      <style:table-properties style:width="2.1361in" fo:margin-left="0.4215in" fo:margin-top="0in" fo:margin-bottom="0in" table:align="left" style:writing-mode="lr-tb"/>
    </style:style>
    <style:style style:name="Table3.A" style:family="table-column">
      <style:table-column-properties style:column-width="1.0681in"/>
    </style:style>
    <style:style style:name="Table3.B" style:family="table-column">
      <style:table-column-properties style:column-width="1.0674in"/>
    </style:style>
    <style:style style:name="Table3.1" style:family="table-row">
      <style:table-row-properties style:min-row-height="0.3694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3819in" fo:keep-together="auto"/>
    </style:style>
    <style:style style:name="Table3.6" style:family="table-row">
      <style:table-row-properties style:min-row-height="0.3938in" fo:keep-together="auto"/>
    </style:style>
    <style:style style:name="Table4" style:family="table">
      <style:table-properties style:width="2.1361in" fo:margin-left="0.4215in" fo:margin-top="0in" fo:margin-bottom="0in" table:align="left" style:writing-mode="lr-tb"/>
    </style:style>
    <style:style style:name="Table4.A" style:family="table-column">
      <style:table-column-properties style:column-width="1.0681in"/>
    </style:style>
    <style:style style:name="Table4.B" style:family="table-column">
      <style:table-column-properties style:column-width="1.0674in"/>
    </style:style>
    <style:style style:name="Table4.1" style:family="table-row">
      <style:table-row-properties style:min-row-height="0.3694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3819in" fo:keep-together="auto"/>
    </style:style>
    <style:style style:name="Table4.6" style:family="table-row">
      <style:table-row-properties style:min-row-height="0.3938in" fo:keep-together="auto"/>
    </style:style>
    <style:style style:name="P1" style:family="paragraph" style:parent-style-name="Standard">
      <style:paragraph-properties fo:line-height="7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tab-stops>
          <style:tab-stop style:position="0.9654in"/>
        </style:tab-stops>
      </style:paragraph-properties>
      <style:text-properties fo:font-size="12pt" style:font-size-asian="12pt" style:font-size-complex="12pt"/>
    </style:style>
    <style:style style:name="P8" style:family="paragraph" style:parent-style-name="Standard">
      <style:paragraph-properties>
        <style:tab-stops>
          <style:tab-stop style:position="4.0583in"/>
        </style:tab-stops>
      </style:paragraph-properties>
    </style:style>
    <style:style style:name="P9" style:family="paragraph" style:parent-style-name="Standard">
      <style:paragraph-properties>
        <style:tab-stops>
          <style:tab-stop style:position="0.9654in"/>
        </style:tab-stops>
      </style:paragraph-properties>
    </style:style>
    <style:style style:name="P10" style:family="paragraph" style:parent-style-name="Standard">
      <style:paragraph-properties fo:margin-left="0.2362in" fo:margin-right="0in" fo:margin-top="0in" fo:margin-bottom="0in" loext:contextual-spacing="false" fo:line-height="100%" fo:text-indent="-0.378in" style:auto-text-indent="false" fo:break-before="page"/>
    </style:style>
    <style:style style:name="P11" style:family="paragraph" style:parent-style-name="Standard" style:master-page-name="Standard">
      <style:paragraph-properties fo:line-height="100%" fo:text-align="center" style:justify-single-word="false" style:page-number="auto"/>
    </style:style>
    <style:style style:name="P12" style:family="paragraph" style:parent-style-name="List_20_Paragraph" style:list-style-name="WWNum2"/>
    <style:style style:name="P13" style:family="paragraph" style:parent-style-name="List_20_Paragraph">
      <style:text-properties fo:font-size="12pt" style:font-size-asian="12pt" style:font-size-complex="12pt"/>
    </style:style>
    <style:style style:name="P14" style:family="paragraph" style:parent-style-name="List_20_Paragraph">
      <style:paragraph-properties>
        <style:tab-stops>
          <style:tab-stop style:position="4.0583in"/>
        </style:tab-stops>
      </style:paragraph-properties>
      <style:text-properties fo:font-size="12pt" style:font-size-asian="12pt" style:font-size-complex="12pt"/>
    </style:style>
    <style:style style:name="P15" style:family="paragraph" style:parent-style-name="List_20_Paragraph">
      <style:paragraph-properties>
        <style:tab-stops>
          <style:tab-stop style:position="0.6516in"/>
        </style:tab-stops>
      </style:paragraph-properties>
      <style:text-properties fo:font-size="12pt" style:font-size-asian="12pt" style:font-size-complex="12pt"/>
    </style:style>
    <style:style style:name="P16" style:family="paragraph" style:parent-style-name="List_20_Paragraph" style:list-style-name="WWNum3"/>
    <style:style style:name="P17" style:family="paragraph" style:parent-style-name="List_20_Paragraph" style:list-style-name="WWNum3">
      <style:paragraph-properties>
        <style:tab-stops>
          <style:tab-stop style:position="4.0583in"/>
        </style:tab-stops>
      </style:paragraph-properties>
    </style:style>
    <style:style style:name="P18" style:family="paragraph" style:parent-style-name="List_20_Paragraph" style:list-style-name="WWNum3">
      <style:paragraph-properties>
        <style:tab-stops>
          <style:tab-stop style:position="0.6516in"/>
        </style:tab-stops>
      </style:paragraph-properties>
    </style:style>
    <style:style style:name="P19" style:family="paragraph" style:parent-style-name="List_20_Paragraph">
      <style:paragraph-properties fo:margin-left="0in" fo:margin-right="0in" fo:text-indent="0in" style:auto-text-indent="false"/>
    </style:style>
    <style:style style:name="P20" style:family="paragraph" style:parent-style-name="List_20_Paragraph">
      <style:paragraph-properties fo:margin-left="0in" fo:margin-right="0in" fo:text-indent="0in" style:auto-text-indent="false"/>
      <style:text-properties fo:font-size="12pt" style:font-size-asian="12pt" style:font-size-complex="12pt"/>
    </style:style>
    <style:style style:name="P21" style:family="paragraph" style:parent-style-name="List_20_Paragraph">
      <style:paragraph-properties fo:margin-left="0in" fo:margin-right="0in" fo:text-align="end" style:justify-single-word="false" fo:text-indent="0in" style:auto-text-indent="false"/>
    </style:style>
    <style:style style:name="P22" style:family="paragraph">
      <loext:graphic-properties draw:fill="solid" draw:fill-color="#ffffff"/>
      <style:paragraph-properties fo:text-align="center"/>
    </style:style>
    <style:style style:name="T1" style:family="text">
      <style:text-properties fo:font-size="20pt" style:font-size-asian="20pt" style:font-size-complex="20pt"/>
    </style:style>
    <style:style style:name="T2" style:family="text">
      <style:text-properties fo:font-size="22pt" fo:font-weight="bold" style:font-size-asian="22pt" style:font-weight-asian="bold" style:font-size-complex="22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4pt" style:font-size-asian="14pt"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name="Times New Roman" fo:font-size="12pt"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BIC Ljubljana</text:span></text:p>
      <text:p text:style-name="P1"><text:span text:style-name="T1">Tehniška gimnazija</text:span></text:p>
      <text:p text:style-name="P1"><text:span text:style-name="T1">Cesta v Mestni log 47</text:span></text:p>
      <text:p text:style-name="P1"><text:span text:style-name="T1">1000 Ljubljana</text:span></text:p>
      <text:p text:style-name="P2"/>
      <text:p text:style-name="P2"/>
      <text:p text:style-name="P2"/>
      <text:p text:style-name="P2"/>
      <text:p text:style-name="P2"/>
      <text:p text:style-name="P2"/>
      <text:p text:style-name="P2"/>
      <text:p text:style-name="P2"><text:span text:style-name="T1">Protokol iz laboratorijskih vaj:</text:span></text:p>
      <text:p text:style-name="P2"><text:span text:style-name="T2">Merjenje velikosti ter enostavno in sestavljeno barvanje mikroorganizmov</text:span></text:p>
      <text:p text:style-name="P3"/>
      <text:p text:style-name="P3"/>
      <text:p text:style-name="P4"/>
      <text:p text:style-name="Standard"><text:span text:style-name="T3"><text:s/></text:span></text:p>
      <text:p text:style-name="P4"/>
      <text:p text:style-name="P4"/>
      <text:p text:style-name="P5"/>
      <text:p text:style-name="P5"/>
      <text:p text:style-name="P2"><text:span text:style-name="T5">Ljubljana, 5. januar 2013</text:span></text:p>
      <text:p text:style-name="Standard"><text:soft-page-break/><text:span text:style-name="T4">UVOD</text:span></text:p>
      <text:p text:style-name="Standard"><text:span text:style-name="T6">Glive kvasovke</text:span><text:span text:style-name="T7"> so enocelični evkariontski organizmi. Z njihovo pomočjo se izdeluje alkohol, najdemo pa jih tudi v kvasu, ki je potreben za izdelovanje kruha. Z aerobnim celičnim dihanjem presnavljajo glukozo, ko pa jim zmanjka kisika, jo presnavljajo s fermentacijo. Velikost kvasovk se giblje med 4 in 10 </text:span><text:span text:style-name="T8">µ</text:span><text:span text:style-name="T7">m.</text:span></text:p>
      <text:p text:style-name="Standard"><text:span text:style-name="T6">Mlečnokislinske bakterije </text:span><text:span text:style-name="T7">so zelo pomembni mikroorganizmi, saj sodelujejo pri tvorbi hranil, so pa tudi pomemben del koristne črevesne flore. Uporablja se jih kot probiotike (Linex), saj zavirajo uničevanje črevesnih bakterij, ki so pomembne za življenje. Hranijo se s sladkorjem, pri presnovi pa nastaja mlečna kislina. So grampozitivne bakterije, njihova velikost pa znaša med 0,5 in 4 </text:span><text:span text:style-name="T8">µ</text:span><text:span text:style-name="T7">m.</text:span></text:p>
      <text:p text:style-name="Standard"><text:span text:style-name="T6">Ocetnokislinske bakterije </text:span><text:span text:style-name="T7">so gramnegativne bakterije. Sodelujejo pri kisanju, kjer oksidirajo alkohol v ocetno kislino. Merijo od 0,5 do 4 </text:span><text:span text:style-name="T8">µ</text:span><text:span text:style-name="T7">m.</text:span></text:p>
      <text:p text:style-name="Standard"><text:span text:style-name="T6">Enostavno barvanje</text:span><text:span text:style-name="T7"> je postopek, s katerim obarvamo mikroorganizme na preparatu, da se ti bolje vidijo in lažje določimo njihovo obliko in zgradbo. Pri tem uporabimo le eno barvilo, ki je navadno metilensko modrilo.</text:span></text:p>
      <text:p text:style-name="Standard"><text:span text:style-name="T6">Sestavljeno barvanje</text:span><text:span text:style-name="T7"> je enak postopek kot enostavno barvanje, le da tu uporabimo več različnih barvil. Uporabljamo modro in rdečo barvo, pri tem pa ena intenzivneje obarva mikroorganizme na preparatu in tako določimo gramnegativne oz. grampozitivne mikroorganizme. Od tod poimenovanje postopka-barvanje po Gramu. Obarvanje je odvisno od sestave celične stene, ki je pri grampozitivnih mikroorganizmih sestavljena iz 90 % peptidoglikana, pri gramnegativnih, pa je peptidoglikana zelo malo.</text:span></text:p>
      <text:p text:style-name="P6"/>
      <text:p text:style-name="Standard"><text:span text:style-name="T4">HIPOTEZA</text:span></text:p>
      <text:p text:style-name="Standard"><text:span text:style-name="T6">Enostavno barvanje gliv kvasovk: </text:span><text:span text:style-name="T7">Ker kvasovke obarvamo z metilenskim modrilom, pričakujemo, da se bodo obarvale modro, vendar pa pod mikroskopom zaradi njihove velikosti ne bomo videli nič drugega, kot le njihovo obliko, ki jo določa celična stena.</text:span></text:p>
      <text:p text:style-name="Standard"><text:span text:style-name="T6">Merjenje velikosti gliv kvasovk: </text:span><text:span text:style-name="T7">Velikost naj bi se gibala med 4 in 10 </text:span><text:span text:style-name="T8">µ</text:span><text:span text:style-name="T7">m, ker pa so to enocelični organizmi, bomo pod mikroskopom najverjetneje videli posamezne oblike gliv kvasovk. Oblika bo najbrž samo ena, če smo na preparat dali le eno vrsto gliv kvasovk. Morda se bodo pojavile posamezno in v kolonijah.</text:span></text:p>
      <text:p text:style-name="Standard"><text:span text:style-name="T6">Sestavljeno barvanje mlečnokislinskih bakterij: </text:span><text:span text:style-name="T7">Ker so mlečnokislinske bakterije grampozitivne, pričakujemo, da se bodo obarvale modro ali vijolično. Velikost bakterij se bo gibala od 0,5 do 4 </text:span><text:span text:style-name="T8">µ</text:span><text:span text:style-name="T7">m.</text:span></text:p>
      <text:p text:style-name="Standard"><text:soft-page-break/><text:span text:style-name="T6">Sestavljeno barvanje ocetnokislinskih bakterij: </text:span><text:span text:style-name="T7">Ocetnokislinske bakterije so gramnegativne, zato so naša pričakovanja, da se bodo obarvale rdeče. Velikost bakterij se bo gibala od 0,5 do 4 </text:span><text:span text:style-name="T8">µ</text:span><text:span text:style-name="T7">m.</text:span></text:p>
      <text:p text:style-name="P6"/>
      <text:p text:style-name="Standard"><text:span text:style-name="T4">NAVODILA ZA DELO</text:span></text:p>
      <text:p text:style-name="Standard"><text:span text:style-name="T6">Merjenje velikosti mikroorganizmov: </text:span><text:span text:style-name="T7">Na mizico mikroskopa položimo preparat z mikroorganizmi, ki jih želimo izmeriti. S pomočjo okularnega merilca preštejemo število razdelkov, ki jih zavzema mikroorganizem, to število pa pomnožimo s koeficientom, primernim povečavi, pri kateri opazujemo predmet.</text:span></text:p>
      <text:p text:style-name="Standard"><text:span text:style-name="T6">Enostavno barvanje: </text:span><text:span text:style-name="T7"><text:s/>Fiksiran preparat prebarvamo z metilenskim modrilom, ga speremo s preparata, in ga posušimo.</text:span></text:p>
      <text:p text:style-name="Standard"><text:span text:style-name="T6">Sestavljeno barvanje: </text:span><text:span text:style-name="T7">Fiksiran preparat prelijemo s kristalvioletom, ki ga pustimo delovati minuto, odlijemo in prelijemo z lugolom, ki naj tudi deluje eno minuto in speremo. Vse skupaj razbarvamo z acetonom in etanolom, po spiranju pa pobarvamo s safraninom. Tudi tega pustimo delovati minuto, speremo in posušimo, preparat pa je tako pripravljen za opazovanje.</text:span></text:p>
      <text:p text:style-name="Standard"><text:span text:style-name="T6">Imerzija: </text:span><text:span text:style-name="T7">Po tem, ko poiščemo sliko na največji povečavi, revolver premaknemo tako, da bo preparat ležal med imerzijskim in velikim objektivom. Na preparat damo kapljico imerzijskega olja, imerzijski objektiv pa usmerimo na preparat in izostrimo sliko. Po opazovanju preparata objektiv očistimo.</text:span></text:p>
      <text:p text:style-name="P6"/>
      <text:p text:style-name="Standard"><text:span text:style-name="T4">MERITVE</text:span></text:p>
      <text:p text:style-name="Standard"><text:span text:style-name="T6">VELIKOSTI MIKROORGANIZMOV</text:span></text:p>
      <text:list xml:id="list1836866568" text:style-name="WWNum2">
        <text:list-item>
          <text:p text:style-name="P12"><text:span text:style-name="T7">Glive kvasovke</text:span></text:p>
        </text:list-item>
      </text:list>
      <table:table table:name="Table1" table:style-name="Table1">
        <table:table-column table:style-name="Table1.A"/>
        <table:table-column table:style-name="Table1.B"/>
        <table:table-row table:style-name="Table1.1">
          <table:table-cell table:style-name="Table1.A1" office:value-type="string">
            <text:p text:style-name="P19"><text:span text:style-name="T7">Velikosti [</text:span><text:span text:style-name="T8">µ</text:span><text:span text:style-name="T7">m]</text:span></text:p>
          </table:table-cell>
          <table:table-cell table:style-name="Table1.A1" office:value-type="string">
            <text:p text:style-name="P19"><text:span text:style-name="T7">Povprečje [</text:span><text:span text:style-name="T8">µ</text:span><text:span text:style-name="T7">m]</text:span></text:p>
          </table:table-cell>
        </table:table-row>
        <table:table-row table:style-name="Table1.1">
          <table:table-cell table:style-name="Table1.A1" office:value-type="string">
            <text:p text:style-name="P19"><text:span text:style-name="T7">3,75</text:span></text:p>
          </table:table-cell>
          <table:table-cell table:style-name="Table1.A1" office:value-type="string">
            <text:p text:style-name="P20"/>
          </table:table-cell>
        </table:table-row>
        <table:table-row table:style-name="Table1.1">
          <table:table-cell table:style-name="Table1.A1" office:value-type="string">
            <text:p text:style-name="P19"><text:span text:style-name="T7">3</text:span></text:p>
          </table:table-cell>
          <table:table-cell table:style-name="Table1.A1" office:value-type="string">
            <text:p text:style-name="P20"/>
          </table:table-cell>
        </table:table-row>
        <table:table-row table:style-name="Table1.4">
          <table:table-cell table:style-name="Table1.A1" office:value-type="string">
            <text:p text:style-name="P19"><text:span text:style-name="T7">5</text:span></text:p>
          </table:table-cell>
          <table:table-cell table:style-name="Table1.A1" office:value-type="string">
            <text:p text:style-name="P21"><text:span text:style-name="T7">3,7</text:span></text:p>
          </table:table-cell>
        </table:table-row>
        <table:table-row table:style-name="Table1.1">
          <table:table-cell table:style-name="Table1.A1" office:value-type="string">
            <text:p text:style-name="P19"><text:span text:style-name="T7">3,25</text:span></text:p>
          </table:table-cell>
          <table:table-cell table:style-name="Table1.A1" office:value-type="string">
            <text:p text:style-name="P20"/>
          </table:table-cell>
        </table:table-row>
        <text:soft-page-break/>
        <table:table-row table:style-name="Table1.1">
          <table:table-cell table:style-name="Table1.A1" office:value-type="string">
            <text:p text:style-name="P19"><text:span text:style-name="T7">3,5</text:span></text:p>
          </table:table-cell>
          <table:table-cell table:style-name="Table1.A1" office:value-type="string">
            <text:p text:style-name="P20"/>
          </table:table-cell>
        </table:table-row>
      </table:table>
      <text:list xml:id="list125649902532811" text:continue-numbering="true" text:style-name="WWNum2">
        <text:list-item>
          <text:p text:style-name="P12"><text:span text:style-name="T7">Mlečnokislinske bakterije v Linex-u</text:span></text:p>
        </text:list-item>
      </text:list>
      <table:table table:name="Table2" table:style-name="Table2">
        <table:table-column table:style-name="Table2.A"/>
        <table:table-column table:style-name="Table2.B"/>
        <table:table-row table:style-name="Table2.1">
          <table:table-cell table:style-name="Table2.A1" office:value-type="string">
            <text:p text:style-name="P19"><text:span text:style-name="T7">Velikosti [</text:span><text:span text:style-name="T8">µ</text:span><text:span text:style-name="T7">m]</text:span></text:p>
          </table:table-cell>
          <table:table-cell table:style-name="Table2.A1" office:value-type="string">
            <text:p text:style-name="P19"><text:span text:style-name="T7">Povprečje [</text:span><text:span text:style-name="T8">µ</text:span><text:span text:style-name="T7">m]</text:span></text:p>
          </table:table-cell>
        </table:table-row>
        <table:table-row table:style-name="Table2.2">
          <table:table-cell table:style-name="Table2.A1" office:value-type="string">
            <text:p text:style-name="P19"><text:span text:style-name="T7">1,25</text:span></text:p>
          </table:table-cell>
          <table:table-cell table:style-name="Table2.A1" office:value-type="string">
            <text:p text:style-name="P20"/>
          </table:table-cell>
        </table:table-row>
        <table:table-row table:style-name="Table2.2">
          <table:table-cell table:style-name="Table2.A1" office:value-type="string">
            <text:p text:style-name="P19"><text:span text:style-name="T7">0,75</text:span></text:p>
          </table:table-cell>
          <table:table-cell table:style-name="Table2.A1" office:value-type="string">
            <text:p text:style-name="P20"/>
          </table:table-cell>
        </table:table-row>
        <table:table-row table:style-name="Table2.2">
          <table:table-cell table:style-name="Table2.A1" office:value-type="string">
            <text:p text:style-name="P19"><text:span text:style-name="T7">1,5</text:span></text:p>
          </table:table-cell>
          <table:table-cell table:style-name="Table2.A1" office:value-type="string">
            <text:p text:style-name="P21"><text:span text:style-name="T7">1,25</text:span></text:p>
          </table:table-cell>
        </table:table-row>
        <table:table-row table:style-name="Table2.1">
          <table:table-cell table:style-name="Table2.A1" office:value-type="string">
            <text:p text:style-name="P19"><text:span text:style-name="T7">1,25</text:span></text:p>
          </table:table-cell>
          <table:table-cell table:style-name="Table2.A1" office:value-type="string">
            <text:p text:style-name="P20"/>
          </table:table-cell>
        </table:table-row>
        <table:table-row table:style-name="Table2.6">
          <table:table-cell table:style-name="Table2.A1" office:value-type="string">
            <text:p text:style-name="P19"><text:span text:style-name="T7">1,5</text:span></text:p>
          </table:table-cell>
          <table:table-cell table:style-name="Table2.A1" office:value-type="string">
            <text:p text:style-name="P20"/>
          </table:table-cell>
        </table:table-row>
      </table:table>
      <text:p text:style-name="P6"/>
      <text:list xml:id="list125649756392916" text:continue-numbering="true" text:style-name="WWNum2">
        <text:list-item>
          <text:p text:style-name="P12"><text:span text:style-name="T7">Mlečnokislinske bakterije v jogurtu</text:span></text:p>
        </text:list-item>
      </text:list>
      <table:table table:name="Table3" table:style-name="Table3">
        <table:table-column table:style-name="Table3.A"/>
        <table:table-column table:style-name="Table3.B"/>
        <table:table-row table:style-name="Table3.1">
          <table:table-cell table:style-name="Table3.A1" office:value-type="string">
            <text:p text:style-name="P19"><text:span text:style-name="T7">Velikosti [</text:span><text:span text:style-name="T8">µ</text:span><text:span text:style-name="T7">m]</text:span></text:p>
          </table:table-cell>
          <table:table-cell table:style-name="Table3.A1" office:value-type="string">
            <text:p text:style-name="P19"><text:span text:style-name="T7">Povprečje [</text:span><text:span text:style-name="T8">µ</text:span><text:span text:style-name="T7">m]</text:span></text:p>
          </table:table-cell>
        </table:table-row>
        <table:table-row table:style-name="Table3.2">
          <table:table-cell table:style-name="Table3.A1" office:value-type="string">
            <text:p text:style-name="P19"><text:span text:style-name="T7">1,5</text:span></text:p>
          </table:table-cell>
          <table:table-cell table:style-name="Table3.A1" office:value-type="string">
            <text:p text:style-name="P20"/>
          </table:table-cell>
        </table:table-row>
        <table:table-row table:style-name="Table3.2">
          <table:table-cell table:style-name="Table3.A1" office:value-type="string">
            <text:p text:style-name="P19"><text:span text:style-name="T7">1</text:span></text:p>
          </table:table-cell>
          <table:table-cell table:style-name="Table3.A1" office:value-type="string">
            <text:p text:style-name="P20"/>
          </table:table-cell>
        </table:table-row>
        <table:table-row table:style-name="Table3.2">
          <table:table-cell table:style-name="Table3.A1" office:value-type="string">
            <text:p text:style-name="P19"><text:span text:style-name="T7">1</text:span></text:p>
          </table:table-cell>
          <table:table-cell table:style-name="Table3.A1" office:value-type="string">
            <text:p text:style-name="P21"><text:span text:style-name="T7">1,05</text:span></text:p>
          </table:table-cell>
        </table:table-row>
        <table:table-row table:style-name="Table3.1">
          <table:table-cell table:style-name="Table3.A1" office:value-type="string">
            <text:p text:style-name="P19"><text:span text:style-name="T7">0,5</text:span></text:p>
          </table:table-cell>
          <table:table-cell table:style-name="Table3.A1" office:value-type="string">
            <text:p text:style-name="P20"/>
          </table:table-cell>
        </table:table-row>
        <table:table-row table:style-name="Table3.6">
          <table:table-cell table:style-name="Table3.A1" office:value-type="string">
            <text:p text:style-name="P19"><text:span text:style-name="T7">1,25</text:span></text:p>
          </table:table-cell>
          <table:table-cell table:style-name="Table3.A1" office:value-type="string">
            <text:p text:style-name="P20"/>
          </table:table-cell>
        </table:table-row>
      </table:table>
      <text:p text:style-name="P13"/>
      <text:list xml:id="list125649771254592" text:continue-numbering="true" text:style-name="WWNum2">
        <text:list-item>
          <text:p text:style-name="P12"><text:span text:style-name="T7">Ocetnokislinske bakterije</text:span></text:p>
        </text:list-item>
      </text:list>
      <table:table table:name="Table4" table:style-name="Table4">
        <table:table-column table:style-name="Table4.A"/>
        <table:table-column table:style-name="Table4.B"/>
        <table:table-row table:style-name="Table4.1">
          <table:table-cell table:style-name="Table4.A1" office:value-type="string">
            <text:p text:style-name="P19"><text:span text:style-name="T7">Velikosti [</text:span><text:span text:style-name="T8">µ</text:span><text:span text:style-name="T7">m]</text:span></text:p>
          </table:table-cell>
          <table:table-cell table:style-name="Table4.A1" office:value-type="string">
            <text:p text:style-name="P19"><text:span text:style-name="T7">Povprečje [</text:span><text:span text:style-name="T8">µ</text:span><text:span text:style-name="T7">m]</text:span></text:p>
          </table:table-cell>
        </table:table-row>
        <table:table-row table:style-name="Table4.2">
          <table:table-cell table:style-name="Table4.A1" office:value-type="string">
            <text:p text:style-name="P19"><text:span text:style-name="T7">1,75</text:span></text:p>
          </table:table-cell>
          <table:table-cell table:style-name="Table4.A1" office:value-type="string">
            <text:p text:style-name="P20"/>
          </table:table-cell>
        </table:table-row>
        <table:table-row table:style-name="Table4.2">
          <table:table-cell table:style-name="Table4.A1" office:value-type="string">
            <text:p text:style-name="P19"><text:span text:style-name="T7">2,5</text:span></text:p>
          </table:table-cell>
          <table:table-cell table:style-name="Table4.A1" office:value-type="string">
            <text:p text:style-name="P20"/>
          </table:table-cell>
        </table:table-row>
        <table:table-row table:style-name="Table4.2">
          <table:table-cell table:style-name="Table4.A1" office:value-type="string">
            <text:p text:style-name="P19"><text:span text:style-name="T7">2,25</text:span></text:p>
          </table:table-cell>
          <table:table-cell table:style-name="Table4.A1" office:value-type="string">
            <text:p text:style-name="P21"><text:span text:style-name="T7">2,5</text:span></text:p>
          </table:table-cell>
        </table:table-row>
        <table:table-row table:style-name="Table4.1">
          <table:table-cell table:style-name="Table4.A1" office:value-type="string">
            <text:p text:style-name="P19"><text:span text:style-name="T7">3,25</text:span></text:p>
          </table:table-cell>
          <table:table-cell table:style-name="Table4.A1" office:value-type="string">
            <text:p text:style-name="P20"/>
          </table:table-cell>
        </table:table-row>
        <table:table-row table:style-name="Table4.6">
          <table:table-cell table:style-name="Table4.A1" office:value-type="string">
            <text:p text:style-name="P19"><text:span text:style-name="T7">2,75</text:span></text:p>
          </table:table-cell>
          <table:table-cell table:style-name="Table4.A1" office:value-type="string">
            <text:p text:style-name="P20"/>
          </table:table-cell>
        </table:table-row>
      </table:table>
      <text:p text:style-name="P6"><text:soft-page-break/></text:p>
      <text:p text:style-name="P6"/>
      <text:p text:style-name="Standard"><text:span text:style-name="T6">IZRAČUN</text:span></text:p>
      <text:p text:style-name="Standard"><text:span text:style-name="T7">Ker smo vsa opazovanja izvajali pri 400-kratni povečavi, smo koeficient, ki smo ga potrebovali za pretvorbo števila razdelkov, ki jih zavzema mikroorganizem, prav tako izračunali pri 400-kratni povečavi. Koeficient smo izračunali tako, da smo na mizico mikroskopa postavili objektni mikrometer. Opazili smo, da en razdelek objektnega merila zavzema štiri razdelke okularnega merila. Iz tega je sledila enačba: koeficient = 1 x 10 </text:span><text:span text:style-name="T8">µ</text:span><text:span text:style-name="T7">m / 4= 2,5 </text:span><text:span text:style-name="T8">µ</text:span><text:span text:style-name="T7">m. Pri merjenju mikroorganizmov pri 400-kratni povečavi smo izmerili, koliko razdelkov ta zaseda, in to pomnožili s koeficientom ter dobili velikost mikroorganizma.</text:span></text:p>
      <text:p text:style-name="Standard"><text:span text:style-name="T6">REZULTATI </text:span></text:p>
      <text:list xml:id="list823726869" text:style-name="WWNum3">
        <text:list-item>
          <text:p text:style-name="P16"><text:span text:style-name="T7">Glive kvasovke</text:span></text:p>
        </text:list-item>
      </text:list>
      <text:p text:style-name="P13"><draw:circle text:anchor-type="char" draw:z-index="0" draw:style-name="gr1" draw:text-style-name="P22" svg:width="2.363in" svg:height="2.363in" svg:x="0.539in" svg:y="0.1535in"><text:p/></draw:circle></text:p>
      <text:p text:style-name="Standard"/>
      <text:p text:style-name="Standard"/>
      <text:p text:style-name="Standard"/>
      <text:p text:style-name="Standard"/>
      <text:p text:style-name="Standard"/>
      <text:p text:style-name="P2"/>
      <text:p text:style-name="Standard"><draw:frame draw:style-name="fr1" text:anchor-type="char" svg:x="1.3398in" svg:y="0.172in" svg:width="0.8047in" svg:height="0.372in" draw:z-index="4"><draw:text-box><text:p text:style-name="Frame_20_contents"><text:span text:style-name="T3">1000x</text:span></text:p></draw:text-box></draw:frame></text:p>
      <text:p text:style-name="Standard"/>
      <text:p text:style-name="Standard"/>
      <text:list xml:id="list125648905456616" text:continue-numbering="true" text:style-name="WWNum3">
        <text:list-item>
          <text:p text:style-name="P16"><text:span text:style-name="T7">Mlečnokislinske bakterije v Linex-u</text:span></text:p>
        </text:list-item>
      </text:list>
      <text:p text:style-name="P13"><draw:circle text:anchor-type="char" draw:z-index="1" draw:style-name="gr1" draw:text-style-name="P22" svg:width="2.363in" svg:height="2.363in" svg:x="0.6362in" svg:y="0.1693in"><text:p/></draw:circle></text:p>
      <text:p text:style-name="Standard"/>
      <text:p text:style-name="Standard"/>
      <text:p text:style-name="Standard"/>
      <text:p text:style-name="Standard"/>
      <text:p text:style-name="Standard"/>
      <text:p text:style-name="P8"><text:tab/></text:p>
      <text:p text:style-name="P10"><draw:frame draw:style-name="fr1" text:anchor-type="char" svg:x="1.4799in" svg:y="0.2457in" svg:width="0.6646in" svg:height="0.3602in" draw:z-index="5"><draw:text-box><text:p text:style-name="Frame_20_contents"><text:span text:style-name="T3">400x</text:span></text:p></draw:text-box></draw:frame></text:p>
      <text:list xml:id="list125649405402883" text:continue-numbering="true" text:style-name="WWNum3">
        <text:list-item>
          <text:p text:style-name="P17"><text:span text:style-name="T7">Mlečnokislinske bakterije v jogurtu</text:span></text:p>
        </text:list-item>
      </text:list>
      <text:p text:style-name="P14"><draw:circle text:anchor-type="char" draw:z-index="2" draw:style-name="gr1" draw:text-style-name="P22" svg:width="2.363in" svg:height="2.363in" svg:x="0.6126in" svg:y="0.1807in"><text:p/></draw:circle></text:p>
      <text:p text:style-name="Standard"/>
      <text:p text:style-name="Standard"/>
      <text:p text:style-name="Standard"/>
      <text:p text:style-name="Standard"/>
      <text:p text:style-name="Standard"/>
      <text:p text:style-name="Standard"/>
      <text:p text:style-name="Standard"><draw:frame draw:style-name="fr1" text:anchor-type="char" svg:x="1.4854in" svg:y="0.2307in" svg:width="0.6555in" svg:height="0.3992in" draw:z-index="6"><draw:text-box><text:p text:style-name="Frame_20_contents"><text:span text:style-name="T3">400x</text:span></text:p></draw:text-box></draw:frame></text:p>
      <text:p text:style-name="Standard"/>
      <text:p text:style-name="Standard"/>
      <text:list xml:id="list125649332827602" text:continue-numbering="true" text:style-name="WWNum3">
        <text:list-item>
          <text:p text:style-name="P18"><text:span text:style-name="T7">Ocetnokislinske bakterije</text:span></text:p>
        </text:list-item>
      </text:list>
      <text:p text:style-name="P15"><draw:frame draw:style-name="fr1" text:anchor-type="char" svg:x="1.4646in" svg:y="2.6465in" svg:width="0.6764in" svg:height="0.3898in" draw:z-index="7"><draw:text-box><text:p text:style-name="Frame_20_contents"><text:span text:style-name="T3">400x</text:span></text:p></draw:text-box></draw:frame><draw:circle text:anchor-type="char" draw:z-index="3" draw:style-name="gr1" draw:text-style-name="P22" svg:width="2.363in" svg:height="2.363in" svg:x="0.6126in" svg:y="0.1272in"><text:p/></draw:circ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tab/></text:p>
      <text:p text:style-name="P10"/>
      <text:p text:style-name="P9"><text:span text:style-name="T4">DISKUSIJA</text:span></text:p>
      <text:p text:style-name="P9"><text:span text:style-name="T7">Tako kot smo napovedali v hipotezi, so se glive kvasovke obarvale modro, videli pa smo, da so v obliki krogov, nekatere pa lahko najdemo v kolonijah.</text:span></text:p>
      <text:p text:style-name="P9"><text:span text:style-name="T7">Mlečnokislinske bakterije v Linex-u so se obarvale modro in tudi velikost se je skladala z napovedmi, kar potrjuje hipotezo. Ko pa smo opazovali mlečnokislinske bakterije v jogurtu, smo lahko bili presenečeni, saj so se obarvale rdeče. To je najverjetneje posledica tega, da smo jih po nesreči zakurili na preparat pri pripravi fiksiranega preparata. Na preparatu smo opazili tudi večje rdeče lise, ostanke kurjenja. </text:span></text:p>
      <text:p text:style-name="P9"><text:span text:style-name="T7">Pri ocetnokislinskih bakterijah smo potrdili hipotezo. Obarvale so se rdeče, oblika celic pa je bila enolična.</text:span></text:p>
      <text:p text:style-name="P9"><text:span text:style-name="T7">Že iz uvoda lahko sklepamo, da bodo glive kvasovke največje, kar so potrdile tudi meritve. Od ostalih rezultatov pri kvasovkah je odstopala le ena gliva. Pri bakterijah v Linex-u so se vse celice gibale okoli povprečja, prav takšno sliko lahko razberemo pri jogurtu. Razlika pri mlečnokislinskih bakterijah je v povprečju, kar lahko kaže na odstopanja pri merjenju bakterij ali pa na to, da so v Linex-u uporabljene druge vrste mlečnokislinskih bakterij kakor v jogurtu. Ocetnokislinske bakterije so bile večje kakor mlečnokislinske. Nekatere so dosegle tudi velikost kvasovk, njihova oblika pa je bila rahlo paličasta.</text:span></text:p>
      <text:p text:style-name="P7"/>
      <text:p text:style-name="P9"><text:span text:style-name="T4">VIRI</text:span></text:p>
      <text:p text:style-name="Standard"><text:a xlink:type="simple" xlink:href="http://www.dijaski.net/biologija/porocila-vaje.html?r=bio_vaj_metabolizem_gliv_kvasovk_in_dokaz_produktov_vrenja_01.pdf" text:style-name="ListLabel_20_1" text:visited-style-name="ListLabel_20_1"><text:span text:style-name="Internet_20_link"><text:span text:style-name="T7">http://www.dijaski.net/biologija/porocila-vaje.html?r=bio_vaj_metabolizem_gliv_kvasovk_in_dokaz_produktov_vrenja_01.pdf</text:span></text:span></text:a></text:p>
      <text:p text:style-name="P6"/>
      <text:p text:style-name="Standard"><text:a xlink:type="simple" xlink:href="http://ro.zrsss.si/projekti/kmetijstvo/mlekoinm/mizdelki/slovar.htm" text:style-name="ListLabel_20_1" text:visited-style-name="ListLabel_20_1"><text:span text:style-name="Internet_20_link"><text:span text:style-name="T7">http://ro.zrsss.si/projekti/kmetijstvo/mlekoinm/mizdelki/slovar.htm</text:span></text:span></text:a></text:p>
      <text:p text:style-name="P6"/>
      <text:p text:style-name="Standard"><text:a xlink:type="simple" xlink:href="http://www.ffa.uni-lj.si/fileadmin/datoteke/Knjiznica/diplome/2008/Zupancic_Janja_dipl_nal_2008.pdf" text:style-name="ListLabel_20_1" text:visited-style-name="ListLabel_20_1"><text:span text:style-name="Internet_20_link"><text:span text:style-name="T7">http://www.ffa.uni-lj.si/fileadmin/datoteke/Knjiznica/diplome/2008/Zupancic_Janja_dipl_nal_2008.pdf</text:span></text:span></text:a></text:p>
      <text:p text:style-name="P6"/>
      <text:p text:style-name="P9"><text:a xlink:type="simple" xlink:href="http://web.bf.uni-lj.si/zt/bioteh/seminar_all/zivil/2000_01/Ocetna.pdf" text:style-name="ListLabel_20_1" text:visited-style-name="ListLabel_20_1"><text:span text:style-name="Internet_20_link"><text:span text:style-name="T7">http://web.bf.uni-lj.si/zt/bioteh/seminar_all/zivil/2000_01/Ocetna.pdf</text:span></text:span></text:a></text:p>
      <text:p text:style-name="P9"><text:span text:style-name="T7">Kapun Dolinar A., Štrumbelj Drusany I.: Laboratorijske vaje 2. letnik tehniška gimnazija, BIC Ljubljana Gimnazija in veterinarska š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4" meta:image-count="0" meta:object-count="0" meta:page-count="7" meta:paragraph-count="86" meta:word-count="937" meta:character-count="6673" meta:non-whitespace-character-count="5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