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font-size="16pt" fo:language="sl" fo:country="SI" style:font-size-asian="16pt"/>
    </style:style>
    <style:style style:name="P2" style:family="paragraph" style:parent-style-name="Standard">
      <style:paragraph-properties fo:text-align="justify" style:justify-single-word="false"/>
    </style:style>
    <style:style style:name="P3" style:family="paragraph" style:parent-style-name="Standard" style:list-style-name="WWNum1">
      <style:paragraph-properties fo:text-align="justify" style:justify-single-word="false"/>
    </style:style>
    <style:style style:name="P4" style:family="paragraph" style:parent-style-name="Standard" style:list-style-name="WWNum4">
      <style:paragraph-properties fo:text-align="justify" style:justify-single-word="false"/>
    </style:style>
    <style:style style:name="P5" style:family="paragraph" style:parent-style-name="Standard">
      <style:paragraph-properties fo:text-align="justify" style:justify-single-word="false"/>
      <style:text-properties fo:font-size="14pt" style:font-size-asian="14pt"/>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ab-stops>
          <style:tab-stop style:position="2.7417in"/>
        </style:tab-stops>
      </style:paragraph-properties>
    </style:style>
    <style:style style:name="P8" style:family="paragraph" style:parent-style-name="Text_20_body">
      <style:paragraph-properties fo:text-align="justify" style:justify-single-word="false"/>
    </style:style>
    <style:style style:name="P9" style:family="paragraph" style:parent-style-name="Text_20_body">
      <style:paragraph-properties fo:text-align="justify" style:justify-single-word="false"/>
      <style:text-properties fo:font-size="12pt" style:font-size-asian="12pt"/>
    </style:style>
    <style:style style:name="P10" style:family="paragraph" style:parent-style-name="Heading_20_2">
      <style:paragraph-properties fo:text-align="justify" style:justify-single-word="false"/>
      <style:text-properties style:font-name="Times New Roman" style:font-name-complex="Times New Roman2"/>
    </style:style>
    <style:style style:name="P11" style:family="paragraph" style:parent-style-name="Heading_20_2">
      <style:paragraph-properties fo:text-align="justify" style:justify-single-word="false"/>
    </style:style>
    <style:style style:name="P12" style:family="paragraph" style:parent-style-name="Heading_20_1">
      <style:paragraph-properties fo:text-align="center" style:justify-single-word="false"/>
    </style:style>
    <style:style style:name="P13" style:family="paragraph" style:parent-style-name="Heading_20_1">
      <style:paragraph-properties fo:text-align="center" style:justify-single-word="false"/>
      <style:text-properties style:font-name="Times New Roman" fo:language="sl" fo:country="SI" style:font-name-complex="Times New Roman2"/>
    </style:style>
    <style:style style:name="P14" style:family="paragraph" style:parent-style-name="Heading_20_1" style:master-page-name="Standard">
      <style:paragraph-properties fo:text-align="center" style:justify-single-word="false" style:page-number="auto"/>
    </style:style>
    <style:style style:name="T1" style:family="text">
      <style:text-properties style:font-name="Times New Roman" fo:font-size="20pt" fo:language="sl" fo:country="SI" style:font-size-asian="20pt" style:font-name-complex="Times New Roman2"/>
    </style:style>
    <style:style style:name="T2" style:family="text">
      <style:text-properties style:font-name="Times New Roman" fo:language="sl" fo:country="SI" fo:font-style="italic" style:font-style-asian="italic" style:font-name-complex="Times New Roman2" style:font-style-complex="italic"/>
    </style:style>
    <style:style style:name="T3" style:family="text">
      <style:text-properties style:font-name="Times New Roman" style:font-name-complex="Times New Roman2"/>
    </style:style>
    <style:style style:name="T4" style:family="text">
      <style:text-properties style:text-underline-style="solid" style:text-underline-width="auto" style:text-underline-color="font-color"/>
    </style:style>
    <style:style style:name="T5" style:family="text">
      <style:text-properties fo:font-size="14pt" style:font-size-asian="14pt"/>
    </style:style>
    <style:style style:name="T6" style:family="text">
      <style:text-properties fo:font-size="12pt" style:font-size-asian="12pt"/>
    </style:style>
    <style:style style:name="T7" style:family="text">
      <style:text-properties fo:font-weight="bold" style:font-weight-asian="bold" style:font-weight-complex="bold"/>
    </style:style>
    <style:style style:name="T8"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text:bookmark text:name="_GoBack"/><text:span text:style-name="T1">2.LABORATORIJSKA VAJA PRI BIOLOGIJI</text:span></text:h>
      <text:h text:style-name="P12" text:outline-level="1"><text:span text:style-name="T2">Merjenje z mikroskopom</text:span></text:h>
      <text:h text:style-name="P13" text:outline-level="1"/>
      <text:h text:style-name="P12" text:outline-level="1"><text:span text:style-name="T1">POROČILO</text:span></text:h>
      <text:p text:style-name="P1"/>
      <text:h text:style-name="P10" text:outline-level="2"/>
      <text:h text:style-name="P11" text:outline-level="2"><text:span text:style-name="T3">Cilji eksperimenta</text:span></text:h>
      <text:p text:style-name="P2"/>
      <text:p text:style-name="P2">Cilj vsega opazovanja je bil, da ugotovimo, kako se meri velikost opazovanega predmeta v vidnem polju. Ugotovili bi, kako se ugotovi velikost predmeta, ki ga gledamo, če imamo podan premer vidnega polja.</text:p>
      <text:p text:style-name="P5"/>
      <text:h text:style-name="P11" text:outline-level="2"><text:span text:style-name="T3">Uvod:</text:span></text:h>
      <text:p text:style-name="P2"/>
      <text:p text:style-name="P2">Predmet, ki ga opazujemo, je pod vsako povečavo enako velik kot original. Bližje se ga vidi, ker se zmanjša opazovano polje. Ker se polje zmanjša, se zmanjša tudi del opazovanega predmeta, ki ga gledamo. Zato se ga vidi tudi bolj natančno, a to le do meje ločljivosti. Zato je pri svetlobnih mikroskopih največja smiselna povečava 2000x. Če je povečava večja, je vse zabrisano in nejasno. Za večje povečave uporabljamo druge mikroskope.</text:p>
      <text:p text:style-name="P2"/>
      <text:p text:style-name="P2">Velikost vidnega polja se da meriti s posebnimi majhnimi okularnimi merilci, a dobimo dovolj natančen rezultat tudi, če merimo s krogci narisanimi na papir ali pa s prozornim ravnilom.</text:p>
      <text:p text:style-name="P2"/>
      <text:p text:style-name="Body_20_Text_20_3">V biologiji pogosto namesto merjenja zadostuje tudi ocenjevanje, kar smo preizkusili tudi v tem poskusu.</text:p>
      <text:p text:style-name="P2"/>
      <text:p text:style-name="P2"><text:span text:style-name="T4">Moja pričakovanja</text:span> so bila, da povečave pri enem mikroskopu niso povezane in so pač le naključne številke. </text:p>
      <text:p text:style-name="P2"/>
      <text:h text:style-name="P11" text:outline-level="2"><text:span text:style-name="T3">Aparature in pripomočki: <text:s text:c="39"/></text:span></text:h>
      <text:p text:style-name="P2"><text:span text:style-name="T5"><text:s text:c="90"/></text:span></text:p>
      <text:list xml:id="list4046394290" text:style-name="WWNum1">
        <text:list-item>
          <text:p text:style-name="P3">mikroskop </text:p>
        </text:list-item>
        <text:list-item>
          <text:p text:style-name="P3">vpisna knjižica <text:s text:c="4"/></text:p>
        </text:list-item>
        <text:list-item>
          <text:p text:style-name="P3">škatlica z orodjem (objektna in krovna stekelca, posodica in kapalka z destilirano vodo) <text:s text:c="3"/></text:p>
        </text:list-item>
        <text:list-item>
          <text:p text:style-name="P3">svetilka</text:p>
        </text:list-item>
        <text:list-item>
          <text:p text:style-name="P3">difuzor</text:p>
        </text:list-item>
        <text:list-item>
          <text:p text:style-name="P3">geotrikotnik</text:p>
        </text:list-item>
        <text:list-item>
          <text:p text:style-name="P3"><text:soft-page-break/>listek z narisanimi krogci z različnimi premeri (nekje od 1mm do 3m)</text:p>
        </text:list-item>
        <text:list-item>
          <text:p text:style-name="P3">papir s sitotiskom</text:p>
        </text:list-item>
      </text:list>
      <text:p text:style-name="P5"/>
      <text:h text:style-name="P11" text:outline-level="2"><text:span text:style-name="T3">Metode dela</text:span></text:h>
      <text:p text:style-name="P2"/>
      <text:p text:style-name="P8"><text:span text:style-name="T6">Najprej smo vse začeli na majhni povečavi in se odločili meriti premer vidnega polja. Sicer se za to rabijo prav temu namenjena majhna okularna merilca, a se da premer izmeriti tudi drugače.</text:span></text:p>
      <text:p text:style-name="P8"><text:span text:style-name="T6"><text:s/></text:span></text:p>
      <text:p text:style-name="P8"><text:span text:style-name="T6">1.<text:tab/>Prvi postopek je bil, da smo na majhen košček papirja risali krogce z različnim premerom, tam nekje do 3mm. Nato smo jih položili pod vidno polje. Pogledali smo, kateri najbolj pokriva vidno polje in s tem dobili približno velikost. Ugotovila sem, da je krogec s premerom 2 mm najbolj ustrezen vidnemu polju. Sicer ga ni prekrival popolnima, ampak le toliko, da so se še videli robovi krogca. Tako je bila moja prva meritev vidnega polja 2mm.</text:span></text:p>
      <text:p text:style-name="P9"/>
      <text:p text:style-name="P8"><text:span text:style-name="T6">2.<text:tab/>Nato smo nadaljevali z geotrikotnikom. Položili smo ga na mikroskopsko mizico tako, da so se na vidnem polju videle črtice, ki označujejo milimetre. Nastavili smo jih tako, da je bila ena točno na robu vidnega polja. Prešteli smo, koliko se jih je videlo. Videle so se 3 črtice, od tega je bilo pri zadnji le še malo zraven. Ugotovili smo, da je premer približno 2 mm, oz. malo čez. Razredno povprečje je bilo ravno 2,2mm in s to številko smo rudi računali vse naprej. </text:span></text:p>
      <text:p text:style-name="P9"/>
      <text:p text:style-name="P8"><text:span text:style-name="T6">3.<text:tab/>Najbolj natančno pa smo merili s posebnim tiskarskim papirjem, ki je potiskan s sitotiskom. To je posebna vrsta tiska z majhnimi pikicami, ki barvajo celoten list. Pod 56-kratno (8x7) povečavo se je videlo le množico drobnih pikic. Preštela sem jih po premeru in jih naštela približno 13, od tega je bila ena čisto na robu, zato ni imela še prostorčka zraven, kar sem potem upoštevala pri računanju. Med njimi je bilo prostora približno še za eno pikico.</text:span></text:p>
      <text:p text:style-name="P8"><text:span text:style-name="T6"><text:s/></text:span></text:p>
      <text:p text:style-name="P8"><text:span text:style-name="T6">Za premer vidnega polja smo povprečno dobili 2,2 mm. Vidno polje smo delili s številom mest za pikice. Teh mest je bilo 23; 13 pikic in zraven pripadajoči prostorček ter zadnja pikica brez prostorčka. Dobili smo, da je ima vsaka pikica premer približno 80 mikrometrov. Nato smo po pravilnem postopku, ki smo se ga naučili že na eni izmed prejšnjih ur, prestavili na večjo povečavo, kjer so bile opazilne le še 3 pikice. Iz tega sem izračunala, da je premer vidnega polja pod večjo povečavo okoli 240 mikrometrov. </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h text:style-name="P11" text:outline-level="2"><text:soft-page-break/><text:span text:style-name="T3">Rezultati</text:span></text:h>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h text:style-name="P10" text:outline-level="2"/>
      <text:h text:style-name="P10" text:outline-level="2"/>
      <text:h text:style-name="P10" text:outline-level="2"/>
      <text:h text:style-name="P10" text:outline-level="2"/>
      <text:h text:style-name="P10" text:outline-level="2"/>
      <text:h text:style-name="P10" text:outline-level="2"/>
      <text:h text:style-name="P10" text:outline-level="2"/>
      <text:h text:style-name="P10" text:outline-level="2"/>
      <text:h text:style-name="P11" text:outline-level="2"><text:span text:style-name="T3">Zaključek</text:span></text:h>
      <text:p text:style-name="P2"/>
      <text:p text:style-name="P2">Pri naših šolskih mikroskopih je velikost vidnega polja pri majhni povečavi okoli 2,2mm. Pri večji povečavi je velikost 240mikrometrov. S tem ko gledamo skozi mikroskop objekte, se njihova velikost ne spremeni. Očitno je, da se spremeni velikost vidnega polja (z 2,2mm na 240mikrometrov). In s spremembo velikost vidnega polja je logična posledica, da se vidi manjši del objektov. Naše oko razloči v praksi razmak približno eno četrtino milimetra. S tem se poveča razmak in naše oči so sposobne videti tudi tisto, česar pri originalu ne morejo. V tem je ves princip mikroskopa. Večja kot je povečava, manjše je vidno polje in s tem so opazovani predmeti bolj povečani. </text:p>
      <text:p text:style-name="P2"/>
      <text:p text:style-name="P2">Za velikost vidnega polja pa imamo tudi enačbo, po kateri se da izračunati premer vidnega polja, če imaš dano povečavo.</text:p>
      <text:p text:style-name="P2"><text:soft-page-break/></text:p>
      <text:p text:style-name="P2"/>
      <text:p text:style-name="P2"/>
      <text:p text:style-name="P2">Zmnožek povečave ter premera vidnega polja je pri istem mikroskopu vedno konstanta (K).</text:p>
      <text:p text:style-name="P2"/>
      <text:p text:style-name="P2"/>
      <text:p text:style-name="P6">povečava * premer vidnega polja = K</text:p>
      <text:p text:style-name="P2"/>
      <text:p text:style-name="P2"/>
      <text:p text:style-name="Body_20_Text_20_3">Če pri istem mikroskopu gledaš skozi večjo povečavo, je zmnožek spet ista konstanta. Zato lahko to izrazimo z enačbo:</text:p>
      <text:p text:style-name="P2"/>
      <text:p text:style-name="P2"/>
      <text:p text:style-name="P6">povečava<text:span text:style-name="T7">1</text:span> * 2R<text:span text:style-name="T7">1</text:span> = povečava<text:span text:style-name="T7">2</text:span> * 2R<text:span text:style-name="T7">2</text:span></text:p>
      <text:p text:style-name="P2"/>
      <text:p text:style-name="P2">2R ….. premer vidnega polja</text:p>
      <text:p text:style-name="P2"/>
      <text:p text:style-name="P2"/>
      <text:p text:style-name="P2">In premer drugega vidnega polja izračunamo tako:</text:p>
      <text:p text:style-name="P2"/>
      <text:p text:style-name="P7"/>
      <text:p text:style-name="P7">2R<text:span text:style-name="T7">2</text:span> = povečava<text:span text:style-name="T7">1</text:span> * 2R<text:span text:style-name="T7">1</text:span> / povečava<text:span text:style-name="T7">2</text:span></text:p>
      <text:p text:style-name="P6"/>
      <text:p text:style-name="P2"/>
      <text:p text:style-name="Body_20_Text_20_3"/>
      <text:p text:style-name="Body_20_Text_20_3"/>
      <text:p text:style-name="Body_20_Text_20_3">To poznavanje velikosti vidnega polja nam omogoča, da ocenimo velikost objekta, ki ga opazujemo. Vedeti pa moramo, da se velikost objekta pod različno povečavo ne spremeni. To je zelo pomembno dejstvo, ki nam omogoča, da računamo velikost objekta pri vseh povečavah, če le poznamo povečavo in osnovno velikost vidnega polja.</text:p>
      <text:p text:style-name="Body_20_Text_20_3"/>
      <text:h text:style-name="P10" text:outline-level="2"/>
      <text:h text:style-name="P11" text:outline-level="2"><text:span text:style-name="T3">Kritika </text:span></text:h>
      <text:p text:style-name="P2"/>
      <text:p text:style-name="Body_20_Text_20_3">Ta merjenja so zelo nenatančna, saj sem vse ocenila s prostim očesom in pri tem uporabila le malo meril, saj so bile razdalje zelo majhne. Sicer sem dobljene rezultate primerhala s sošolci in že med delom ugotovila, da so si dokaj podobni, iz česar sem sklepala, da sem na pravi poti. </text:p>
      <text:p text:style-name="Body_20_Text_20_3"/>
      <text:p text:style-name="Body_20_Text_20_3">Prva napaka se je pojavljala že pri merjenju vidnega polja pri majhni povečavi, saj smo krogce narisali vsak drugače velike in tudi prekrivali se niso enako. </text:p>
      <text:p text:style-name="Body_20_Text_20_3">Tudi pri merjenju z geotrikotnikom je veliko pomenilo, kam si ga postavil. Meni je rezultat prišel malo drugače kot sošolcem, a smo na koncu upoštevali povprečje vseh in z njim tudi računali.</text:p>
      <text:p text:style-name="Body_20_Text_20_3">Naslednja napaka je bila možna pri preštevanju pikic pri sitotisku, saj so nekateri pikice gledali vodoravno, nekateri pa navpično in tako je prišlo do odstopanj, ki pa se pri tako majhnih številkah kar poznajo.</text:p>
      <text:h text:style-name="P11" text:outline-level="2"><text:soft-page-break/><text:span text:style-name="T3">Diskusija</text:span></text:h>
      <text:p text:style-name="Standard"/>
      <text:p text:style-name="Standard">Zdelo se mi je nepričakovano, da je zmnožek povečave ter premera vidnega polja je pri istem mikroskopu vedno konstanta. Mislila sem, da sta to pač dve količini, ki med seboj nista povezani. Iz the opazovanj sem ugotovila, da sem se motila, saj če razmisliš, res ni mogoče, da bi bile številke kar naključne.</text:p>
      <text:p text:style-name="Standard">Moje predvidevanje, da se slika veča, ker se manjša vidno polje in se s tem vidi manjši del objekta, ki je zato bolj povečan, je bilo pravilno. To se vidi pri sitotisku, ko so razmaki med pikicami vse večji, čeprav se na originalu teoretično sploh ne morejo spreminjati. </text:p>
      <text:p text:style-name="P2"/>
      <text:p text:style-name="P5"/>
      <text:h text:style-name="P11" text:outline-level="2"><text:span text:style-name="T3">Viri</text:span></text:h>
      <text:list xml:id="list2520311113" text:style-name="WWNum4">
        <text:list-item>
          <text:p text:style-name="P4"><text:span text:style-name="T8">zapiski</text:span></text:p>
        </text:list-item>
        <text:list-item>
          <text:p text:style-name="P4"><text:span text:style-name="T8">Biologija 1, Celica, P.Stušek, A, Podobnik, N. Gogala</text:span></text:p>
        </text:list-item>
        <text:list-item>
          <text:p text:style-name="P4"><text:span text:style-name="T8">internet</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fo:language="sl" fo:country="SI" style:font-size-asian="16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Body_20_Text_20_2" style:display-name="Body Text 2" style:family="paragraph" style:parent-style-name="Standard" style:default-outline-level="">
      <style:paragraph-properties fo:text-align="justify" style:justify-single-word="false"/>
      <style:text-properties fo:font-size="14pt" style:font-size-asian="14pt"/>
    </style:style>
    <style:style style:name="Body_20_Text_20_3" style:display-name="Body Text 3" style:family="paragraph" style:parent-style-name="Standard" style:default-outline-level="">
      <style:paragraph-properties fo:text-align="justify" style:justify-single-word="false"/>
    </style:style>
    <style:style style:name="Default_20_Paragraph_20_Font" style:display-name="Default Paragraph Font" style:family="tex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0417in" fo:text-indent="-0.25in" fo:margin-left="1.0417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5417in" fo:text-indent="-0.25in" fo:margin-left="1.5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417in" fo:text-indent="-0.25in" fo:margin-left="2.54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0417in" fo:text-indent="-0.25in" fo:margin-left="3.0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0417in" fo:text-indent="-0.25in" fo:margin-left="4.04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5417in" fo:text-indent="-0.25in" fo:margin-left="4.5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0417in" fo:text-indent="-0.25in" fo:margin-left="5.0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9:00</meta:creation-date>
    <dc:date>2019-04-19T09:59:00</dc:date>
    <meta:editing-duration>P0D</meta:editing-duration>
    <meta:generator>LibreOffice/6.0.7.3$Linux_X86_64 LibreOffice_project/00m0$Build-3</meta:generator>
    <meta:document-statistic meta:table-count="0" meta:image-count="0" meta:object-count="0" meta:page-count="5" meta:paragraph-count="52" meta:word-count="1087" meta:character-count="6633" meta:non-whitespace-character-count="54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